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標楷體2" svg:font-family="標楷體"/>
    <style:font-face style:name="Calibri1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6.242cm" fo:margin-left="0.309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96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935cm" fo:keep-together="auto"/>
    </style:style>
    <style:style style:name="表格1.5" style:family="table-row">
      <style:table-row-properties style:min-row-height="6.634cm" fo:keep-together="auto"/>
    </style:style>
    <style:style style:name="表格1.6" style:family="table-row">
      <style:table-row-properties style:min-row-height="1.57cm" fo:keep-together="auto"/>
    </style:style>
    <style:style style:name="表格1.7" style:family="table-row">
      <style:table-row-properties style:min-row-height="1.616cm" fo:keep-together="auto"/>
    </style:style>
    <style:style style:name="表格2" style:family="table">
      <style:table-properties style:width="16.193cm" fo:margin-left="0.309cm" fo:margin-top="0cm" fo:margin-bottom="0cm" table:align="left" style:writing-mode="lr-tb"/>
    </style:style>
    <style:style style:name="表格2.A" style:family="table-column">
      <style:table-column-properties style:column-width="8.888cm"/>
    </style:style>
    <style:style style:name="表格2.B" style:family="table-column">
      <style:table-column-properties style:column-width="1.545cm"/>
    </style:style>
    <style:style style:name="表格2.C" style:family="table-column">
      <style:table-column-properties style:column-width="1.632cm"/>
    </style:style>
    <style:style style:name="表格2.D" style:family="table-column">
      <style:table-column-properties style:column-width="4.1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24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2.C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2.D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2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C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6" style:family="table-row">
      <style:table-row-properties style:min-row-height="0.953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0.834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punctuation-wrap="hanging" style:snap-to-layout-grid="false"/>
    </style:style>
    <style:style style:name="P5" style:family="paragraph" style:parent-style-name="Standard" style:list-style-name="WWNum6">
      <style:paragraph-properties fo:margin-left="1.36cm" fo:margin-right="0cm" fo:line-height="0.706cm" fo:text-align="justify" style:justify-single-word="false" fo:text-indent="-1.245cm" style:auto-text-indent="false" style:punctuation-wrap="hanging" style:snap-to-layout-grid="false"/>
    </style:style>
    <style:style style:name="P6" style:family="paragraph" style:parent-style-name="Standard" style:list-style-name="WWNum12">
      <style:paragraph-properties fo:margin-left="1.36cm" fo:margin-right="0cm" fo:line-height="0.706cm" fo:text-align="justify" style:justify-single-word="false" fo:text-indent="-1.245cm" style:auto-text-indent="false" style:punctuation-wrap="hanging" style:snap-to-layout-grid="false"/>
    </style:style>
    <style:style style:name="P7" style:family="paragraph" style:parent-style-name="Standard">
      <style:paragraph-properties fo:line-height="0.706cm" fo:text-align="center" style:justify-single-word="false" fo:break-before="page"/>
    </style:style>
    <style:style style:name="P8" style:family="paragraph" style:parent-style-name="Normal_20__28_Web_29_">
      <style:paragraph-properties fo:line-height="0.494cm"/>
    </style:style>
    <style:style style:name="P9" style:family="paragraph" style:parent-style-name="Normal_20__28_Web_29_">
      <style:paragraph-properties fo:margin-top="0cm" fo:margin-bottom="0cm" loext:contextual-spacing="false" fo:line-height="0.776cm" fo:text-align="center" style:justify-single-word="false" fo:break-before="page"/>
    </style:style>
    <style:style style:name="P10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11" style:family="paragraph" style:parent-style-name="Normal_20__28_Web_29_">
      <style:paragraph-properties fo:margin-top="0cm" fo:margin-bottom="0cm" loext:contextual-spacing="false" fo:line-height="0.776cm"/>
      <style:text-properties style:font-name="標楷體" style:letter-kerning="true" style:font-name-asian="標楷體3" style:font-name-complex="Times New Roman2"/>
    </style:style>
    <style:style style:name="P12" style:family="paragraph" style:parent-style-name="Normal_20__28_Web_29_">
      <style:paragraph-properties fo:margin-top="0cm" fo:margin-bottom="0cm" loext:contextual-spacing="false" fo:line-height="0.564cm"/>
      <style:text-properties style:font-name="標楷體" style:letter-kerning="true" style:font-name-asian="標楷體3" style:font-name-complex="Times New Roman2"/>
    </style:style>
    <style:style style:name="P13" style:family="paragraph" style:parent-style-name="Normal_20__28_Web_29_">
      <style:paragraph-properties fo:margin-top="0cm" fo:margin-bottom="0cm" loext:contextual-spacing="false" fo:line-height="0.494cm"/>
      <style:text-properties style:font-name="標楷體" style:letter-kerning="true" style:font-name-asian="標楷體3" style:font-name-complex="Times New Roman2"/>
    </style:style>
    <style:style style:name="P14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15" style:family="paragraph" style:parent-style-name="Normal_20__28_Web_29_">
      <style:paragraph-properties fo:margin-top="0cm" fo:margin-bottom="0cm" loext:contextual-spacing="false" fo:line-height="0.494cm"/>
    </style:style>
    <style:style style:name="P16" style:family="paragraph" style:parent-style-name="Normal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17" style:family="paragraph" style:parent-style-name="Normal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18" style:family="paragraph" style:parent-style-name="Normal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3" style:font-size-asian="8pt" style:font-name-complex="Times New Roman2" style:font-size-complex="8pt"/>
    </style:style>
    <style:style style:name="P19" style:family="paragraph" style:parent-style-name="Normal_20__28_Web_29_">
      <style:paragraph-properties fo:margin-left="0.762cm" fo:margin-right="0cm" fo:margin-top="0cm" fo:margin-bottom="0cm" loext:contextual-spacing="false" fo:line-height="0.564cm" fo:text-indent="-0.762cm" style:auto-text-indent="false"/>
    </style:style>
    <style:style style:name="P20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21" style:family="paragraph" style:parent-style-name="Normal_20__28_Web_29_">
      <style:paragraph-properties fo:margin-left="1.905cm" fo:margin-right="0cm" fo:margin-top="0cm" fo:margin-bottom="0cm" loext:contextual-spacing="false" fo:line-height="0.494cm" fo:text-indent="-1.588cm" style:auto-text-indent="false"/>
    </style:style>
    <style:style style:name="P22" style:family="paragraph" style:parent-style-name="Normal_20__28_Web_29_">
      <style:paragraph-properties fo:margin-left="1.482cm" fo:margin-right="0cm" fo:margin-top="0cm" fo:margin-bottom="0cm" loext:contextual-spacing="false" fo:line-height="0.494cm" fo:text-indent="0.106cm" style:auto-text-indent="false"/>
    </style:style>
    <style:style style:name="P23" style:family="paragraph" style:parent-style-name="Normal_20__28_Web_29_">
      <style:paragraph-properties fo:margin-left="2.028cm" fo:margin-right="0cm" fo:margin-top="0cm" fo:margin-bottom="0cm" loext:contextual-spacing="false" fo:line-height="0.494cm" fo:text-indent="-0.843cm" style:auto-text-indent="false" fo:padding="0cm" fo:border="none"/>
    </style:style>
    <style:style style:name="P24" style:family="paragraph" style:parent-style-name="Footer">
      <style:paragraph-properties style:snap-to-layout-grid="true">
        <style:tab-stops>
          <style:tab-stop style:position="3.501cm"/>
        </style:tab-stops>
      </style:paragraph-properties>
      <style:text-properties fo:font-size="14pt" style:font-size-asian="14pt" style:font-size-complex="12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 style:master-page-name="Standard">
      <style:paragraph-properties fo:line-height="0.706cm" fo:text-align="center" style:justify-single-word="false" style:page-number="1">
        <style:tab-stops>
          <style:tab-stop style:position="9.208cm"/>
        </style:tab-stops>
      </style:paragraph-properties>
    </style:style>
    <style:style style:name="P27" style:family="paragraph" style:parent-style-name="List_20_Paragraph" style:list-style-name="WWNum15">
      <style:paragraph-properties fo:margin-left="2.113cm" fo:margin-right="0cm" fo:line-height="0.706cm" fo:text-align="justify" style:justify-single-word="false" fo:text-indent="-1.062cm" style:auto-text-indent="false" style:punctuation-wrap="hanging" style:snap-to-layout-grid="false"/>
    </style:style>
    <style:style style:name="P28" style:family="paragraph" style:parent-style-name="List_20_Paragraph" style:list-style-name="WWNum16">
      <style:paragraph-properties fo:margin-left="2.113cm" fo:margin-right="0cm" fo:line-height="0.706cm" fo:text-align="justify" style:justify-single-word="false" fo:text-indent="-1.062cm" style:auto-text-indent="false" style:punctuation-wrap="hanging" style:snap-to-layout-grid="false"/>
    </style:style>
    <style:style style:name="P29" style:family="paragraph">
      <style:paragraph-properties fo:margin-top="0cm" fo:margin-bottom="0cm" fo:line-height="100%" fo:text-align="center"/>
    </style:style>
    <style:style style:name="P30" style:family="paragraph">
      <loext:graphic-properties draw:fill="none"/>
      <style:paragraph-properties fo:margin-top="0cm" fo:margin-bottom="0cm" fo:line-height="100%" fo:text-align="center"/>
    </style:style>
    <style:style style:name="P31" style:family="paragraph">
      <loext:graphic-properties draw:fill="solid" draw:fill-color="#ffffff"/>
      <style:paragraph-properties fo:margin-top="0cm" fo:margin-bottom="0cm" fo:line-height="100%" fo:text-align="center"/>
    </style:style>
    <style:style style:name="P32" style:family="paragraph">
      <loext:graphic-properties draw:fill="none"/>
      <style:paragraph-properties fo:text-align="start"/>
    </style:style>
    <style:style style:name="P33" style:family="paragraph">
      <style:paragraph-properties fo:margin-top="0cm" fo:margin-bottom="0cm" fo:line-height="100%" fo:text-align="start"/>
    </style:style>
    <style:style style:name="P34" style:family="paragraph">
      <loext:graphic-properties draw:fill="none"/>
      <style:paragraph-properties fo:margin-top="0cm" fo:margin-bottom="0cm" fo:line-height="100%" fo:text-align="start"/>
    </style:style>
    <style:style style:name="P35" style:family="paragraph">
      <style:paragraph-properties fo:margin-top="0cm" fo:margin-bottom="0cm" style:line-height-at-least="0.706cm" fo:text-align="center"/>
    </style:style>
    <style:style style:name="P36" style:family="paragraph">
      <loext:graphic-properties draw:fill="solid" draw:fill-color="#ffffff"/>
      <style:paragraph-properties fo:margin-top="0cm" fo:margin-bottom="0cm" style:line-height-at-least="0.706cm" fo:text-align="center"/>
    </style:style>
    <style:style style:name="T1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3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3" style:font-size-asian="14pt" style:font-weight-asian="bold"/>
    </style:style>
    <style:style style:name="T4" style:family="text">
      <style:text-properties style:font-name="標楷體" fo:font-size="14pt" fo:font-weight="bold" style:font-name-asian="標楷體3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3" style:font-size-asian="14pt" style:font-weight-asian="bold" style:font-name-complex="Times New Roman2" style:font-size-complex="14pt"/>
    </style:style>
    <style:style style:name="T8" style:family="text">
      <style:text-properties style:font-name="標楷體" fo:font-size="14pt" style:font-name-asian="標楷體3" style:font-size-asian="14pt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3" style:font-name-complex="Times New Roman2"/>
    </style:style>
    <style:style style:name="T10" style:family="text">
      <style:text-properties style:font-name="標楷體" style:letter-kerning="true" style:font-name-asian="標楷體3" style:font-name-complex="Times New Roman2"/>
    </style:style>
    <style:style style:name="T11" style:family="text">
      <style:text-properties style:font-name="標楷體" fo:font-size="10pt" style:letter-kerning="true" style:font-name-asian="標楷體3" style:font-size-asian="10pt" style:font-name-complex="Times New Roman2" style:font-size-complex="10pt"/>
    </style:style>
    <style:style style:name="T12" style:family="text">
      <style:text-properties fo:color="#0d0d0d" fo:font-size="14pt" style:font-name-asian="標楷體3" style:font-size-asian="14pt" style:font-size-complex="14pt" style:font-weight-complex="bold"/>
    </style:style>
    <style:style style:name="T13" style:family="text">
      <style:text-properties fo:color="#0d0d0d" style:font-name="標楷體" fo:font-size="14pt" style:font-name-asian="標楷體3" style:font-size-asian="14pt" style:font-size-complex="14pt"/>
    </style:style>
    <style:style style:name="T14" style:family="text">
      <style:text-properties fo:color="#0d0d0d" style:font-name="標楷體" style:text-underline-style="solid" style:text-underline-width="auto" style:text-underline-color="font-color" style:font-name-asian="標楷體3"/>
    </style:style>
    <style:style style:name="T15" style:family="text">
      <style:text-properties fo:color="#0d0d0d"/>
    </style:style>
    <style:style style:name="T16" style:family="text">
      <style:text-properties fo:font-size="14pt" style:font-name-asian="標楷體3" style:font-size-asian="14pt" style:font-size-complex="14pt"/>
    </style:style>
    <style:style style:name="T17" style:family="text">
      <style:text-properties fo:font-size="14pt" style:font-name-asian="標楷體3" style:font-size-asian="14pt" style:font-size-complex="14pt" style:font-weight-complex="bold"/>
    </style:style>
    <style:style style:name="T18" style:family="text">
      <style:text-properties style:font-name="Times New Roman" fo:font-size="14pt" style:font-name-asian="標楷體3" style:font-size-asian="14pt" style:font-size-complex="14pt"/>
    </style:style>
    <style:style style:name="T19" style:family="text">
      <style:text-properties fo:font-variant="normal" fo:text-transform="none" fo:color="#0d0d0d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423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fill="none" draw:textarea-vertical-align="middle" draw:auto-grow-height="false" draw:fit-to-size="false" fo:min-height="1.704cm" fo:min-width="5.103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09cm" svg:stroke-color="#000000" draw:stroke-linejoin="miter" draw:fill="solid" draw:fill-color="#ffffff" draw:textarea-vertical-align="middle" draw:auto-grow-height="false" draw:fit-to-size="false" fo:min-height="0.792cm" fo:min-width="4.38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09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594cm" fo:min-width="0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09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663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09cm" svg:stroke-color="#000000" draw:stroke-linejoin="miter" draw:fill="solid" draw:fill-color="#ffffff" draw:textarea-vertical-align="middle" draw:auto-grow-height="false" draw:fit-to-size="false" fo:min-height="1.351cm" fo:min-width="3.291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09cm" svg:stroke-color="#000000" draw:marker-end="msArrowEnd_20_5" draw:marker-end-width="0.21cm" draw:marker-end-center="false" draw:stroke-linejoin="round" draw:fill="none" draw:textarea-vertical-align="top" draw:auto-grow-height="false" draw:fit-to-size="false" fo:min-height="0cm" fo:min-width="0.556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09cm" svg:stroke-color="#000000" draw:stroke-linejoin="miter" draw:fill="solid" draw:fill-color="#ffffff" draw:textarea-vertical-align="middle" draw:auto-grow-height="false" draw:fit-to-size="false" fo:min-height="1.337cm" fo:min-width="3.47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35cm" svg:stroke-color="#000000" draw:fill="none" draw:textarea-vertical-align="middle" draw:auto-grow-height="false" draw:fit-to-size="false" fo:min-height="1.254cm" fo:min-width="5.103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09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647cm" fo:min-width="0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09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649cm" fo:min-width="0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09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991cm" fo:min-width="0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09cm" svg:stroke-color="#000000" draw:stroke-linejoin="miter" draw:fill="solid" draw:fill-color="#ffffff" draw:textarea-vertical-align="middle" draw:auto-grow-height="false" draw:fit-to-size="false" fo:min-height="1.185cm" fo:min-width="4.38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09cm" svg:stroke-color="#000000" draw:stroke-linejoin="miter" draw:fill="solid" draw:fill-color="#ffffff" draw:textarea-vertical-align="middle" draw:auto-grow-height="false" draw:fit-to-size="false" fo:min-height="0.937cm" fo:min-width="3.291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35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solid" svg:stroke-width="0.026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35cm" svg:stroke-color="#000000" draw:marker-end="msArrowEnd_20_5" draw:marker-end-width="0.21cm" draw:marker-end-center="false" draw:fill="none" draw:textarea-vertical-align="top" draw:auto-grow-height="false" draw:fit-to-size="false" fo:min-height="0cm" fo:min-width="5.188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（機關名稱）（單位名稱）作業流程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項目編號</text:span></text:p>
          </table:table-cell>
          <table:table-cell table:style-name="表格1.B1" office:value-type="string">
            <text:p text:style-name="P3"><text:span text:style-name="T12">FR0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項目名稱</text:span></text:p>
          </table:table-cell>
          <table:table-cell table:style-name="表格1.B1" office:value-type="string">
            <text:p text:style-name="P3"><text:span text:style-name="T8">政府出版品管理作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承辦單位</text:span></text:p>
          </table:table-cell>
          <table:table-cell table:style-name="表格1.B1" office:value-type="string">
            <text:p text:style-name="P3"><text:span text:style-name="T13">各機關主辦單位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5">作業流程說明</text:span></text:p>
          </table:table-cell>
          <table:table-cell table:style-name="表格1.A1" office:value-type="string">
            <text:list xml:id="list8962794009344718675" text:style-name="WWNum6">
              <text:list-item>
                <text:p text:style-name="P5"><text:span text:style-name="T16">各機關檢視自身業務，評估有編印政府出版品之需求。</text:span></text:p>
              </text:list-item>
              <text:list-item>
                <text:p text:style-name="P5"><text:span text:style-name="T16">印製政府出版品前，應確認是否需申請政府出版品統一編號（Government Publications Number,簡稱GPN）。</text:span></text:p>
              </text:list-item>
              <text:list-item>
                <text:p text:style-name="P5"><text:span text:style-name="T16">至專屬網站申請GPN及ISBN等各類編號後，依計畫印製出版品。</text:span></text:p>
              </text:list-item>
              <text:list-item>
                <text:p text:style-name="P5"><text:span text:style-name="T16">印製完成之政府出版品依規定辦理寄存及結帳作業，並由各機關專責人員定期維護GPN系統資料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<text:span text:style-name="T5">控制重點</text:span></text:p>
          </table:table-cell>
          <table:table-cell table:style-name="表格1.A1" office:value-type="string">
            <text:list xml:id="list834049111897234974" text:style-name="WWNum12">
              <text:list-item>
                <text:p text:style-name="P6"><text:span text:style-name="T16">各機關編印政府出版品時，應注意事項：</text:span></text:p>
              </text:list-item>
            </text:list>
            <text:list xml:id="list3143208083666964382" text:style-name="WWNum15">
              <text:list-item>
                <text:p text:style-name="P27"><text:span text:style-name="T18">釐清出版品出版性質、著作權。</text:span></text:p>
              </text:list-item>
              <text:list-item>
                <text:p text:style-name="P27"><text:span text:style-name="T18">決定印量並備電子檔：印量應含分送、寄存份數。</text:span></text:p>
              </text:list-item>
              <text:list-item>
                <text:p text:style-name="P27"><text:span text:style-name="T18">訂定售價（定價/工本費）。</text:span></text:p>
              </text:list-item>
            </text:list>
            <text:list xml:id="list164409932810661" text:continue-list="list834049111897234974" text:style-name="WWNum12">
              <text:list-item>
                <text:p text:style-name="P6"><text:span text:style-name="T16">各機關申請GPN時應注意事項：</text:span></text:p>
              </text:list-item>
            </text:list>
            <text:list xml:id="list1421701558922573979" text:style-name="WWNum16">
              <text:list-item>
                <text:p text:style-name="P28"><text:span text:style-name="T18">除免編號範圍外，應由各機關專責人員至行政院政府出版品網（網址：http//open.nat.gov.tw/gpnetwork）申辦編號。</text:span></text:p>
              </text:list-item>
              <text:list-item>
                <text:p text:style-name="P28"><text:span text:style-name="T18">每種圖書第一次出版時應編號，重印或加印時不必申請新號，沿用舊的GPN即可；不同版次、版本和裝訂之圖書應分別編號。</text:span></text:p>
              </text:list-item>
              <text:list-item>
                <text:p text:style-name="P28"><text:span text:style-name="T18">連續性出版品以創刊年給定終生號方式，刊名更改或改以不同出版類型發行時，應重新申請編號。</text:span></text:p>
              </text:list-item>
            </text:list>
            <text:list xml:id="list164410312139139" text:continue-list="list164409932810661" text:style-name="WWNum12">
              <text:list-item>
                <text:p text:style-name="P6"><text:span text:style-name="T16">政府出版品寄存單位包括指定單位、業務單位、寄存圖書館或銷售門市等。</text:span><text:bookmark text:name="OLE_LINK1"/></text:p>
              </text:list-item>
              <text:list-item>
                <text:p text:style-name="P6"><text:span text:style-name="T16">販售之出版品應依中央規定每半年結帳一次，並於政府出版品網登錄販售金額等資料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4">法令依據</text:span></text:p>
          </table:table-cell>
          <table:table-cell table:style-name="表格1.A1" office:value-type="string">
            <text:p text:style-name="P4"><text:span text:style-name="T8">新北市政府所屬各機關政府出版品管理作業要點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4">使用表單</text:span></text:p>
          </table:table-cell>
          <table:table-cell table:style-name="表格1.A1" office:value-type="string">
            <text:p text:style-name="P4"><text:span text:style-name="T8">無</text:span></text:p>
          </table:table-cell>
        </table:table-row>
      </table:table>
      <text:p text:style-name="P7"><text:span text:style-name="T3"><text:s/></text:span><text:span text:style-name="T1">（機關名稱）（單位名稱）作業流程圖</text:span></text:p>
      <text:p text:style-name="P1"><text:span text:style-name="T1">政府出版品管理</text:span><text:span text:style-name="T2">作業</text:span></text:p>
      <text:p text:style-name="P24"><draw:g text:anchor-type="paragraph" draw:z-index="0" draw:name="群組 53" draw:style-name="gr1"><draw:custom-shape draw:name="矩形 2" draw:style-name="gr2" draw:text-style-name="P30" svg:width="5.61cm" svg:height="1.957cm" svg:x="3.662cm" svg:y="7.701cm"><text:p text:style-name="P29"><text:span text:style-name="T19">4.</text:span><text:span text:style-name="T19">至專屬網站申請</text:span><text:span text:style-name="T19">GPN</text:span><text:span text:style-name="T19">、</text:span><text:span text:style-name="T19">ISBN</text:span><text:span text:style-name="T19">等各類編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結束點 4" draw:style-name="gr3" draw:text-style-name="P31" svg:width="5.397cm" svg:height="1.481cm" svg:x="3.689cm" svg:y="1.219cm"><text:p text:style-name="P29"><text:span text:style-name="T20">1.</text:span><text:span text:style-name="T20">確定編印出版品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直線單箭頭接點 7" draw:style-name="gr4" draw:text-style-name="P32" svg:width="0.003cm" svg:height="0.846cm" svg:x="6.44cm" svg:y="2.701cm"><text:p/><draw:enhanced-geometry draw:mirror-horizontal="false" draw:mirror-vertical="false" svg:viewBox="0 0 21600 21600" draw:type="mso-spt32" draw:enhanced-path="M 0 0 L 21600 21600 N"/></draw:custom-shape><draw:custom-shape draw:name="直線單箭頭接點 12" draw:style-name="gr5" draw:text-style-name="P32" svg:width="0.003cm" svg:height="0.914cm" svg:x="6.467cm" svg:y="6.775cm"><text:p/><draw:enhanced-geometry draw:mirror-horizontal="false" draw:mirror-vertical="false" svg:viewBox="0 0 21600 21600" draw:type="mso-spt32" draw:enhanced-path="M 0 0 L 21600 21600 N"/></draw:custom-shape><draw:custom-shape draw:name="文字方塊 2" draw:style-name="gr6" draw:text-style-name="P34" svg:width="1.11cm" svg:height="0.807cm" svg:x="10.12cm" svg:y="4.235cm"><text:p text:style-name="P33"><text:span text:style-name="T2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菱形 21" draw:style-name="gr7" draw:text-style-name="P36" svg:width="7.596cm" svg:height="3.211cm" svg:x="2.657cm" svg:y="3.547cm"><text:p text:style-name="P35"><text:span text:style-name="T20">2.</text:span><text:span text:style-name="T20">是否需申請</text:span><text:span text:style-name="T20">GPN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直線單箭頭接點 23" draw:style-name="gr8" draw:text-style-name="P32" svg:width="1.057cm" svg:height="0.003cm" svg:x="10.252cm" svg:y="5.161cm"><text:p/><draw:enhanced-geometry draw:mirror-horizontal="false" draw:mirror-vertical="false" svg:viewBox="0 0 21600 21600" draw:type="mso-spt32" draw:enhanced-path="M 0 0 L 21600 21600 N"/></draw:custom-shape><draw:custom-shape draw:name="流程圖: 結束點 25" draw:style-name="gr9" draw:text-style-name="P36" svg:width="4.391cm" svg:height="2.248cm" svg:x="11.337cm" svg:y="3.971cm"><text:p text:style-name="P35"><text:span text:style-name="T20">3.</text:span><text:span text:style-name="T20">依各機關既定程序辦理印製作業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文字方塊 2" draw:style-name="gr6" draw:text-style-name="P34" svg:width="1.057cm" svg:height="0.807cm" svg:x="6.52cm" svg:y="6.802cm"><text:p text:style-name="P33"><text:span text:style-name="T2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5" draw:style-name="gr10" draw:text-style-name="P30" svg:width="5.61cm" svg:height="1.507cm" svg:x="3.636cm" svg:y="10.559cm"><text:p text:style-name="P29"><text:span text:style-name="T19">5.</text:span><text:span text:style-name="T19">印製政府出版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2" draw:style-name="gr11" draw:text-style-name="P32" svg:width="0.003cm" svg:height="0.899cm" svg:x="6.44cm" svg:y="9.659cm"><text:p/><draw:enhanced-geometry draw:mirror-horizontal="false" draw:mirror-vertical="false" svg:viewBox="0 0 21600 21600" draw:type="mso-spt32" draw:enhanced-path="M 0 0 L 21600 21600 N"/></draw:custom-shape><draw:custom-shape draw:name="矩形 37" draw:style-name="gr10" draw:text-style-name="P30" svg:width="5.61cm" svg:height="1.507cm" svg:x="3.636cm" svg:y="12.995cm"><text:p text:style-name="P29"><text:span text:style-name="T19">6.</text:span><text:span text:style-name="T19">辦理寄存作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2" draw:style-name="gr12" draw:text-style-name="P32" svg:width="0.003cm" svg:height="0.9cm" svg:x="6.44cm" svg:y="12.093cm"><text:p/><draw:enhanced-geometry draw:mirror-horizontal="false" draw:mirror-vertical="false" svg:viewBox="0 0 21600 21600" draw:type="mso-spt32" draw:enhanced-path="M 0 0 L 21600 21600 N"/></draw:custom-shape><draw:custom-shape draw:name="直線單箭頭接點 22" draw:style-name="gr13" draw:text-style-name="P32" svg:width="0.003cm" svg:height="1.243cm" svg:x="6.385cm" svg:y="20.112cm"><text:p/><draw:enhanced-geometry draw:mirror-horizontal="true" draw:mirror-vertical="false" svg:viewBox="0 0 21600 21600" draw:type="mso-spt32" draw:enhanced-path="M 0 0 L 21600 21600 N"/></draw:custom-shape><draw:custom-shape draw:name="流程圖: 結束點 26" draw:style-name="gr14" draw:text-style-name="P31" svg:width="5.397cm" svg:height="2.036cm" svg:x="3.715cm" svg:y="21.356cm"><text:p text:style-name="P29"><text:span text:style-name="T20">9.</text:span><text:span text:style-name="T20">專責人員定期維護</text:span><text:span text:style-name="T20">GPN</text:span><text:span text:style-name="T20">系統資料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文字方塊 2" draw:style-name="gr6" draw:text-style-name="P34" svg:width="1.652cm" svg:height="0.807cm" svg:x="6.44cm" svg:y="17.704cm"><text:p text:style-name="P33"><text:span text:style-name="T2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0" draw:style-name="gr10" draw:text-style-name="P30" svg:width="5.61cm" svg:height="1.507cm" svg:x="3.609cm" svg:y="18.604cm"><text:p text:style-name="P29"><text:span text:style-name="T19">8.</text:span><text:span text:style-name="T19">定期辦理結帳作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2" draw:style-name="gr11" draw:text-style-name="P32" svg:width="0.003cm" svg:height="0.899cm" svg:x="6.414cm" svg:y="17.704cm"><text:p/><draw:enhanced-geometry draw:mirror-horizontal="false" draw:mirror-vertical="false" svg:viewBox="0 0 21600 21600" draw:type="mso-spt32" draw:enhanced-path="M 0 0 L 21600 21600 N"/></draw:custom-shape><draw:custom-shape draw:name="菱形 21" draw:style-name="gr15" draw:text-style-name="P36" svg:width="7.596cm" svg:height="2.38cm" svg:x="2.604cm" svg:y="15.323cm"><text:p text:style-name="P35"><text:span text:style-name="T20">7.</text:span><text:span text:style-name="T20">出版品是否販售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直線單箭頭接點 20" draw:style-name="gr4" draw:text-style-name="P32" svg:width="0.003cm" svg:height="0.846cm" svg:x="6.414cm" svg:y="14.503cm"><text:p/><draw:enhanced-geometry draw:mirror-horizontal="false" draw:mirror-vertical="false" svg:viewBox="0 0 21600 21600" draw:type="mso-spt32" draw:enhanced-path="M 0 0 L 21600 21600 N"/></draw:custom-shape><draw:line draw:name="直線接點 44" draw:style-name="gr16" draw:text-style-name="P32" svg:x1="10.198cm" svg:y1="16.513cm" svg:x2="12.075cm" svg:y2="16.513cm"><text:p/></draw:line><draw:line draw:name="直線接點 45" draw:style-name="gr17" draw:text-style-name="P32" svg:x1="12.078cm" svg:y1="16.513cm" svg:x2="12.08cm" svg:y2="20.72cm"><text:p/></draw:line><draw:custom-shape draw:name="直線單箭頭接點 46" draw:style-name="gr18" draw:text-style-name="P32" svg:width="5.689cm" svg:height="0.003cm" svg:x="6.386cm" svg:y="20.721cm"><text:p/><draw:enhanced-geometry draw:mirror-horizontal="true" draw:mirror-vertical="false" svg:viewBox="0 0 21600 21600" draw:type="mso-spt32" draw:enhanced-path="M 0 0 L 21600 21600 N"/></draw:custom-shape><draw:custom-shape draw:name="文字方塊 2" draw:style-name="gr6" draw:text-style-name="P34" svg:width="1.11cm" svg:height="0.807cm" svg:x="10.49cm" svg:y="15.588cm"><text:p text:style-name="P33"><text:span text:style-name="T2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><text:span text:style-name="T7">（單位名稱）內部控制制度自行評估表</text:span></text:p>
      <text:p text:style-name="P16"><text:span text:style-name="T9"><text:s text:c="5"/></text:span><text:span text:style-name="T10">年度</text:span></text:p>
      <text:p text:style-name="P17"><text:span text:style-name="T10">自行評估單位：</text:span><text:span text:style-name="T14">各機關主辦單位</text:span><text:bookmark text:name="_GoBack"/></text:p>
      <text:p text:style-name="P17"><text:span text:style-name="T10">作業類別(項目)：</text:span><text:span text:style-name="T9">政府出版品管理作業</text:span><text:span text:style-name="T10"> <text:s text:c="16"/>評估日期：</text:span><text:span text:style-name="T9"> <text:s/></text:span><text:span text:style-name="T10">年</text:span><text:span text:style-name="T9"> <text:s/></text:span><text:span text:style-name="T10">月</text:span><text:span text:style-name="T9"> <text:s/></text:span><text:span text:style-name="T10">日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0"><text:span text:style-name="T10">評估重點</text:span></text:p>
          </table:table-cell>
          <table:table-cell table:style-name="表格2.B1" table:number-columns-spanned="2" office:value-type="string">
            <text:p text:style-name="P10"><text:span text:style-name="T10">自行評估情形</text:span></text:p>
          </table:table-cell>
          <table:covered-table-cell/>
          <table:table-cell table:style-name="表格2.A1" table:number-rows-spanned="2" office:value-type="string">
            <text:p text:style-name="P10"><text:span text:style-name="T10">評估情形說明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4"><text:span text:style-name="T11">符合</text:span></text:p>
          </table:table-cell>
          <table:table-cell table:style-name="表格2.C2" office:value-type="string">
            <text:p text:style-name="P14"><text:span text:style-name="T11">未符合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9"><text:span text:style-name="T10">一、作業流程有效性</text:span>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20"><text:span text:style-name="T10">(一)作業流程說明表及作業流程圖之製作是否與規定相符。</text:span></text:p>
            <text:p text:style-name="P20"><text:span text:style-name="T10">(二)內部控制制度是否有效設計及執行。</text:span>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20"><text:span text:style-name="T10">一、各機關編印政府出版品時注意事項：</text:span></text:p>
            <text:p text:style-name="P20"><text:span text:style-name="T10">(一)釐清出版品出版性質、著作權。</text:span></text:p>
            <text:p text:style-name="P20"><text:span text:style-name="T10">(二)決定印量並備電子檔。</text:span></text:p>
            <text:p text:style-name="P20"><text:span text:style-name="T10">(三)訂定售價（定價/工本費）。</text:span></text:p>
            <text:p text:style-name="P20"><text:span text:style-name="T10">二、各機關申請政府出版品統一編號（GPN）時注意事項：</text:span></text:p>
            <text:p text:style-name="P20"><text:span text:style-name="T10">(一)除免編號範圍外，應由各機關專責人員至行政院政府出版品網申辦編號。</text:span></text:p>
            <text:p text:style-name="P20"><text:span text:style-name="T10">(二)每種圖書第一次出版時應編號，重印或加印時不必申請新號，沿用舊的GPN即可；不同版次、版本和裝訂之圖書應分別編號。</text:span></text:p>
            <text:p text:style-name="P20"><text:span text:style-name="T10">(三)連續性出版品以創刊年給定終生號方式，刊名更改或改以不同出版類型發行時，應重新申請編號。</text:span></text:p>
            <text:p text:style-name="P20"><text:span text:style-name="T10">三、政府出版品寄存單位包括指定單位、業務單位、寄存圖書館或銷售門市等。</text:span></text:p>
            <text:p text:style-name="P20"><text:span text:style-name="T10">四、販售之出版品應依中央規定每半年結帳一次，並於政府出版品網登錄販售金額等資料。</text:span></text:p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6">
          <table:table-cell table:style-name="表格2.A6" table:number-columns-spanned="4" office:value-type="string">
            <text:p text:style-name="P15"><text:span text:style-name="T10">結論/需採行之改善措施：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8"><text:span text:style-name="T10">填表人： <text:s text:c="14"/>單位主管： <text:s text:c="13"/>機關首長：</text:span></text:p>
          </table:table-cell>
          <table:covered-table-cell/>
          <table:covered-table-cell/>
          <table:covered-table-cell/>
        </table:table-row>
      </table:table>
      <text:p text:style-name="P21"><text:span text:style-name="T10">註：1.機關得就1項作業流程製作1份自行評估表，亦得將各項作業流程依性質分類</text:span></text:p>
      <text:p text:style-name="P22"><text:span text:style-name="T10">，同1類之作業流程合併1份自行評估表，就作業流程重點納入評估。</text:span></text:p>
      <text:p text:style-name="P23"><text:span text:style-name="T10">2.自行評估情形除勾選外，未符合者必須於說明欄內詳細記載評估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Mangal1" svg:font-family="Mangal"/>
    <style:font-face style:name="標楷體2" svg:font-family="標楷體"/>
    <style:font-face style:name="Calibri1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粗明體" svg:font-family="華康粗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分項段落" style:family="paragraph" style:parent-style-name="Standard" style:default-outline-level="">
      <style:paragraph-properties fo:line-height="150%" fo:text-align="justify" style:justify-single-word="false" style:vertical-align="baseline" style:snap-to-layout-grid="false"/>
      <style:text-properties fo:font-size="18pt" style:letter-kerning="false" style:font-name-asian="標楷體3" style:font-family-asian="標楷體" style:font-family-generic-asian="system" style:font-pitch-asian="variable" style:font-size-asian="18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項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 style:punctuation-wrap="hanging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大標" style:family="paragraph" style:parent-style-name="Standard" style:default-outline-level="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5" style:family="paragraph" style:parent-style-name="Standard" style:default-outline-level="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3" style:font-family-asian="標楷體" style:font-family-generic-asian="system" style:font-pitch-asian="variable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42_28_一_29_" style:display-name="042(一)" style:family="paragraph" style:parent-style-name="Standard" style:default-outline-level="">
      <style:paragraph-properties fo:margin-left="1.06cm" fo:margin-right="0cm" fo:line-height="0.494cm" fo:text-align="justify" style:justify-single-word="false" fo:hyphenation-ladder-count="no-limit" fo:text-indent="-0.709cm" style:auto-text-indent="false"/>
      <style:text-properties fo:font-size="10pt" style:letter-kerning="true" style:font-name-asian="華康中明體" style:font-family-asian="華康中明體" style:font-family-generic-asian="system" style:font-pitch-asian="variable" style:font-size-asian="10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fo:color="#00000a" fo:font-size="14pt" style:font-name-asian="標楷體3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color="#00000a" fo:font-size="14pt" style:font-name-asian="標楷體3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color="#00000a" fo:font-size="14pt" style:font-name-asian="標楷體3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color="#00000a" fo:font-size="14pt" style:font-name-asian="標楷體3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color="#00000a" style:text-line-through-style="none" style:text-line-through-type="none" fo:font-size="14pt" fo:language="en" fo:country="US" style:letter-kerning="true" style:font-size-asian="14pt" style:font-size-complex="14pt"/>
    </style:style>
    <style:style style:name="ListLabel_20_6" style:display-name="ListLabel 6" style:family="text">
      <style:text-properties fo:color="#00000a" style:text-line-through-style="none" style:text-line-through-type="none" fo:font-size="14pt" fo:language="en" fo:country="US" style:letter-kerning="true" style:font-size-asian="14pt" style:font-size-complex="14pt"/>
    </style:style>
    <style:style style:name="ListLabel_20_7" style:display-name="ListLabel 7" style:family="text">
      <style:text-properties fo:color="#00000a" fo:font-size="14pt" style:font-name-asian="標楷體3" style:font-family-asian="標楷體" style:font-family-generic-asian="system" style:font-pitch-asian="variable" style:font-size-asian="14pt" style:font-size-complex="14pt"/>
    </style:style>
    <style:style style:name="ListLabel_20_8" style:display-name="ListLabel 8" style:family="text">
      <style:text-properties fo:color="#00000a" fo:font-size="12pt" style:font-name-asian="標楷體3" style:font-family-asian="標楷體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fo:font-size="14pt" style:font-name-asian="標楷體3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2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2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2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d0d0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FR02-</text:span>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dc:creator>劉亦芃</dc:creator>
    <meta:editing-cycles>3</meta:editing-cycles>
    <meta:print-date>2012-10-18T06:49:00</meta:print-date>
    <meta:creation-date>2013-06-11T01:25:00</meta:creation-date>
    <dc:date>2013-06-11T01:33:00</dc:date>
    <meta:editing-duration>PT9M</meta:editing-duration>
    <meta:generator>LibreOffice/5.1.0.3$Windows_X86_64 LibreOffice_project/5e3e00a007d9b3b6efb6797a8b8e57b51ab1f737</meta:generator>
    <meta:document-statistic meta:table-count="2" meta:image-count="0" meta:object-count="0" meta:page-count="3" meta:paragraph-count="57" meta:word-count="1125" meta:character-count="1268" meta:non-whitespace-character-count="1208"/>
    <meta:user-defined meta:name="AppVersion">14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