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1.76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81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1.7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8d8d8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8d8d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5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7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20"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text-properties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6pt" style:font-size-asian="16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3.69cm" svg:y="-0.873cm" svg:width="2.549cm" draw:z-index="0"><draw:text-box fo:min-height="0cm"><text:p text:style-name="P3">參考範例</text:p></draw:text-box></draw:frame><text:span text:style-name="T4">新北市政府○○○年度委託研究工作計畫表</text:span></text:p>
      <text:p text:style-name="P1">填表人及聯絡電話：劉大力，分機○○○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機關</text:p>
          </table:table-cell>
          <table:table-cell table:style-name="表格1.A1" office:value-type="string">
            <text:p text:style-name="P6">研究主題</text:p>
          </table:table-cell>
          <table:table-cell table:style-name="表格1.A1" office:value-type="string">
            <text:p text:style-name="P6">研究期程</text:p>
          </table:table-cell>
          <table:table-cell table:style-name="表格1.A1" office:value-type="string">
            <text:p text:style-name="P6">經費</text:p>
            <text:p text:style-name="P4">(單位:仟元)</text:p>
          </table:table-cell>
          <table:table-cell table:style-name="表格1.A1" office:value-type="string">
            <text:p text:style-name="P6">研究動機</text:p>
          </table:table-cell>
          <table:table-cell table:style-name="表格1.A1" office:value-type="string">
            <text:p text:style-name="P6">計畫預期效益及未來擬應用方向</text:p>
          </table:table-cell>
          <table:table-cell table:style-name="表格1.G1" office:value-type="string">
            <text:p text:style-name="P6">備註</text:p>
          </table:table-cell>
        </table:table-row>
        <table:table-row table:style-name="表格1.2">
          <table:table-cell table:style-name="表格1.A2" office:value-type="string">
            <text:p text:style-name="P10"><text:span text:style-name="T6">○○</text:span><text:span text:style-name="T10">局</text:span></text:p>
          </table:table-cell>
          <table:table-cell table:style-name="表格1.B2" office:value-type="string">
            <text:p text:style-name="P5">○○○○○○○○</text:p>
          </table:table-cell>
          <table:table-cell table:style-name="表格1.C2" office:value-type="string">
            <text:p text:style-name="P12">102/1/1-</text:p>
            <text:p text:style-name="P12">102/12/31</text:p>
          </table:table-cell>
          <table:table-cell table:style-name="表格1.D2" office:value-type="string">
            <text:p text:style-name="P13">500</text:p>
          </table:table-cell>
          <table:table-cell table:style-name="表格1.E2" office:value-type="string">
            <text:list xml:id="list3850982873741583041" text:style-name="WW8Num5">
              <text:list-item>
                <text:p text:style-name="P7">○○○○○○</text:p>
              </text:list-item>
              <text:list-item>
                <text:p text:style-name="P7">○○○○○○</text:p>
              </text:list-item>
            </text:list>
          </table:table-cell>
          <table:table-cell table:style-name="表格1.F2" office:value-type="string">
            <text:list xml:id="list9064853619962381440" text:style-name="WW8Num7">
              <text:list-item>
                <text:p text:style-name="P8">○○○○○○○○</text:p>
              </text:list-item>
              <text:list-item>
                <text:p text:style-name="P8">○○○○○○○○</text:p>
              </text:list-item>
            </text:list>
          </table:table-cell>
          <table:table-cell table:style-name="表格1.G2" office:value-type="string">
            <text:p text:style-name="P14"/>
          </table:table-cell>
        </table:table-row>
        <table:table-row table:style-name="表格1.2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1"/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</table:table-row>
        <table:table-row table:style-name="表格1.2">
          <table:table-cell table:style-name="表格1.A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1"/>
          </table:table-cell>
          <table:table-cell table:style-name="表格1.E4" office:value-type="string">
            <text:p text:style-name="P11"/>
          </table:table-cell>
          <table:table-cell table:style-name="表格1.F4" office:value-type="string">
            <text:p text:style-name="P11"/>
          </table:table-cell>
          <table:table-cell table:style-name="表格1.G4" office:value-type="string">
            <text:p text:style-name="P11"/>
          </table:table-cell>
        </table:table-row>
      </table:table>
      <text:p text:style-name="Standard"/>
      <text:p text:style-name="P16">填表說明：</text:p>
      <text:list xml:id="list417333762984037226" text:style-name="WW8Num20">
        <text:list-item>
          <text:p text:style-name="P9">機關：提報辦理委託研究計畫之機關。</text:p>
        </text:list-item>
        <text:list-item>
          <text:p text:style-name="P9">研究主題：擬辦理委託研究之主題。</text:p>
        </text:list-item>
        <text:list-item>
          <text:p text:style-name="P9">研究期程：預計辦理委託研究之開始與結束時間，並詳列年(民國)/月/日，如90/1/1-90/12/31。</text:p>
        </text:list-item>
        <text:list-item>
          <text:p text:style-name="P9">經費：預估辦理委託研究所需經費(請參酌經費編列表，並以仟元為單位填報資料)。</text:p>
        </text:list-item>
        <text:list-item>
          <text:p text:style-name="P9">研究動機：辦理該委託研究之目的與緣由。</text:p>
        </text:list-item>
        <text:list-item>
          <text:p text:style-name="P9">計畫預期效益及未來擬應用方向：預估委託研究成果及可能的應用方向。</text:p>
        </text:list-item>
        <text:list-item>
          <text:p text:style-name="P9">「研究動機」與「計畫預期效益及未來擬應用方向」二欄可提供相關資料做為附件，俾利審查。</text:p>
        </text:list-item>
        <text:list-item>
          <text:p text:style-name="P9">備註可說明是否為延續性計畫或新增計畫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8cm" fo:text-indent="-0.741cm" fo:margin-left="1.1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6cm" fo:text-indent="-0.847cm" fo:margin-left="2.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847cm" fo:margin-left="7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2cm" fo:text-indent="-0.688cm" fo:margin-left="1.0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08cm" fo:text-indent="-0.741cm" fo:margin-left="1.10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06cm" fo:text-indent="-0.847cm" fo:margin-left="2.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847cm" fo:margin-left="7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108cm" fo:text-indent="-0.741cm" fo:margin-left="1.1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6cm" fo:text-indent="-0.847cm" fo:margin-left="2.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907cm" fo:text-indent="-0.847cm" fo:margin-left="2.90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54cm" fo:text-indent="-0.847cm" fo:margin-left="3.7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6cm" fo:text-indent="-0.847cm" fo:margin-left="4.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447cm" fo:text-indent="-0.847cm" fo:margin-left="5.44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94cm" fo:text-indent="-0.847cm" fo:margin-left="6.29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14cm" fo:text-indent="-0.847cm" fo:margin-left="7.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847cm" fo:margin-left="7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FR01-附件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委託研究經費編列標準表</dc:title>
    <meta:initial-creator>研究發展考核委員會</meta:initial-creator>
    <meta:creation-date>2012-10-23T15:25:00</meta:creation-date>
    <dc:creator>劉亦芃</dc:creator>
    <dc:date>2012-11-07T10:23:00</dc:date>
    <meta:print-date>2010-12-20T11:34:00</meta:print-date>
    <meta:editing-cycles>6</meta:editing-cycles>
    <meta:editing-duration>PT4M</meta:editing-duration>
    <meta:document-statistic meta:table-count="1" meta:image-count="0" meta:object-count="0" meta:page-count="1" meta:paragraph-count="30" meta:word-count="327" meta:character-count="412" meta:non-whitespace-character-count="412"/>
    <meta:generator>LibreOffice/5.1.0.3$Windows_X86_64 LibreOffice_project/5e3e00a007d9b3b6efb6797a8b8e57b51ab1f737</meta:generator>
  </office:meta>
</office:document-meta>
</file>