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4cm" fo:keep-together="auto"/>
    </style:style>
    <style:style style:name="表格1.4" style:family="table-row">
      <style:table-row-properties style:min-row-height="0.861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563cm" fo:keep-together="auto"/>
    </style:style>
    <style:style style:name="表格1.7" style:family="table-row">
      <style:table-row-properties style:min-row-height="1.058cm" fo:keep-together="auto"/>
    </style:style>
    <style:style style:name="表格2" style:family="table">
      <style:table-properties style:width="15.893cm" fo:margin-left="0.309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399cm"/>
    </style:style>
    <style:style style:name="表格2.C" style:family="table-column">
      <style:table-column-properties style:column-width="1.401cm"/>
    </style:style>
    <style:style style:name="表格2.E" style:family="table-column">
      <style:table-column-properties style:column-width="4.70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lways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1.789cm" fo:keep-together="auto"/>
    </style:style>
    <style:style style:name="表格2.7" style:family="table-row">
      <style:table-row-properties style:min-row-height="3.223cm" fo:keep-together="auto"/>
    </style:style>
    <style:style style:name="表格2.8" style:family="table-row">
      <style:table-row-properties style:min-row-height="2.492cm" fo:keep-together="auto"/>
    </style:style>
    <style:style style:name="表格2.9" style:family="table-row">
      <style:table-row-properties style:min-row-height="2.485cm" fo:keep-together="auto"/>
    </style:style>
    <style:style style:name="表格2.10" style:family="table-row">
      <style:table-row-properties style:min-row-height="2.731cm" fo:keep-together="auto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944cm" fo:margin-right="0cm" fo:line-height="0.706cm" fo:text-align="justify" style:justify-single-word="false" fo:text-indent="-0.944cm" style:auto-text-indent="false"/>
    </style:style>
    <style:style style:name="P10" style:family="paragraph" style:parent-style-name="Standard">
      <style:paragraph-properties fo:margin-left="1.512cm" fo:margin-right="0cm" fo:line-height="0.706cm" fo:text-align="justify" style:justify-single-word="false" fo:text-indent="-1.512cm" style:auto-text-indent="false"/>
    </style:style>
    <style:style style:name="P11" style:family="paragraph" style:parent-style-name="Standard">
      <style:paragraph-properties fo:margin-left="1.512cm" fo:margin-right="0cm" fo:line-height="0.706cm" fo:text-align="justify" style:justify-single-word="false" fo:text-indent="-1.51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53cm" fo:margin-right="0cm" fo:line-height="0.706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1.083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083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fo:color="#000000"/>
    </style:style>
    <style:style style:name="P18" style:family="paragraph" style:parent-style-name="Footer" style:list-style-name="">
      <style:paragraph-properties fo:line-height="0.564cm" fo:text-align="center" style:justify-single-word="false"/>
      <style:text-properties fo:color="#000000"/>
    </style:style>
    <style:style style:name="P19" style:family="paragraph" style:parent-style-name="Footer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Footer">
      <style:paragraph-properties fo:line-height="0.564cm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Footer">
      <style:paragraph-properties fo:margin-left="-0.076cm" fo:margin-right="0cm" fo:line-height="0.564cm" fo:text-align="center" style:justify-single-word="false" fo:text-indent="0.074cm" style:auto-text-indent="false" fo:break-before="page" style:snap-to-layout-grid="tru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Footer">
      <style:paragraph-properties fo:margin-left="0.318cm" fo:margin-right="0cm" fo:margin-top="0cm" fo:margin-bottom="0.212cm" loext:contextual-spacing="false" fo:line-height="0.564cm" fo:text-align="center" style:justify-single-word="false" fo:text-indent="0.104cm" style:auto-text-indent="false" style:snap-to-layout-grid="tru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內文_20__28_Web_29_">
      <style:paragraph-properties fo:margin-top="0cm" fo:margin-bottom="0cm" loext:contextual-spacing="false" fo:line-height="0.776cm" fo:text-align="center" style:justify-single-word="false"/>
    </style:style>
    <style:style style:name="P24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style:letter-kerning="true" style:font-name-asian="標楷體" style:font-name-complex="Times New Roman"/>
    </style:style>
    <style:style style:name="P25" style:family="paragraph" style:parent-style-name="內文_20__28_Web_29_">
      <style:paragraph-properties fo:margin-top="0cm" fo:margin-bottom="0cm" loext:contextual-spacing="false" fo:line-height="0.776cm" style:snap-to-layout-grid="false"/>
      <style:text-properties fo:color="#000000" style:font-name="標楷體" style:letter-kerning="true" style:font-name-asian="標楷體" style:font-name-complex="Times New Roman"/>
    </style:style>
    <style:style style:name="P26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style:letter-kerning="true" style:font-name-asian="標楷體" style:font-name-complex="Times New Roman"/>
    </style:style>
    <style:style style:name="P27" style:family="paragraph" style:parent-style-name="內文_20__28_Web_29_">
      <style:paragraph-properties fo:margin-top="0cm" fo:margin-bottom="0cm" loext:contextual-spacing="false" fo:line-height="0.494cm"/>
      <style:text-properties fo:color="#000000" style:font-name="標楷體" style:letter-kerning="true" style:font-name-asian="標楷體" style:font-name-complex="Times New Roman"/>
    </style:style>
    <style:style style:name="P28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0pt" style:letter-kerning="true" style:font-name-asian="標楷體" style:font-size-asian="10pt" style:font-name-complex="Times New Roman" style:font-size-complex="10pt"/>
    </style:style>
    <style:style style:name="P29" style:family="paragraph" style:parent-style-name="內文_20__28_Web_29_">
      <style:paragraph-properties fo:margin-top="0cm" fo:margin-bottom="0cm" loext:contextual-spacing="false" fo:line-height="0.776cm" style:snap-to-layout-grid="false"/>
      <style:text-properties fo:color="#000000" style:font-name="標楷體" fo:font-size="10pt" style:letter-kerning="true" style:font-name-asian="標楷體" style:font-size-asian="10pt" style:font-name-complex="Times New Roman" style:font-size-complex="10pt"/>
    </style:style>
    <style:style style:name="P30" style:family="paragraph" style:parent-style-name="內文_20__28_Web_29_">
      <style:paragraph-properties fo:margin-top="0cm" fo:margin-bottom="0cm" loext:contextual-spacing="false" fo:line-height="0.494cm"/>
      <style:text-properties fo:color="#000000" style:font-name="標楷體" fo:font-size="10pt" style:letter-kerning="true" style:font-name-asian="標楷體" style:font-size-asian="10pt" style:font-name-complex="Times New Roman" style:font-size-complex="10pt"/>
    </style:style>
    <style:style style:name="P31" style:family="paragraph" style:parent-style-name="內文_20__28_Web_29_">
      <style:paragraph-properties fo:margin-top="0cm" fo:margin-bottom="0cm" loext:contextual-spacing="false" fo:line-height="0.564cm"/>
    </style:style>
    <style:style style:name="P32" style:family="paragraph" style:parent-style-name="內文_20__28_Web_29_">
      <style:paragraph-properties fo:margin-top="0cm" fo:margin-bottom="0cm" loext:contextual-spacing="false" fo:line-height="0.494cm"/>
    </style:style>
    <style:style style:name="P33" style:family="paragraph" style:parent-style-name="內文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35" style:family="paragraph" style:parent-style-name="內文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fo:color="#000000" style:font-name="標楷體" fo:font-size="8pt" style:letter-kerning="true" style:font-name-asian="標楷體" style:font-size-asian="8pt" style:font-name-complex="Times New Roman" style:font-size-complex="8pt"/>
    </style:style>
    <style:style style:name="P36" style:family="paragraph" style:parent-style-name="內文_20__28_Web_29_">
      <style:paragraph-properties fo:margin-top="0.494cm" fo:margin-bottom="0cm" loext:contextual-spacing="false" fo:line-height="0.494cm"/>
      <style:text-properties fo:color="#000000" style:font-name="標楷體" fo:font-size="10pt" style:letter-kerning="true" style:font-name-asian="標楷體" style:font-size-asian="10pt" style:font-name-complex="Times New Roman" style:font-size-complex="10pt"/>
    </style:style>
    <style:style style:name="P37" style:family="paragraph" style:parent-style-name="內文_20__28_Web_29_">
      <style:paragraph-properties fo:margin-left="0.762cm" fo:margin-right="0cm" fo:margin-top="0cm" fo:margin-bottom="0cm" loext:contextual-spacing="false" fo:line-height="0.564cm" fo:text-indent="-0.762cm" style:auto-text-indent="false"/>
      <style:text-properties fo:color="#000000" style:font-name="標楷體" style:letter-kerning="true" style:font-name-asian="標楷體" style:font-name-complex="Times New Roman"/>
    </style:style>
    <style:style style:name="P38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P39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  <style:text-properties fo:color="#000000" style:font-name="標楷體" style:letter-kerning="true" style:font-name-asian="標楷體" style:font-name-complex="Times New Roman"/>
    </style:style>
    <style:style style:name="P40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 style:snap-to-layout-grid="false"/>
      <style:text-properties fo:color="#000000" style:font-name="標楷體" style:letter-kerning="true" style:font-name-asian="標楷體" style:font-name-complex="Times New Roman"/>
    </style:style>
    <style:style style:name="P41" style:family="paragraph" style:parent-style-name="內文_20__28_Web_29_">
      <style:paragraph-properties fo:margin-left="0.445cm" fo:margin-right="0cm" fo:margin-top="0cm" fo:margin-bottom="0cm" loext:contextual-spacing="false" fo:line-height="0.494cm" fo:text-indent="0.318cm" style:auto-text-indent="false"/>
      <style:text-properties fo:color="#000000" style:font-name="標楷體" style:letter-kerning="true" style:font-name-asian="標楷體" style:font-name-complex="Times New Roman"/>
    </style:style>
    <style:style style:name="P42" style:family="paragraph" style:parent-style-name="內文_20__28_Web_29_">
      <style:paragraph-properties fo:margin-left="1.588cm" fo:margin-right="0cm" fo:margin-top="0cm" fo:margin-bottom="0cm" loext:contextual-spacing="false" fo:line-height="0.494cm" fo:text-indent="-1.27cm" style:auto-text-indent="false"/>
    </style:style>
    <style:style style:name="P43" style:family="paragraph" style:parent-style-name="內文_20__28_Web_29_">
      <style:paragraph-properties fo:margin-left="1.901cm" fo:margin-right="0cm" fo:margin-top="0cm" fo:margin-bottom="0cm" loext:contextual-spacing="false" fo:line-height="0.494cm" fo:text-indent="-0.813cm" style:auto-text-indent="false"/>
    </style:style>
    <style:style style:name="P44" style:family="paragraph" style:parent-style-name="節" style:master-page-name="Standard">
      <style:paragraph-properties style:page-number="auto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style:paragraph-properties fo:text-align="center" style:writing-mode="lr-tb"/>
    </style:style>
    <style:style style:name="P47" style:family="paragraph">
      <loext:graphic-properties draw:fill="solid" draw:fill-color="#ffffff"/>
      <style:paragraph-properties fo:text-align="center" style:writing-mode="lr-tb"/>
    </style:style>
    <style:style style:name="P48" style:family="paragraph">
      <style:paragraph-properties fo:line-height="0.494cm" style:writing-mode="lr-tb"/>
    </style:style>
    <style:style style:name="P49" style:family="paragraph">
      <loext:graphic-properties draw:fill="solid" draw:fill-color="#ffffff"/>
      <style:paragraph-properties fo:line-height="0.494cm" style:writing-mode="lr-tb"/>
    </style:style>
    <style:style style:name="P50" style:family="paragraph">
      <style:paragraph-properties fo:line-height="0.494cm" fo:text-align="center" style:writing-mode="lr-tb"/>
    </style:style>
    <style:style style:name="P51" style:family="paragraph">
      <loext:graphic-properties draw:fill="solid" draw:fill-color="#ffffff"/>
      <style:paragraph-properties fo:line-height="0.494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letter-kerning="true" style:font-name-asian="標楷體" style:font-name-complex="Times New Roman"/>
    </style:style>
    <style:style style:name="T13" style:family="text">
      <style:text-properties fo:color="#000000" style:font-name="標楷體" style:letter-kerning="true" style:font-name-asian="標楷體" style:font-name-complex="Times New Roman"/>
    </style:style>
    <style:style style:name="T14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font-name="標楷體" fo:font-size="10pt" style:letter-kerning="true" style:font-name-asian="標楷體" style:font-size-asian="10pt" style:font-name-complex="Times New Roman" style:font-size-complex="10pt"/>
    </style:style>
    <style:style style:name="T17" style:family="text">
      <style:text-properties fo:color="#000000"/>
    </style:style>
    <style:style style:name="T18" style:family="text">
      <style:text-properties style:font-weight-complex="bold"/>
    </style:style>
    <style:style style:name="T19" style:family="text"/>
    <style:style style:name="T2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3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9cm" fo:min-width="2.482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cm" fo:min-width="2.4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（機關名稱）（單位名稱）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2"><text:span text:style-name="T10">FA0</text:span><text:span text:style-name="T10">2</text:span></text:p>
          </table:table-cell>
        </table:table-row>
        <table:table-row table:style-name="表格1.2">
          <table:table-cell table:style-name="表格1.A2" office:value-type="string">
            <text:p text:style-name="P4">項目名稱</text:p>
          </table:table-cell>
          <table:table-cell table:style-name="表格1.B2" office:value-type="string">
            <text:p text:style-name="P1"><text:span text:style-name="T10">年度個案計畫查證</text:span></text:p>
          </table:table-cell>
        </table:table-row>
        <table:table-row table:style-name="表格1.3">
          <table:table-cell table:style-name="表格1.A2" office:value-type="string">
            <text:p text:style-name="P4">承辦單位</text:p>
          </table:table-cell>
          <table:table-cell table:style-name="表格1.B2" office:value-type="string">
            <text:p text:style-name="P5">研考單位</text:p>
          </table:table-cell>
        </table:table-row>
        <table:table-row table:style-name="表格1.4">
          <table:table-cell table:style-name="表格1.A2" office:value-type="string">
            <text:p text:style-name="P3"><draw:frame draw:style-name="fr1" draw:name="框架1" text:anchor-type="char" svg:x="-0.635cm" svg:y="21.955cm" svg:width="3.493cm" svg:height="0.953cm" draw:z-index="9"><draw:text-box><text:p text:style-name="Standard"/></draw:text-box></draw:frame><text:span text:style-name="T7">作業流程說明</text:span></text:p>
          </table:table-cell>
          <table:table-cell table:style-name="表格1.B2" office:value-type="string">
            <text:p text:style-name="P9"><text:span text:style-name="T10">一、</text:span><text:span text:style-name="T10">為確保</text:span><text:span text:style-name="T10">個案</text:span><text:span text:style-name="T10">計畫如期如質達成目標，各管考機關或研考單位得依「</text:span><text:span text:style-name="T10">新北市政府所屬各機關管制考核業務查證實施要點</text:span><text:span text:style-name="T10">」，透過</text:span><text:span text:style-name="T10">書面或</text:span><text:span text:style-name="T10">實地查證瞭解執行情形及成效，以協助解決問題，或作為未來政策擬定、修正之參考。</text:span></text:p>
            <text:p text:style-name="P10"><text:span text:style-name="T10">二、施政計畫查證之流程與方法如次：</text:span></text:p>
            <text:p text:style-name="P10"><text:span text:style-name="T10">（一）選案查證：研考機關（單位）管制個案計畫執行情形，如發現進度嚴重落後，或填報資料不明確、不確實，或有其他重大異常等情形，得辦理計畫查證。</text:span></text:p>
            <text:p text:style-name="P11">（二）查證準備：</text:p>
            <text:p text:style-name="P12"><text:span text:style-name="T10">1、研考機關（單位）</text:span><text:span text:style-name="T3">於實施查證前，應通知受查證機關（單位）及與該查證案件相關之機關（單位）配合查證。但查證案件不宜事先通知者，不在此限。</text:span></text:p>
            <text:p text:style-name="P12"><text:span text:style-name="T10">2、</text:span><text:span text:style-name="T3">查證案件如涉及特殊專業，研考會得邀請相關業務主管機關或府內外專家學者協助查證。</text:span></text:p>
            <text:p text:style-name="P11">（三）實施查證</text:p>
            <text:p text:style-name="P12"><text:span text:style-name="T10">1、</text:span><text:span text:style-name="T3">實施查證得以書面或實地方式辦理。</text:span></text:p>
            <text:p text:style-name="P12"><text:span text:style-name="T10">2、</text:span><text:span text:style-name="T3">實施查證應著重於查證事項相關資訊之瞭解、執行進度之追蹤、執行障礙之發掘、因應對策之擬定及執行績效之檢核。</text:span></text:p>
            <text:p text:style-name="P12"><text:span text:style-name="T10">3、</text:span><text:span text:style-name="T3">查證發現之問題未獲解決，或有與其他機關協調之必要者，</text:span><text:span text:style-name="T10">研考機關（單位）</text:span><text:span text:style-name="T3">得提報本府(機關)專案會議協調或專案簽報辦理，俾使執行障礙及時排除。</text:span></text:p>
            <text:p text:style-name="P10"><text:span text:style-name="T10">（四）撰寫查證報告：</text:span><text:span text:style-name="T3">完成查證後，查證人員應撰擬查證報告，通知受查證及相關機關參處，並視需要追蹤其辦理情形。</text:span></text:p>
            <text:p text:style-name="P11">三、受查證機關（單位）應配合之事項如次：</text:p>
            <text:p text:style-name="P13"><text:span text:style-name="T10">研考機關（單位）</text:span><text:span text:style-name="T3">就查證需要，得請受查證機關</text:span><text:span text:style-name="T10">（單位）</text:span><text:span text:style-name="T3">備妥查證所需資料，受查證機關應充分配合。但依法應保密者，不在此限。</text:span></text:p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控制重點</text:p>
          </table:table-cell>
          <table:table-cell table:style-name="表格1.B2" office:value-type="string">
            <text:p text:style-name="P15"><text:span text:style-name="T10">一、研考機關（單位）因業務需要辦理查證時，應於查證前</text:span><text:span text:style-name="T3">通知受查證機關（單位）</text:span><text:span text:style-name="T10">。</text:span></text:p>
            <text:p text:style-name="P15"><text:soft-page-break/><text:span text:style-name="T10">二、查證過程中發現</text:span><text:span text:style-name="T3">問題未獲解決，或有與其他機關協調之必要者，</text:span><text:span text:style-name="T10">應</text:span><text:span text:style-name="T3">提報本府(機關)專案會議協調或專案簽報辦理，</text:span><text:span text:style-name="T10">及時協調解決。</text:span></text:p>
            <text:p text:style-name="P15"><text:span text:style-name="T10">三、查證人員於完成查證後，應撰擬查證報告，分函主管機關及有關單位參處，並追蹤其辦理情形。</text:span></text:p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4">法令依據</text:p>
          </table:table-cell>
          <table:table-cell table:style-name="表格1.B1" office:value-type="string">
            <text:p text:style-name="P8"><text:span text:style-name="T2">一、新北市政府所屬各機關個案計畫選項管制評核作業要點。</text:span></text:p>
            <text:p text:style-name="P8"><text:span text:style-name="T2">二、</text:span><text:span text:style-name="T10">新北市政府所屬各機關管制考核業務查證實施要點。</text:span></text:p>
          </table:table-cell>
        </table:table-row>
        <table:table-row table:style-name="表格1.7">
          <table:table-cell table:style-name="表格1.A2" office:value-type="string">
            <text:p text:style-name="P4">使用表單</text:p>
          </table:table-cell>
          <table:table-cell table:style-name="表格1.B1" office:value-type="string">
            <text:p text:style-name="P6">無</text:p>
          </table:table-cell>
        </table:table-row>
      </table:table>
      <text:p text:style-name="P17"/>
      <text:p text:style-name="P21">（機關名稱）（單位名稱）作業流程圖</text:p>
      <text:p text:style-name="P22">年度個案計畫查證</text:p>
      <text:p text:style-name="P7"><draw:line text:anchor-type="char" draw:z-index="16" draw:style-name="gr10" draw:text-style-name="P45" svg:x1="8.232cm" svg:y1="1.094cm" svg:x2="8.234cm" svg:y2="2.364cm"><text:p/></draw:line><draw:g text:anchor-type="as-char" svg:y="0cm" draw:z-index="0" draw:style-name="gr1"><draw:rect draw:style-name="gr2" draw:text-style-name="P45" svg:width="15.876cm" svg:height="1.583cm" svg:x="0cm" svg:y="0cm"><text:p/></draw:rect><draw:custom-shape draw:style-name="gr3" draw:text-style-name="P47" svg:width="3.315cm" svg:height="1.223cm" svg:x="6.578cm" svg:y="0cm"><text:p text:style-name="P46"><text:span text:style-name="T20">準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<text:p text:style-name="P18"><draw:g text:anchor-type="char" draw:z-index="15" draw:style-name="gr6"><draw:frame draw:style-name="gr7" draw:text-style-name="P49" svg:width="7.619cm" svg:height="1.788cm" svg:x="4.501cm" svg:y="0.432cm"><draw:text-box><text:p text:style-name="P48"><text:span text:style-name="T21">1.</text:span><text:span text:style-name="T21">管制個案計畫執行情形，如發現進度嚴重落後或有重大異常情形，得辦理計畫查證。</text:span></text:p></draw:text-box></draw:frame><draw:frame draw:style-name="gr7" draw:text-style-name="P51" svg:width="7.619cm" svg:height="0.772cm" svg:x="4.501cm" svg:y="2.199cm"><draw:text-box><text:p text:style-name="P50"><text:span text:style-name="T22">研考機關（單位）</text:span></text:p></draw:text-box></draw:frame></draw:g><draw:line text:anchor-type="char" draw:z-index="17" draw:style-name="gr10" draw:text-style-name="P45" svg:x1="8.241cm" svg:y1="2.417cm" svg:x2="8.243cm" svg:y2="4.005cm"><text:p/></draw:line><draw:g text:anchor-type="char" draw:z-index="14" draw:style-name="gr8"><draw:frame draw:style-name="gr9" draw:text-style-name="P49" svg:width="7.617cm" svg:height="1.251cm" svg:x="4.419cm" svg:y="4.004cm"><draw:text-box><text:p text:style-name="P48"><text:span text:style-name="T21">2.</text:span><text:span text:style-name="T21">是否於查證前通知受查證機關（單位）。</text:span></text:p></draw:text-box></draw:frame><draw:frame draw:style-name="gr9" draw:text-style-name="P51" svg:width="7.615cm" svg:height="1.017cm" svg:x="4.419cm" svg:y="5.24cm"><draw:text-box><text:p text:style-name="P50"><text:span text:style-name="T22">研考機關（單位）</text:span></text:p></draw:text-box></draw:frame></draw:g><draw:line text:anchor-type="char" draw:z-index="18" draw:style-name="gr10" draw:text-style-name="P45" svg:x1="8.234cm" svg:y1="6.174cm" svg:x2="8.236cm" svg:y2="7.444cm"><text:p/></draw:line><draw:g text:anchor-type="char" draw:z-index="13" draw:style-name="gr6"><draw:frame draw:style-name="gr7" draw:text-style-name="P49" svg:width="7.677cm" svg:height="2.012cm" svg:x="4.443cm" svg:y="7.444cm"><draw:text-box><text:p text:style-name="P48"><text:span text:style-name="T21">3.</text:span><text:span text:style-name="T21">查證時應著重查證事項相關資訊瞭解、執行進度追蹤、執行障礙發掘、因應對策擬定及執行績效檢核</text:span><text:span text:style-name="T23">。</text:span></text:p></draw:text-box></draw:frame><draw:frame draw:style-name="gr7" draw:text-style-name="P51" svg:width="7.677cm" svg:height="0.869cm" svg:x="4.443cm" svg:y="9.432cm"><draw:text-box><text:p text:style-name="P50"><text:span text:style-name="T22">研考機關（單位）</text:span></text:p></draw:text-box></draw:frame></draw:g><draw:line text:anchor-type="char" draw:z-index="7" draw:style-name="gr4" draw:text-style-name="P45" svg:x1="8.241cm" svg:y1="9.813cm" svg:x2="8.241cm" svg:y2="11.401cm"><text:p/></draw:line><draw:g text:anchor-type="char" draw:z-index="12" draw:style-name="gr6"><draw:frame draw:style-name="gr7" draw:text-style-name="P49" svg:width="7.675cm" svg:height="2.169cm" svg:x="4.445cm" svg:y="11.4cm"><draw:text-box><text:p text:style-name="P48"><text:span text:style-name="T21">4.</text:span><text:span text:style-name="T21">查證發現之問題未獲解決或有與其他機關協調之必要者，得提報本府</text:span><text:span text:style-name="T21">(</text:span><text:span text:style-name="T21">機關</text:span><text:span text:style-name="T21">)</text:span><text:span text:style-name="T21">專案會議協調或專案簽報辦理，及時排除執行障礙。</text:span></text:p></draw:text-box></draw:frame><draw:frame draw:style-name="gr7" draw:text-style-name="P51" svg:width="7.675cm" svg:height="0.936cm" svg:x="4.445cm" svg:y="13.545cm"><draw:text-box><text:p text:style-name="P50"><text:span text:style-name="T22">研考機關（單位）</text:span></text:p></draw:text-box></draw:frame></draw:g><draw:line text:anchor-type="char" draw:z-index="6" draw:style-name="gr4" draw:text-style-name="P45" svg:x1="8.239cm" svg:y1="13.979cm" svg:x2="8.239cm" svg:y2="15.567cm"><text:p/></draw:line><draw:g text:anchor-type="char" draw:z-index="11" draw:style-name="gr6"><draw:frame draw:style-name="gr7" draw:text-style-name="P49" svg:width="7.619cm" svg:height="2.012cm" svg:x="4.419cm" svg:y="15.566cm"><draw:text-box><text:p text:style-name="P48"><text:span text:style-name="T21">5.</text:span><text:span text:style-name="T21">完成查證後，查證人員應撰擬查證報告，通知受查證及相關機關參處，並視需要追蹤其辦理情形。</text:span></text:p></draw:text-box></draw:frame><draw:frame draw:style-name="gr7" draw:text-style-name="P51" svg:width="7.619cm" svg:height="0.869cm" svg:x="4.419cm" svg:y="17.554cm"><draw:text-box><text:p text:style-name="P50"><text:span text:style-name="T22">研考機關（單位）</text:span></text:p></draw:text-box></draw:frame></draw:g><draw:line text:anchor-type="char" draw:z-index="8" draw:style-name="gr4" draw:text-style-name="P45" svg:x1="8.236cm" svg:y1="17.888cm" svg:x2="8.236cm" svg:y2="19.476cm"><text:p/></draw:line><draw:custom-shape text:anchor-type="char" draw:z-index="10" draw:style-name="gr5" draw:text-style-name="P47" svg:width="3.313cm" svg:height="1.225cm" svg:x="6.519cm" svg:y="19.475cm"><text:p text:style-name="P46"><text:span text:style-name="T20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20">【機關名稱】</text:p>
      <text:p text:style-name="P19">內部控制制度作業層級自行評估表</text:p>
      <text:p text:style-name="P33"><text:s text:c="5"/>年度</text:p>
      <text:p text:style-name="P34"><text:span text:style-name="T12">自行評估單位：</text:span><text:span text:style-name="T14"> <text:s text:c="12"/></text:span><text:span text:style-name="T12"><text:s/></text:span></text:p>
      <text:p text:style-name="P34"><text:span text:style-name="T12">作業類別(項目)：</text:span><text:span text:style-name="T14">年度</text:span><text:span text:style-name="T15">個案計畫查證</text:span><text:span text:style-name="T12"> <text:s text:c="20"/>評估日期：</text:span><text:span text:style-name="T14"> <text:s/></text:span><text:span text:style-name="T12">年</text:span><text:span text:style-name="T14"> <text:s/></text:span><text:span text:style-name="T12">月</text:span><text:span text:style-name="T14"> <text:s/></text:span><text:span text:style-name="T12">日</text:span></text:p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rows-spanned="2" office:value-type="string">
            <text:p text:style-name="P24">檢查重點</text:p>
          </table:table-cell>
          <table:table-cell table:style-name="表格2.B1" table:number-columns-spanned="3" office:value-type="string">
            <text:p text:style-name="P23"><text:span text:style-name="T12">自行評估情形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23"><text:span text:style-name="T12">評估情形說明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8">符合</text:p>
          </table:table-cell>
          <table:table-cell table:style-name="表格2.B1" office:value-type="string">
            <text:p text:style-name="P28">未符合</text:p>
          </table:table-cell>
          <table:table-cell table:style-name="表格2.B1" office:value-type="string">
            <text:p text:style-name="P28">不適用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7">一、作業流程有效性</text:p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38"><text:span text:style-name="T12">(一)作業流程說明表及作業流程圖之製作是否與規定相符。</text:span></text:p>
            <text:p text:style-name="P39">(二)內部控制制度是否有效設計及執行。</text:p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5" office:value-type="string">
            <text:p text:style-name="P31"><text:span text:style-name="T12">二、年度個案計畫查證</text:span>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E5" office:value-type="string">
            <text:p text:style-name="P40"/>
          </table:table-cell>
        </table:table-row>
        <table:table-row table:style-name="表格2.6">
          <table:table-cell table:style-name="表格2.A3" office:value-type="string">
            <text:p text:style-name="P38"><text:span text:style-name="T12">(一)研考機關（單位）因業務需要，辦理查證時，是否於查證前通知受查證機關（單位）。</text:span></text:p>
          </table:table-cell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40"/>
          </table:table-cell>
          <table:table-cell table:style-name="表格2.E3" office:value-type="string">
            <text:p text:style-name="P40"/>
          </table:table-cell>
        </table:table-row>
        <table:table-row table:style-name="表格2.7">
          <table:table-cell table:style-name="表格2.B1" office:value-type="string">
            <text:p text:style-name="P38"><text:span text:style-name="T12">(二)查證過程中發現問題未獲解決，或有與其他機關協調之必要者，是否提報本府(機關)專案會議協調或專案簽報辦理，及時協調解決。</text:span></text:p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E2" office:value-type="string">
            <text:p text:style-name="P40"/>
          </table:table-cell>
        </table:table-row>
        <table:table-row table:style-name="表格2.8">
          <table:table-cell table:style-name="表格2.B1" office:value-type="string">
            <text:p text:style-name="P38"><text:span text:style-name="T12">(三)查證人員於完成查證後，是否撰擬查證報告，分函主管機關及有關單位參處，並追蹤其辦理情形。</text:span></text:p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E2" office:value-type="string">
            <text:p text:style-name="P40"/>
          </table:table-cell>
        </table:table-row>
        <table:table-row table:style-name="表格2.9">
          <table:table-cell table:style-name="表格2.E2" table:number-columns-spanned="5" office:value-type="string">
            <text:p text:style-name="P27">結論/需採行之改善措施：</text:p>
            <text:p text:style-name="P41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E2" table:number-columns-spanned="5" office:value-type="string">
            <text:p text:style-name="P32"><text:span text:style-name="T5">填表人：</text:span><text:span text:style-name="T5"> <text:s text:c="14"/></text:span><text:span text:style-name="T5">複核：</text:span><text:span text:style-name="T5"> <text:s text:c="17"/></text:span><text:span text:style-name="T5">單位主管：</text:span></text:p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T12">註：1.機關得就1項作業流程製作1份自行評估表，亦得將各項作業流程依性質分類，同1類之作業流程合併1份自行評估表，就作業流程重點納入評估。</text:span></text:p>
      <text:p text:style-name="P43"><text:soft-page-break/><text:span text:style-name="T12">2.自行評估情形除勾選外，未符合者必須於說明欄內詳細記載評估情形。</text:span></text:p>
      <text:p text:style-name="節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2.147cm" fo:margin-right="0cm" fo:text-align="justify" style:justify-single-word="false" fo:text-indent="-1.3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縮排_20_3" style:display-name="本文縮排 3" style:family="paragraph" style:parent-style-name="Standard">
      <style:paragraph-properties fo:margin-left="1.723cm" fo:margin-right="0cm" fo:text-align="justify" style:justify-single-word="false" fo:text-indent="-1.3cm" style:auto-text-indent="false" style:snap-to-layout-gri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p1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modern" style:font-size-asian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分項段落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1.483cm" fo:margin-right="0cm" fo:line-height="0.847cm" fo:text-indent="-1.483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 style:snap-to-layout-grid="false"/>
      <style:text-properties style:font-name="Arial" fo:font-family="Arial" style:font-family-generic="swiss" style:font-pitch="variable" fo:font-size="16pt" fo:font-weight="normal" style:font-name-asian="華康楷書體W5" style:font-family-asian="華康楷書體W5" style:font-family-generic-asian="script" style:font-size-asian="16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name-asian="華康楷書體W5" style:font-family-asian="華康楷書體W5" style:font-family-generic-asian="script" style:font-size-asian="8pt" style:font-size-complex="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章" style:family="paragraph" style:parent-style-name="Standard">
      <style:paragraph-properties fo:margin-top="0cm" fo:margin-bottom="0.212cm" loext:contextual-spacing="false" fo:line-height="0.776cm" fo:text-align="justify" style:justify-single-word="false" fo:orphans="2" fo:widows="2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Standard">
      <style:paragraph-properties fo:margin-top="0cm" fo:margin-bottom="0.212cm" loext:contextual-spacing="false" fo:line-height="0.776cm" fo:text-align="center" style:justify-single-wor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847cm" fo:text-indent="0cm" style:auto-text-indent="false" style:snap-to-layout-grid="false">
        <style:tab-stops>
          <style:tab-stop style:position="16.17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3.387cm" fo:margin-right="0cm" fo:margin-top="0cm" fo:margin-bottom="0.318cm" loext:contextual-spacing="false" fo:line-height="1.058cm" fo:text-indent="-3.387cm" style:auto-text-indent="false">
        <style:tab-stops>
          <style:tab-stop style:position="16.175cm" style:type="right" style:leader-style="dotted" style:leader-text="."/>
        </style:tab-stops>
      </style:paragraph-properties>
    </style:style>
    <style:style style:name="區塊文字" style:family="paragraph" style:parent-style-name="Standard">
      <style:paragraph-properties fo:margin-left="1.693cm" fo:margin-right="-0.041cm" fo:line-height="0.847cm" fo:text-indent="-1.693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12cm" fo:text-indent="-0.635cm" fo:margin-left="0.5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57cm" fo:text-indent="-0.847cm" fo:margin-left="1.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12cm" fo:text-indent="-0.635cm" fo:margin-left="0.51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57cm" fo:text-indent="-0.847cm" fo:margin-left="1.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考會內部控制專案小組第1次會議</dc:title>
    <meta:initial-creator>rdec</meta:initial-creator>
    <meta:creation-date>2016-06-29T18:33:00</meta:creation-date>
    <dc:creator>陸道萱</dc:creator>
    <dc:date>2016-06-29T18:33:00</dc:date>
    <meta:print-date>2012-01-11T15:25:00</meta:print-date>
    <meta:editing-cycles>2</meta:editing-cycles>
    <meta:generator>LibreOffice/5.1.0.3$Windows_X86_64 LibreOffice_project/5e3e00a007d9b3b6efb6797a8b8e57b51ab1f737</meta:generator>
    <meta:document-statistic meta:table-count="2" meta:image-count="0" meta:object-count="0" meta:page-count="5" meta:paragraph-count="57" meta:word-count="1282" meta:character-count="1367" meta:non-whitespace-character-count="1287"/>
  </office:meta>
</office:document-meta>
</file>