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1.57cm" fo:keep-together="auto"/>
    </style:style>
    <style:style style:name="表格1.7" style:family="table-row">
      <style:table-row-properties style:min-row-height="1.817cm" fo:keep-together="auto"/>
    </style:style>
    <style:style style:name="表格2" style:family="table">
      <style:table-properties style:width="16.21cm" fo:margin-left="0.309cm" table:align="left" style:writing-mode="lr-tb"/>
    </style:style>
    <style:style style:name="表格2.A" style:family="table-column">
      <style:table-column-properties style:column-width="8.89cm"/>
    </style:style>
    <style:style style:name="表格2.B" style:family="table-column">
      <style:table-column-properties style:column-width="1.545cm"/>
    </style:style>
    <style:style style:name="表格2.C" style:family="table-column">
      <style:table-column-properties style:column-width="1.63cm"/>
    </style:style>
    <style:style style:name="表格2.D" style:family="table-column">
      <style:table-column-properties style:column-width="4.14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53cm" fo:keep-together="auto"/>
    </style:style>
    <style:style style:name="表格2.8"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punctuation-wrap="simple" style:line-break="normal" style:snap-to-layout-grid="false"/>
    </style:style>
    <style:style style:name="P4"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8pt" fo:language="zh" fo:country="TW" style:font-name-asian="標楷體" style:font-size-asian="8pt" style:language-asian="zh" style:country-asian="TW" style:font-name-complex="標楷體" style:font-size-complex="8pt"/>
    </style:style>
    <style:style style:name="P10" style:family="paragraph" style:parent-style-name="Standard">
      <style:paragraph-properties>
        <style:tab-stops>
          <style:tab-stop style:position="1.535cm"/>
        </style:tab-stops>
      </style:paragraph-properties>
      <style:text-properties style:font-name="標楷體" style:letter-kerning="true" style:font-name-asian="標楷體" style:font-name-complex="Times New Roman"/>
    </style:style>
    <style:style style:name="P11" style:family="paragraph" style:parent-style-name="Standard">
      <style:text-properties style:text-position="-6% 100%" style:font-name="標楷體" fo:font-size="16pt" style:letter-kerning="true" style:font-name-asian="標楷體" style:font-size-asian="16pt" style:font-name-complex="標楷體" style:font-size-complex="16pt" style:text-scale="112%"/>
    </style:style>
    <style:style style:name="P12" style:family="paragraph" style:parent-style-name="Standard">
      <style:text-properties style:text-position="-10% 100%" style:font-name="標楷體" fo:font-size="8pt" fo:letter-spacing="-0.002cm" fo:language="zh" fo:country="TW" style:letter-kerning="true" style:font-name-asian="標楷體" style:font-size-asian="8pt" style:language-asian="zh" style:country-asian="TW" style:font-name-complex="標楷體" style:font-size-complex="8pt"/>
    </style:style>
    <style:style style:name="P13" style:family="paragraph" style:parent-style-name="Standard" style:master-page-name="Standard">
      <style:paragraph-properties fo:margin-left="2.986cm" fo:margin-right="0cm" fo:line-height="0.706cm" fo:text-align="center" style:justify-single-word="false" fo:text-indent="-1.085cm" style:auto-text-indent="false" style:page-number="auto" style:snap-to-layout-grid="false">
        <style:tab-stops>
          <style:tab-stop style:position="9.208cm"/>
        </style:tab-stops>
      </style:paragraph-properties>
    </style:style>
    <style:style style:name="P14" style:family="paragraph" style:parent-style-name="Standard" style:list-style-name="WW8Num3">
      <style:paragraph-properties fo:margin-left="1.166cm" fo:margin-right="0cm" fo:line-height="0.706cm" fo:text-align="justify" style:justify-single-word="false" fo:text-indent="-1.051cm" style:auto-text-indent="false" style:punctuation-wrap="simple" style:line-break="normal" style:snap-to-layout-grid="false"/>
    </style:style>
    <style:style style:name="P15" style:family="paragraph" style:parent-style-name="Standard">
      <style:paragraph-properties fo:margin-left="2.111cm" fo:margin-right="0cm" fo:line-height="0.706cm" fo:text-align="justify" style:justify-single-word="false" fo:text-indent="-1.265cm" style:auto-text-indent="false" style:text-autospace="none"/>
    </style:style>
    <style:style style:name="P16" style:family="paragraph" style:parent-style-name="Standard">
      <style:paragraph-properties fo:margin-left="2.646cm" fo:margin-right="0cm" fo:line-height="0.706cm" fo:text-align="justify" style:justify-single-word="false" fo:text-indent="-0.741cm" style:auto-text-indent="false" style:text-autospace="none"/>
    </style:style>
    <style:style style:name="P17" style:family="paragraph" style:parent-style-name="Standard">
      <style:paragraph-properties fo:margin-left="2.646cm" fo:margin-right="0cm" fo:line-height="0.706cm" fo:text-align="justify" style:justify-single-word="false" fo:text-indent="-0.741cm" style:auto-text-indent="false" style:text-autospace="non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2.358cm" fo:margin-right="0cm" fo:line-height="0.706cm" fo:text-align="justify" style:justify-single-word="false" fo:text-indent="-1.512cm" style:auto-text-indent="false" style:text-autospace="none"/>
    </style:style>
    <style:style style:name="P19" style:family="paragraph" style:parent-style-name="Standard">
      <style:paragraph-properties fo:margin-left="0cm" fo:margin-right="0cm" fo:line-height="0.706cm" fo:text-align="justify" style:justify-single-word="false" fo:text-indent="0.85cm" style:auto-text-indent="false" style:punctuation-wrap="simple" style:line-break="normal" style:snap-to-layout-grid="false"/>
    </style:style>
    <style:style style:name="P20" style:family="paragraph" style:parent-style-name="Standard" style:list-style-name="WW8Num3">
      <style:paragraph-properties fo:margin-left="1.284cm" fo:margin-right="0cm" fo:line-height="0.706cm" fo:text-align="justify" style:justify-single-word="false" fo:text-indent="-1.169cm" style:auto-text-indent="false" style:punctuation-wrap="simple" style:line-break="normal" style:snap-to-layout-grid="false">
        <style:tab-stops>
          <style:tab-stop style:position="1.17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margin-left="2.441cm" fo:margin-right="0cm" fo:line-height="0.706cm" fo:text-align="justify" style:justify-single-word="false" fo:text-indent="-1.588cm" style:auto-text-indent="false" style:punctuation-wrap="simple" style:line-break="normal" style:snap-to-layout-grid="false">
        <style:tab-stops>
          <style:tab-stop style:position="2.44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fo:margin-left="1.171cm" fo:margin-right="0cm" fo:line-height="0.706cm" fo:text-align="justify" style:justify-single-word="false" fo:text-indent="-1.057cm" style:auto-text-indent="false" style:punctuation-wrap="simple" style:line-break="normal" style:snap-to-layout-grid="false">
        <style:tab-stops>
          <style:tab-stop style:position="1.171cm"/>
        </style:tab-stops>
      </style:paragraph-properties>
    </style:style>
    <style:style style:name="P23" style:family="paragraph" style:parent-style-name="Standard">
      <style:paragraph-properties fo:margin-left="0cm" fo:margin-right="-0.035cm" fo:line-height="0.609cm" fo:text-align="center" style:justify-single-word="false" fo:text-indent="0cm" style:auto-text-indent="false" fo:break-before="page" style:text-autospace="none">
        <style:tab-stops>
          <style:tab-stop style:position="15.002cm"/>
        </style:tab-stops>
      </style:paragraph-properties>
    </style:style>
    <style:style style:name="P24" style:family="paragraph" style:parent-style-name="Standard">
      <style:paragraph-properties fo:margin-left="0cm" fo:margin-right="-0.035cm" fo:line-height="0.609cm" fo:text-align="center" style:justify-single-word="false" fo:text-indent="0cm" style:auto-text-indent="false" style:text-autospace="none">
        <style:tab-stops>
          <style:tab-stop style:position="15.002cm"/>
        </style:tab-stops>
      </style:paragraph-properties>
      <style:text-properties style:text-position="-6% 100%" style:font-name="標楷體" fo:font-size="16pt" fo:font-weight="bold" style:letter-kerning="true" style:font-name-asian="標楷體" style:font-size-asian="16pt" style:font-weight-asian="bold" style:font-name-complex="標楷體" style:font-size-complex="16pt" style:text-scale="112%"/>
    </style:style>
    <style:style style:name="P25" style:family="paragraph" style:parent-style-name="Standard">
      <style:paragraph-properties fo:margin-left="0cm" fo:margin-right="-0.035cm" fo:line-height="0.609cm" fo:text-align="center" style:justify-single-word="false" fo:text-indent="0cm" style:auto-text-indent="false" style:text-autospace="none">
        <style:tab-stops>
          <style:tab-stop style:position="15.002cm"/>
        </style:tab-stops>
      </style:paragraph-properties>
      <style:text-properties style:text-position="-6% 100%" style:font-name="標楷體" fo:font-size="16pt" style:letter-kerning="true" style:font-name-asian="標楷體" style:font-size-asian="16pt" style:font-name-complex="標楷體" style:font-size-complex="16pt" style:text-scale="112%"/>
    </style:style>
    <style:style style:name="P26"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7" style:family="paragraph" style:parent-style-name="Standard">
      <style:paragraph-properties fo:margin-top="0.127cm" fo:margin-bottom="0cm" loext:contextual-spacing="false"/>
      <style:text-properties style:font-name="標楷體" style:font-name-asian="標楷體" style:font-name-complex="標楷體"/>
    </style:style>
    <style:style style:name="P28" style:family="paragraph" style:parent-style-name="Footer">
      <style:paragraph-properties fo:text-align="center" style:justify-single-word="false"/>
    </style:style>
    <style:style style:name="P29" style:family="paragraph" style:parent-style-name="內文_20__28_Web_29_">
      <style:paragraph-properties fo:margin-top="0cm" fo:margin-bottom="0cm" loext:contextual-spacing="false" fo:line-height="0.776cm" fo:text-align="center" style:justify-single-word="false" fo:break-before="page"/>
    </style:style>
    <style:style style:name="P30"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32"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33"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34"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35"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36"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7"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8"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39"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40"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style:letter-kerning="true" style:font-name-asian="標楷體" style:font-name-complex="Times New Roman"/>
    </style:style>
    <style:style style:name="P41"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42"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letter-kerning="true" style:font-name-asian="標楷體" style:font-name-complex="Times New Roman"/>
    </style:style>
    <style:style style:name="P43"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letter-kerning="true" style:font-name-asian="標楷體" style:font-name-complex="Times New Roman"/>
    </style:style>
    <style:style style:name="P44" style:family="paragraph" style:parent-style-name="內文_20__28_Web_29_">
      <style:paragraph-properties fo:margin-left="1.482cm" fo:margin-right="0cm" fo:margin-top="0cm" fo:margin-bottom="0cm" loext:contextual-spacing="false" fo:line-height="0.494cm" fo:text-indent="0.106cm" style:auto-text-indent="false"/>
      <style:text-properties style:font-name="標楷體" style:letter-kerning="true" style:font-name-asian="標楷體" style:font-name-complex="Times New Roman"/>
    </style:style>
    <style:style style:name="P45" style:family="paragraph" style:parent-style-name="內文_20__28_Web_29_">
      <style:paragraph-properties fo:margin-left="2.028cm" fo:margin-right="0cm" fo:margin-top="0cm" fo:margin-bottom="0cm" loext:contextual-spacing="false" fo:line-height="0.494cm" fo:text-indent="-0.843cm" style:auto-text-indent="false"/>
      <style:text-properties style:font-name="標楷體" style:letter-kerning="true" style:font-name-asian="標楷體" style:font-name-complex="Times New Roman"/>
    </style:style>
    <style:style style:name="P46" style:family="paragraph">
      <style:paragraph-properties fo:text-align="center" style:writing-mode="lr-tb"/>
    </style:style>
    <style:style style:name="P47" style:family="paragraph">
      <loext:graphic-properties draw:fill="none" draw:fill-color="#ccffcc"/>
      <style:paragraph-properties fo:text-align="center" style:writing-mode="lr-tb"/>
    </style:style>
    <style:style style:name="P48" style:family="paragraph">
      <style:paragraph-properties fo:margin-left="0.847cm" fo:margin-right="0cm" fo:text-indent="-0.422cm" style:writing-mode="lr-tb"/>
    </style:style>
    <style:style style:name="P49" style:family="paragraph">
      <loext:graphic-properties draw:fill="none" draw:fill-color="#ccffcc"/>
      <style:paragraph-properties fo:margin-left="0.847cm" fo:margin-right="0cm" fo:text-indent="-0.422cm" style:writing-mode="lr-tb"/>
    </style:style>
    <style:style style:name="P50" style:family="paragraph">
      <loext:graphic-properties draw:fill="none" draw:fill-color="#ffffff"/>
      <style:paragraph-properties fo:text-align="center" style:writing-mode="lr-tb"/>
    </style:style>
    <style:style style:name="P51" style:family="paragraph">
      <style:paragraph-properties fo:margin-left="0.423cm" fo:margin-right="-0.262cm" fo:line-height="0.423cm" fo:text-indent="-0.422cm" style:writing-mode="lr-tb"/>
    </style:style>
    <style:style style:name="P52" style:family="paragraph">
      <loext:graphic-properties draw:fill="none" draw:fill-color="#ffffff"/>
      <style:paragraph-properties fo:margin-left="0.423cm" fo:margin-right="-0.262cm" fo:line-height="0.423cm" fo:text-indent="-0.422cm" style:writing-mode="lr-tb"/>
    </style:style>
    <style:style style:name="P53" style:family="paragraph">
      <style:paragraph-properties fo:margin-left="0.635cm" fo:margin-right="0cm" fo:text-indent="-0.422cm" style:writing-mode="lr-tb"/>
    </style:style>
    <style:style style:name="P54" style:family="paragraph">
      <style:paragraph-properties fo:margin-left="0.847cm" fo:margin-right="0cm" fo:margin-top="0.318cm" fo:margin-bottom="0cm" fo:text-align="center" fo:text-indent="-0.846cm" style:writing-mode="lr-tb"/>
    </style:style>
    <style:style style:name="P55" style:family="paragraph">
      <loext:graphic-properties draw:fill="none" draw:fill-color="#ffffff"/>
      <style:paragraph-properties fo:margin-left="0.635cm" fo:margin-right="0cm" fo:text-indent="-0.422cm" style:writing-mode="lr-tb"/>
    </style:style>
    <style:style style:name="P56" style:family="paragraph">
      <style:paragraph-properties fo:line-height="0.564cm" fo:text-align="center" style:writing-mode="lr-tb"/>
    </style:style>
    <style:style style:name="P57" style:family="paragraph">
      <style:paragraph-properties fo:margin-top="0.318cm" fo:margin-bottom="0cm" fo:line-height="0.564cm" fo:text-align="center" style:writing-mode="lr-tb"/>
    </style:style>
    <style:style style:name="P58" style:family="paragraph">
      <loext:graphic-properties draw:fill="none" draw:fill-color="#ffffff"/>
      <style:paragraph-properties fo:line-height="0.564cm" fo:text-align="center" style:writing-mode="lr-tb"/>
    </style:style>
    <style:style style:name="P59" style:family="paragraph">
      <style:paragraph-properties fo:margin-left="0.635cm" fo:margin-right="-0.262cm" fo:text-indent="-0.422cm" style:writing-mode="lr-tb"/>
    </style:style>
    <style:style style:name="P60" style:family="paragraph">
      <style:paragraph-properties fo:margin-left="0.741cm" fo:margin-right="-0.262cm" fo:margin-top="0.318cm" fo:margin-bottom="0cm" fo:text-align="center" fo:text-indent="-0.74cm" style:writing-mode="lr-tb"/>
    </style:style>
    <style:style style:name="P61" style:family="paragraph">
      <loext:graphic-properties draw:fill="none" draw:fill-color="#ffffff"/>
      <style:paragraph-properties fo:margin-left="0.635cm" fo:margin-right="-0.262cm" fo:text-indent="-0.422cm"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letter-kerning="true" style:font-name-asian="標楷體" style:font-size-asian="14pt" style:font-name-complex="細明體" style:font-size-complex="14pt"/>
    </style:style>
    <style:style style:name="T15" style:family="text">
      <style:text-properties style:font-name="標楷體" fo:font-size="14pt" style:letter-kerning="true" style:font-name-asian="標楷體" style:font-size-asian="14pt" style:font-name-complex="細明體" style:font-size-complex="14pt" style:font-weight-complex="bold"/>
    </style:style>
    <style:style style:name="T16" style:family="text">
      <style:text-properties style:font-name="標楷體" fo:font-size="14pt" style:letter-kerning="true" style:font-name-asian="標楷體" style:font-size-asian="14pt" style:font-name-complex="細明體" style:font-size-complex="14pt" style:font-weight-complex="bold"/>
    </style:style>
    <style:style style:name="T17" style:family="text">
      <style:text-properties style:font-name="標楷體" fo:font-size="14pt" style:letter-kerning="true" style:font-name-asian="標楷體" style:font-size-asian="14pt"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font-weight-complex="bold"/>
    </style:style>
    <style:style style:name="T21" style:family="text">
      <style:text-properties style:font-name="標楷體" fo:font-size="14pt" fo:language="zh" fo:country="TW" style:letter-kerning="true" style:font-name-asian="標楷體" style:font-size-asian="14pt" style:font-name-complex="標楷體" style:font-size-complex="14pt"/>
    </style:style>
    <style:style style:name="T22" style:family="text">
      <style:text-properties style:font-name="標楷體" fo:font-size="14pt" fo:language="zh" fo:country="TW" style:letter-kerning="true" style:font-name-asian="標楷體" style:font-size-asian="14pt" style:font-name-complex="標楷體" style:font-size-complex="14pt"/>
    </style:style>
    <style:style style:name="T23" style:family="text">
      <style:text-properties style:font-name="標楷體" fo:font-weight="bold" style:font-weight-asian="bold"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Times New Roman"/>
    </style:style>
    <style:style style:name="T28" style:family="text">
      <style:text-properties style:font-name="標楷體" style:letter-kerning="true" style:font-name-asian="標楷體" style:font-name-complex="Times New Roman"/>
    </style:style>
    <style:style style:name="T29" style:family="text">
      <style:text-properties style:font-name="標楷體" style:text-underline-style="solid" style:text-underline-width="auto" style:text-underline-color="font-color" style:letter-kerning="true" style:font-name-asian="標楷體" style:font-name-complex="標楷體"/>
    </style:style>
    <style:style style:name="T30" style:family="text">
      <style:text-properties style:font-name="標楷體" style:text-underline-style="solid" style:text-underline-width="auto" style:text-underline-color="font-color" style:letter-kerning="true" style:font-name-asian="標楷體" style:font-name-complex="Times New Roman"/>
    </style:style>
    <style:style style:name="T31" style:family="text">
      <style:text-properties style:font-name="標楷體" style:text-underline-style="solid" style:text-underline-width="auto" style:text-underline-color="font-color" style:letter-kerning="true" style:font-name-asian="標楷體" style:font-name-complex="Times New Roman"/>
    </style:style>
    <style:style style:name="T32" style:family="text">
      <style:text-properties fo:font-size="14pt" style:font-name-asian="標楷體" style:font-size-asian="14pt" style:font-size-complex="14pt" style:font-weight-complex="bold"/>
    </style:style>
    <style:style style:name="T33" style:family="text">
      <style:text-properties style:font-weight-complex="bold"/>
    </style:style>
    <style:style style:name="T34" style:family="text">
      <style:text-properties style:font-size-complex="14pt"/>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ccffcc" draw:textarea-horizontal-align="justify" draw:textarea-vertical-align="top" draw:auto-grow-height="false" draw:auto-grow-width="false" fo:min-height="0.661cm" fo:min-width="6.36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ccffcc" draw:textarea-horizontal-align="justify" draw:textarea-vertical-align="top" draw:auto-grow-height="false" draw:auto-grow-width="false" fo:min-height="1.09cm" fo:min-width="7.225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334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機關名稱）</text:span>（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4">FP02</text:p>
          </table:table-cell>
        </table:table-row>
        <table:table-row table:style-name="表格1.1">
          <table:table-cell table:style-name="表格1.A1" office:value-type="string">
            <text:p text:style-name="P5">項目名稱</text:p>
          </table:table-cell>
          <table:table-cell table:style-name="表格1.B1" office:value-type="string">
            <text:p text:style-name="P2"><text:span text:style-name="T10">市長</text:span><text:span text:style-name="T10">交辦或指示事項</text:span><text:span text:style-name="T10">追蹤作業</text:span></text:p>
          </table:table-cell>
        </table:table-row>
        <table:table-row table:style-name="表格1.1">
          <table:table-cell table:style-name="表格1.A1" office:value-type="string">
            <text:p text:style-name="P5">承辦單位</text:p>
          </table:table-cell>
          <table:table-cell table:style-name="表格1.B1" office:value-type="string">
            <text:p text:style-name="P7">本府研考會及各主辦機關</text:p>
          </table:table-cell>
        </table:table-row>
        <table:table-row table:style-name="表格1.4">
          <table:table-cell table:style-name="表格1.A1" office:value-type="string">
            <text:p text:style-name="P6">作業流程說明</text:p>
          </table:table-cell>
          <table:table-cell table:style-name="表格1.B4" office:value-type="string">
            <text:list xml:id="list6155796236873240737" text:style-name="WW8Num3">
              <text:list-item>
                <text:p text:style-name="P14"><text:span text:style-name="T10">市</text:span><text:span text:style-name="T15">長交辦或指示</text:span><text:span text:style-name="T12">事項</text:span><text:span text:style-name="T12">，由</text:span><text:span text:style-name="T15">本府</text:span><text:span text:style-name="T15">研考會</text:span><text:span text:style-name="T10">立案，並</text:span><text:span text:style-name="T15">函</text:span><text:span text:style-name="T15">知機關辦理</text:span><text:span text:style-name="T15">。</text:span></text:p>
              </text:list-item>
              <text:list-item>
                <text:p text:style-name="P14"><text:span text:style-name="T10">主辦機關收辦案件後，</text:span><text:span text:style-name="T14">對於所負責之市</text:span><text:span text:style-name="T14">長交辦或指示事項</text:span><text:span text:style-name="T14">，應積極研議處理，</text:span><text:span text:style-name="T10">並由其研考單位定期追蹤辦理進度。</text:span></text:p>
              </text:list-item>
              <text:list-item>
                <text:p text:style-name="P14"><text:span text:style-name="T14">由本府</text:span><text:span text:style-name="T14">研考會定期追蹤</text:span><text:span text:style-name="T14">各機關</text:span><text:span text:style-name="T14">辦理情形，</text:span><text:span text:style-name="T14">並審查案件辦理狀態（解除追蹤、自行追蹤、併案追蹤、繼續追蹤等4種狀態），</text:span><text:span text:style-name="T14">提報</text:span><text:span text:style-name="T14">本府</text:span><text:span text:style-name="T14">重要會議或簽陳</text:span><text:span text:style-name="T14">市</text:span><text:span text:style-name="T14">長</text:span><text:span text:style-name="T14">；必要時得依本府管制考核業務查證實施要點辦理</text:span><text:span text:style-name="T14">查證</text:span><text:span text:style-name="T14">。</text:span></text:p>
              </text:list-item>
              <text:list-item>
                <text:p text:style-name="P14"><text:span text:style-name="T21">市</text:span><text:span text:style-name="T21">長交辦或指示事項</text:span><text:span text:style-name="T21">之案件追蹤狀態，區分為：解除追蹤、自行追蹤、併案追蹤及繼續追蹤。追蹤狀態之判斷基準如下：</text:span></text:p>
              </text:list-item>
            </text:list>
            <text:p text:style-name="P15"><text:span text:style-name="T18">（一）解除追蹤：</text:span></text:p>
            <text:p text:style-name="P17">1、屬訂修或廢止法規，於法規經核定者。</text:p>
            <text:p text:style-name="P17">2、屬訂修措施、方案、計畫，於該措施、方案、計畫經核定者。</text:p>
            <text:p text:style-name="P17">3、屬擬具報告，於主辦機關提出報告，並由本府核閱者。</text:p>
            <text:p text:style-name="P17">4、屬查詢或督導案件，於主辦機關具體回復並由本府核可者。</text:p>
            <text:p text:style-name="P17">5、已列入本府其他專案定期列管者。</text:p>
            <text:p text:style-name="P17">6、其他事項於主辦機關確實完成者。</text:p>
            <text:p text:style-name="P16"><text:span text:style-name="T18">7、</text:span><text:span text:style-name="T10">因情事變更致不能完成，經報本府同意免予續辦者。</text:span></text:p>
            <text:p text:style-name="P15"><text:span text:style-name="T18">（二）自行追蹤：</text:span></text:p>
            <text:p text:style-name="P17">1、屬經常性辦理工作，具階段性成果，並持續辦理者。</text:p>
            <text:p text:style-name="P17">2、屬研議或評估可行性事項，已由機關納入規劃辦理者。</text:p>
            <text:p text:style-name="P17">3、屬宣導、教育訓練工作，已開始辦理者。</text:p>
            <text:p text:style-name="P18"><text:span text:style-name="T18">（三）併案追蹤</text:span><text:span text:style-name="T10">：同一追蹤類別之</text:span><text:span text:style-name="T21">交辦或指示</text:span><text:span text:style-name="T10">內容</text:span><text:span text:style-name="T18">類似者，範圍較窄者併入較廣者追蹤，新案併入舊案追蹤。</text:span></text:p>
            <text:p text:style-name="P19"><text:span text:style-name="T18">（四）</text:span><text:span text:style-name="T10">繼續追蹤</text:span><text:span text:style-name="T10">：</text:span><text:span text:style-name="T21">主辦</text:span><text:span text:style-name="T18">機關辦理情形未符合</text:span><text:span text:style-name="T10">前三款</text:span><text:span text:style-name="T18">情形者</text:span><text:span text:style-name="T10">。</text:span></text:p>
            <text:list xml:id="list162627723140304" text:continue-numbering="true" text:style-name="WW8Num3">
              <text:list-item>
                <text:p text:style-name="P20">本府研考會審查重點：</text:p>
              </text:list-item>
            </text:list>
            <text:list xml:id="list7899398526356171526" text:style-name="WW8Num1">
              <text:list-item>
                <text:list>
                  <text:list-item>
                    <text:list>
                      <text:list-item>
                        <text:p text:style-name="P21">案件辦理是否有落後情形，是否需提報府級會議討論，或是否有請求跨機關協助事項。</text:p>
                      </text:list-item>
                      <text:list-item>
                        <text:p text:style-name="P21">各機關填報之案件辦理情形，是否有異常，是否需辦<text:soft-page-break/>理書面或現地查證。</text:p>
                      </text:list-item>
                    </text:list>
                  </text:list-item>
                </text:list>
              </text:list-item>
            </text:list>
            <text:list xml:id="list162627272737885" text:continue-list="list162627723140304" text:style-name="WW8Num3">
              <text:list-item>
                <text:p text:style-name="P14"><text:span text:style-name="T20">由本府研考會通知各機關審查結果。</text:span></text:p>
              </text:list-item>
              <text:list-item>
                <text:p text:style-name="P14"><text:span text:style-name="T10">由各持續辦理未完成案件，並由本府研考會追蹤列管且依列管週期定期陳報市長</text:span><text:span text:style-name="T20">。</text:span></text:p>
              </text:list-item>
            </text:list>
          </table:table-cell>
        </table:table-row>
        <table:table-row table:style-name="表格1.5">
          <table:table-cell table:style-name="表格1.A1" office:value-type="string">
            <text:p text:style-name="P6">控制重點</text:p>
          </table:table-cell>
          <table:table-cell table:style-name="表格1.B4" office:value-type="string">
            <text:list xml:id="list537579636976347752" text:style-name="WW8Num5">
              <text:list-item>
                <text:p text:style-name="P22"><text:bookmark-start text:name="OLE_LINK1"/><text:span text:style-name="T12">主辦機關收到案件後，需</text:span><text:span text:style-name="T10">確認是否申請案件改分。</text:span><text:span text:style-name="T14">如</text:span><text:span text:style-name="T12">認為分辦事項有調整必要者，除市政會議指示事項須於會議後當日立即提出外，其餘</text:span><text:span text:style-name="T12">應於</text:span><text:span text:style-name="T12">文到3</text:span><text:span text:style-name="T12">日內，報</text:span><text:span text:style-name="T12">本府</text:span><text:span text:style-name="T12">研考會</text:span><text:span text:style-name="T12">調整</text:span><text:span text:style-name="T12">分</text:span><text:span text:style-name="T12">辦。</text:span></text:p>
              </text:list-item>
              <text:list-item>
                <text:p text:style-name="P22"><text:span text:style-name="T10">主辦機關收辦案件後，</text:span><text:span text:style-name="T14">對於所負責之市</text:span><text:span text:style-name="T14">長交辦或指示事項</text:span><text:span text:style-name="T14">，依其</text:span><text:span text:style-name="T14">難易</text:span><text:span text:style-name="T14">程</text:span><text:span text:style-name="T14">度</text:span><text:span text:style-name="T14">，</text:span><text:span text:style-name="T14">訂定合理之預定完成期限</text:span><text:span text:style-name="T14">。</text:span><text:span text:style-name="T10">若未能</text:span><text:span text:style-name="T10">於預定期限內完成市長交辦或指示事項</text:span><text:span text:style-name="T10">者</text:span><text:span text:style-name="T10">，</text:span><text:span text:style-name="T10">應敘明原因報本府</text:span><text:span text:style-name="T10">核定展延，並</text:span><text:span text:style-name="T10">將核定結果</text:span><text:span text:style-name="T10">轉知</text:span><text:span text:style-name="T10">本府</text:span><text:span text:style-name="T10">研考會</text:span><text:span text:style-name="T10">。</text:span></text:p>
              </text:list-item>
              <text:list-item>
                <text:p text:style-name="P22"><text:span text:style-name="T14">主辦</text:span><text:span text:style-name="T14">機關研考單位應定期追蹤業務單位</text:span><text:span text:style-name="T14">之</text:span><text:span text:style-name="T14">辦理情形，並將</text:span><text:span text:style-name="T14">追蹤</text:span><text:span text:style-name="T14">情形提報</text:span><text:span text:style-name="T14">該</text:span><text:span text:style-name="T14">機關重要會議</text:span><text:span text:style-name="T14">或簽陳機關首長</text:span><text:span text:style-name="T14">。</text:span></text:p>
              </text:list-item>
              <text:list-item>
                <text:p text:style-name="P22"><text:span text:style-name="T14">各機關應依限回報本府研考會案件辦理情形</text:span><text:span text:style-name="T14">。</text:span></text:p>
              </text:list-item>
              <text:list-item>
                <text:p text:style-name="P22"><text:span text:style-name="T14">各機關檢視案件之辦理，如有需請求協助事項，應先行跨機關協調或主動提至府級會議請求協助解決。</text:span></text:p>
              </text:list-item>
            </text:list>
            <text:p text:style-name="P8"><text:bookmark-end text:name="OLE_LINK1"/></text:p>
          </table:table-cell>
        </table:table-row>
        <table:table-row table:style-name="表格1.6">
          <table:table-cell table:style-name="表格1.A1" office:value-type="string">
            <text:p text:style-name="P5">法令依據</text:p>
          </table:table-cell>
          <table:table-cell table:style-name="表格1.B4" office:value-type="string">
            <text:p text:style-name="P3"><text:span text:style-name="T35">新北市政府市長</text:span><text:span text:style-name="T35">交辦或指示事項</text:span><text:span text:style-name="T35">追蹤</text:span><text:span text:style-name="T35">作業要點</text:span><text:span text:style-name="T10">(民國10</text:span><text:span text:style-name="T10">0</text:span><text:span text:style-name="T10">年</text:span><text:span text:style-name="T10">10</text:span><text:span text:style-name="T10">月</text:span><text:span text:style-name="T10">2</text:span><text:span text:style-name="T10">0日</text:span><text:span text:style-name="T10">函頒</text:span><text:span text:style-name="T10">)</text:span></text:p>
          </table:table-cell>
        </table:table-row>
        <table:table-row table:style-name="表格1.7">
          <table:table-cell table:style-name="表格1.A1" office:value-type="string">
            <text:p text:style-name="P5">使用表單</text:p>
          </table:table-cell>
          <table:table-cell table:style-name="表格1.B4" office:value-type="string">
            <text:p text:style-name="P8">無</text:p>
          </table:table-cell>
        </table:table-row>
      </table:table>
      <text:p text:style-name="P23"><text:span text:style-name="T2">（機關名稱</text:span><text:span text:style-name="T2">）</text:span><text:span text:style-name="T2">（單位名稱）作業流程圖</text:span></text:p>
      <text:p text:style-name="P1"><text:span text:style-name="T2">市長</text:span><text:span text:style-name="T2">交辦或指示事項</text:span><text:span text:style-name="T2">追蹤作</text:span><text:span text:style-name="T4">業</text:span></text:p>
      <text:p text:style-name="P24"/>
      <text:p text:style-name="P25"/>
      <text:p text:style-name="P11"/>
      <text:p text:style-name="P12"><draw:custom-shape text:anchor-type="char" draw:z-index="0" draw:style-name="gr1" draw:text-style-name="P47" svg:width="7.621cm" svg:height="1.297cm" svg:x="2.858cm" svg:y="0.547cm"><text:p text:style-name="P46"><text:span text:style-name="T37">1.</text:span><text:span text:style-name="T37">研考會立案，並分辦各機關</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 draw:style-name="gr4" draw:text-style-name="P50" svg:x1="8.573cm" svg:y1="13.07cm" svg:x2="8.573cm" svg:y2="13.07cm"><text:p/></draw:line></text:p>
      <text:p text:style-name="P12"><draw:line text:anchor-type="char" draw:z-index="2" draw:style-name="gr3" draw:text-style-name="P50" svg:x1="6.985cm" svg:y1="1.182cm" svg:x2="6.985cm" svg:y2="2.452cm"><text:p/></draw:line><draw:line text:anchor-type="char" draw:z-index="3" draw:style-name="gr3" draw:text-style-name="P50" svg:x1="6.985cm" svg:y1="5.627cm" svg:x2="6.985cm" svg:y2="6.871cm"><text:p/></draw:line><draw:line text:anchor-type="char" draw:z-index="10" draw:style-name="gr4" draw:text-style-name="P50" svg:x1="12.383cm" svg:y1="0.547cm" svg:x2="12.383cm" svg:y2="4.04cm"><text:p/></draw:line><draw:line text:anchor-type="char" draw:z-index="11" draw:style-name="gr4" draw:text-style-name="P50" svg:x1="11.43cm" svg:y1="4.039cm" svg:x2="12.383cm" svg:y2="4.039cm"><text:p/></draw:line><draw:line text:anchor-type="char" draw:z-index="7" draw:style-name="gr3" draw:text-style-name="P50" svg:x1="12.383cm" svg:y1="0.547cm" svg:x2="10.478cm" svg:y2="0.547cm"><text:p/></draw:line><draw:line text:anchor-type="char" draw:z-index="4" draw:style-name="gr3" draw:text-style-name="P50" svg:x1="6.985cm" svg:y1="9.119cm" svg:x2="6.985cm" svg:y2="10.072cm"><text:p/></draw:line><draw:g text:anchor-type="char" draw:z-index="14" draw:style-name="gr6"><draw:frame draw:style-name="gr7" draw:text-style-name="P55" svg:width="8cm" svg:height="2.223cm" svg:x="3.17cm" svg:y="6.897cm"><draw:text-box><text:p text:style-name="P53"><text:span text:style-name="T37">3.</text:span><text:span text:style-name="T37">研議辦理，並由其研考單位定期追蹤辦理進度</text:span></text:p><text:p text:style-name="P54"><text:span text:style-name="T37">主辦機關</text:span></text:p></draw:text-box></draw:frame><draw:line draw:style-name="gr8" draw:text-style-name="P50" svg:x1="3.177cm" svg:y1="8.167cm" svg:x2="11.115cm" svg:y2="8.167cm"><text:p/></draw:line></draw:g><draw:g text:anchor-type="char" draw:z-index="16" draw:style-name="gr6"><draw:frame draw:style-name="gr7" draw:text-style-name="P61" svg:width="8cm" svg:height="2.4cm" svg:x="3.17cm" svg:y="10.213cm"><draw:text-box><text:p text:style-name="P59"><text:span text:style-name="T37">4</text:span><text:span text:style-name="T37">.</text:span><text:span text:style-name="T37">定期追蹤審查案件辦理情形，並彙整陳報市長</text:span></text:p><text:p text:style-name="P60"><text:span text:style-name="T37">本</text:span><text:span text:style-name="T37">府研考會</text:span></text:p></draw:text-box></draw:frame><draw:line draw:style-name="gr8" draw:text-style-name="P50" svg:x1="3.177cm" svg:y1="11.659cm" svg:x2="11.115cm" svg:y2="11.659cm"><text:p/></draw:line></draw:g><draw:line text:anchor-type="char" draw:z-index="5" draw:style-name="gr3" draw:text-style-name="P50" svg:x1="6.985cm" svg:y1="12.612cm" svg:x2="6.985cm" svg:y2="13.565cm"><text:p/></draw:line><draw:g text:anchor-type="char" draw:z-index="15" draw:style-name="gr6"><draw:frame draw:style-name="gr7" draw:text-style-name="P58" svg:width="8cm" svg:height="1.906cm" svg:x="3.17cm" svg:y="13.564cm"><draw:text-box><text:p text:style-name="P56"><text:span text:style-name="T37">5.</text:span><text:span text:style-name="T37">通知各機關審查結果</text:span></text:p><text:p text:style-name="P57"><text:span text:style-name="T37">本府研考會</text:span></text:p></draw:text-box></draw:frame><draw:line draw:style-name="gr8" draw:text-style-name="P50" svg:x1="3.177cm" svg:y1="14.517cm" svg:x2="11.115cm" svg:y2="14.517cm"><text:p/></draw:line></draw:g><draw:custom-shape text:anchor-type="char" draw:z-index="1" draw:style-name="gr2" draw:text-style-name="P49" svg:width="8.573cm" svg:height="1.906cm" svg:x="2.858cm" svg:y="16.422cm"><text:p text:style-name="P48"><text:span text:style-name="T37">6.</text:span><text:span text:style-name="T37">持續辦理及追蹤列管未完成案件，並依列管週期定期陳報</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6" draw:style-name="gr3" draw:text-style-name="P50" svg:x1="6.985cm" svg:y1="15.469cm" svg:x2="6.985cm" svg:y2="16.422cm"><text:p/></draw:line><draw:custom-shape text:anchor-type="char" draw:z-index="9" draw:style-name="gr5" draw:text-style-name="P52" svg:width="8.891cm" svg:height="3.176cm" svg:x="2.54cm" svg:y="2.452cm"><text:p text:style-name="P51"><text:span text:style-name="T37">2</text:span><text:span text:style-name="T37">.</text:span><text:span text:style-name="T37">主辦機關收辦案件，並確認是否申請案件改分</text:span></text:p><text:p text:style-name="P46"><text:span text:style-name="T37"/></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Standard"/>
      <text:p text:style-name="Standard"/>
      <text:p text:style-name="Standard"/>
      <text:p text:style-name="P9"><draw:frame draw:style-name="fr1" draw:name="框架1" text:anchor-type="char" svg:x="11.113cm" svg:y="0.009cm" svg:width="1.905cm" svg:height="0.953cm" draw:z-index="13"><draw:text-box><text:p text:style-name="P26">是</text:p></draw:text-box></draw:frame></text:p>
      <text:p text:style-name="Standard"/>
      <text:p text:style-name="Standard"/>
      <text:p text:style-name="P9"><draw:frame draw:style-name="fr1" draw:name="框架2" text:anchor-type="char" svg:x="6.985cm" svg:y="0.547cm" svg:width="1.588cm" svg:height="0.953cm" draw:z-index="12"><draw:text-box><text:p text:style-name="P27">否</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span text:style-name="T9">(機關名稱)內部控制制度自行評估表</text:span></text:p>
      <text:p text:style-name="P37"><text:span text:style-name="T29"><text:s text:c="5"/></text:span><text:span text:style-name="T27">年度</text:span></text:p>
      <text:p text:style-name="P36"><text:span text:style-name="T27">自行評估單位：</text:span><text:span text:style-name="T30">各機關主辦單位</text:span></text:p>
      <text:p text:style-name="P36"><text:span text:style-name="T27">作業類別(項目)：</text:span><text:span text:style-name="T30">市長</text:span><text:span text:style-name="T30">交辦或指示事項</text:span><text:span text:style-name="T30">追蹤作業</text:span></text:p>
      <text:p text:style-name="P36"><text:span text:style-name="T27">評估日期：</text:span><text:span text:style-name="T30"> <text:s/></text:span><text:span text:style-name="T27">年</text:span><text:span text:style-name="T30"> <text:s/></text:span><text:span text:style-name="T27">月</text:span><text:span text:style-name="T30"> <text:s/></text:span><text:span text:style-name="T27">日</text:span></text:p>
      <text:p text:style-name="P3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0">評估重點</text:p>
          </table:table-cell>
          <table:table-cell table:style-name="表格2.B1" table:number-columns-spanned="2" office:value-type="string">
            <text:p text:style-name="P30">自行評估情形</text:p>
          </table:table-cell>
          <table:covered-table-cell/>
          <table:table-cell table:style-name="表格2.D1" table:number-rows-spanned="2" office:value-type="string">
            <text:p text:style-name="P30">評估情形說明</text:p>
          </table:table-cell>
        </table:table-row>
        <table:table-row table:style-name="表格2.2">
          <table:covered-table-cell/>
          <table:table-cell table:style-name="表格2.B1" office:value-type="string">
            <text:p text:style-name="P34">符合</text:p>
          </table:table-cell>
          <table:table-cell table:style-name="表格2.B1" office:value-type="string">
            <text:p text:style-name="P34">未符合</text:p>
          </table:table-cell>
          <table:covered-table-cell/>
        </table:table-row>
        <table:table-row table:style-name="表格2.3">
          <table:table-cell table:style-name="表格2.A3" office:value-type="string">
            <text:p text:style-name="P40">一、作業流程有效性</text:p>
          </table:table-cell>
          <table:table-cell table:style-name="表格2.A3" office:value-type="string">
            <text:p text:style-name="P32"/>
          </table:table-cell>
          <table:table-cell table:style-name="表格2.A3" office:value-type="string">
            <text:p text:style-name="P32"/>
          </table:table-cell>
          <table:table-cell table:style-name="表格2.D3" office:value-type="string">
            <text:p text:style-name="P32"/>
          </table:table-cell>
        </table:table-row>
        <table:table-row table:style-name="表格2.3">
          <table:table-cell table:style-name="表格2.A4" office:value-type="string">
            <text:p text:style-name="P41"><text:span text:style-name="T27">(一)作業流程說明表及作業流程圖之製作是否與規定相符。</text:span></text:p>
            <text:p text:style-name="P42">(二)內部控制制度是否有效設計及執行。</text:p>
          </table:table-cell>
          <table:table-cell table:style-name="表格2.A4" office:value-type="string">
            <text:p text:style-name="P32"/>
          </table:table-cell>
          <table:table-cell table:style-name="表格2.A4" office:value-type="string">
            <text:p text:style-name="P32"/>
          </table:table-cell>
          <table:table-cell table:style-name="表格2.D4" office:value-type="string">
            <text:p text:style-name="P32"/>
          </table:table-cell>
        </table:table-row>
        <table:table-row table:style-name="表格2.3">
          <table:table-cell table:style-name="表格2.A5" office:value-type="string">
            <text:p text:style-name="P41"><text:span text:style-name="T27">二、市長</text:span><text:span text:style-name="T27">交辦或指示事項</text:span><text:span text:style-name="T27">追蹤作業</text:span></text:p>
          </table:table-cell>
          <table:table-cell table:style-name="表格2.A5" office:value-type="string">
            <text:p text:style-name="P32"/>
          </table:table-cell>
          <table:table-cell table:style-name="表格2.A5" office:value-type="string">
            <text:p text:style-name="P32"/>
          </table:table-cell>
          <table:table-cell table:style-name="表格2.D5" office:value-type="string">
            <text:p text:style-name="P32"/>
          </table:table-cell>
        </table:table-row>
        <table:table-row table:style-name="表格2.3">
          <table:table-cell table:style-name="表格2.A4" office:value-type="string">
            <text:p text:style-name="P41"><text:span text:style-name="T27">(一)各機關收到案件後，確認是否申請案件改分。如認為分辦事項有調整必要者，除市政會議指示事項須於會議後當日立即提出外，其餘是否</text:span><text:span text:style-name="T27">於</text:span><text:span text:style-name="T27">文到3</text:span><text:span text:style-name="T27">日內，報</text:span><text:span text:style-name="T27">本府</text:span><text:span text:style-name="T27">研考會</text:span><text:span text:style-name="T27">調整</text:span><text:span text:style-name="T27">分</text:span><text:span text:style-name="T27">辦。</text:span></text:p>
            <text:p text:style-name="P41"><text:span text:style-name="T27">(二)各機關收辦案件後，對於所負責之市</text:span><text:span text:style-name="T27">長交辦或指示事項</text:span><text:span text:style-name="T27">，是否依其</text:span><text:span text:style-name="T27">難易</text:span><text:span text:style-name="T27">程</text:span><text:span text:style-name="T27">度</text:span><text:span text:style-name="T27">，</text:span><text:span text:style-name="T27">訂定合理之預定完成期限</text:span><text:span text:style-name="T27">。若未能</text:span><text:span text:style-name="T27">於預定期限內完成市長交辦或指示事項</text:span><text:span text:style-name="T27">者</text:span><text:span text:style-name="T27">，</text:span><text:span text:style-name="T27">是否敘明原因報本府</text:span><text:span text:style-name="T27">核定展延，並</text:span><text:span text:style-name="T27">將核定結果</text:span><text:span text:style-name="T27">轉知</text:span><text:span text:style-name="T27">本府</text:span><text:span text:style-name="T27">研考會</text:span><text:span text:style-name="T27">。</text:span></text:p>
            <text:p text:style-name="P41"><text:span text:style-name="T27">(三)各</text:span><text:span text:style-name="T27">機關研考單位</text:span><text:span text:style-name="T27">，是否</text:span><text:span text:style-name="T27">定期追蹤業務單位</text:span><text:span text:style-name="T27">之</text:span><text:span text:style-name="T27">辦理情形，並將</text:span><text:span text:style-name="T27">追蹤</text:span><text:span text:style-name="T27">情形提報</text:span><text:span text:style-name="T27">該</text:span><text:span text:style-name="T27">機關重要會議</text:span><text:span text:style-name="T27">或簽陳機關首長</text:span><text:span text:style-name="T27">。</text:span></text:p>
            <text:p text:style-name="P41"><text:span text:style-name="T27">(四)各機關是否依限回報研考會案件辦理情形</text:span><text:span text:style-name="T27">。</text:span></text:p>
            <text:p text:style-name="P41"><text:span text:style-name="T27">(五)各機關檢視案件之辦理，是否有請求協助事項，是否先行跨機關協調、或主動提至府級會議請求協助解決。</text:span></text:p>
            <text:p text:style-name="P42"/>
          </table:table-cell>
          <table:table-cell table:style-name="表格2.A4" office:value-type="string">
            <text:p text:style-name="P32"/>
          </table:table-cell>
          <table:table-cell table:style-name="表格2.A4" office:value-type="string">
            <text:p text:style-name="P32"/>
          </table:table-cell>
          <table:table-cell table:style-name="表格2.D4" office:value-type="string">
            <text:p text:style-name="P32"/>
          </table:table-cell>
        </table:table-row>
        <table:table-row table:style-name="表格2.7">
          <table:table-cell table:style-name="表格2.D2" table:number-columns-spanned="4" office:value-type="string">
            <text:p text:style-name="P33">結論/需採行之改善措施：</text:p>
            <text:p text:style-name="P33"/>
          </table:table-cell>
          <table:covered-table-cell/>
          <table:covered-table-cell/>
          <table:covered-table-cell/>
        </table:table-row>
        <table:table-row table:style-name="表格2.8">
          <table:table-cell table:style-name="表格2.D1" table:number-columns-spanned="4" office:value-type="string">
            <text:p text:style-name="P39">填表人： <text:s text:c="14"/>單位主管： <text:s text:c="13"/>機關首長：</text:p>
          </table:table-cell>
          <table:covered-table-cell/>
          <table:covered-table-cell/>
          <table:covered-table-cell/>
        </table:table-row>
      </table:table>
      <text:p text:style-name="P43">註：1.機關得就1項作業流程製作1份自行評估表，亦得將各項作業流程依性質分類</text:p>
      <text:p text:style-name="P44">，同1類之作業流程合併1份自行評估表，就作業流程重點納入評估。</text:p>
      <text:p text:style-name="P45">2.自行評估情形除勾選外，未符合者必須於說明欄內詳細記載評估情形。</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細明體" style:font-family-complex="細明體, MingLiU" style:font-family-generic-complex="modern" style:font-size-complex="14pt" style:font-weight-complex="bold"/>
    </style:style>
    <style:style style:name="WW8Num3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FP02-</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天然災害公共工程善後緊急搶救及復建經費補助處理標準作業流程圖</dc:title>
    <meta:initial-creator>研究發展考核委員會</meta:initial-creator>
    <meta:creation-date>2012-10-21T21:18:00</meta:creation-date>
    <dc:date>2017-03-27T16:26:26.662000000</dc:date>
    <meta:print-date>2013-04-24T11:41:00</meta:print-date>
    <meta:editing-cycles>52</meta:editing-cycles>
    <meta:editing-duration>PT2H31M43S</meta:editing-duration>
    <meta:generator>LibreOffice/5.1.0.3$Windows_X86_64 LibreOffice_project/5e3e00a007d9b3b6efb6797a8b8e57b51ab1f737</meta:generator>
    <meta:document-statistic meta:table-count="2" meta:image-count="0" meta:object-count="0" meta:page-count="4" meta:paragraph-count="70" meta:word-count="1712" meta:character-count="1766" meta:non-whitespace-character-count="1726"/>
  </office:meta>
</office:document-meta>
</file>