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預設格式">
      <style:text-properties fo:font-size="12pt" style:font-size-asian="12pt"/>
    </style:style>
    <style:style style:name="P2" style:family="paragraph" style:parent-style-name="HTML_20_預設格式">
      <style:text-properties fo:font-size="12pt" style:font-size-asian="12pt" style:font-name-complex="細明體"/>
    </style:style>
    <style:style style:name="P3" style:family="paragraph" style:parent-style-name="HTML_20_預設格式" style:master-page-name="Standard">
      <style:paragraph-properties style:page-number="auto"/>
      <style:text-properties fo:font-size="12pt" style:font-size-asian="12pt" style:font-name-complex="細明體"/>
    </style:style>
    <style:style style:name="P4" style:family="paragraph" style:parent-style-name="HTML_20_預設格式">
      <style:paragraph-properties fo:margin-left="1.27cm" fo:margin-right="0cm" fo:text-indent="-1.27cm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name-complex="細明體"/>
    </style:style>
    <style:style style:name="T4" style:family="text">
      <style:text-properties fo:font-size="12pt" style:font-size-asian="12pt" style:font-name-complex="細明體"/>
    </style:style>
    <style:style style:name="T5" style:family="text">
      <style:text-properties style:font-name-complex="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12.873cm" svg:y="-0.88cm" svg:width="1.842cm" draw:z-index="0"><draw:text-box fo:min-height="0cm"><text:p text:style-name="Standard">附件二</text:p></draw:text-box></draw:frame>┌───────────────────────┐</text:p>
      <text:p text:style-name="P1"><text:span text:style-name="T5">│</text:span>政府機關(構)人員從事兩岸交流活動(參加會議)報告│</text:p>
      <text:p text:style-name="P2">├───────────────────────┤</text:p>
      <text:p text:style-name="HTML_20_預設格式"><text:span text:style-name="T3">│</text:span><text:span text:style-name="T1">壹、交流活動基本資料</text:span><text:span text:style-name="T1"> <text:s text:c="25"/></text:span><text:span text:style-name="T1">│</text:span></text:p>
      <text:p text:style-name="HTML_20_預設格式"><text:span text:style-name="T3">│</text:span><text:span text:style-name="T3"> <text:s text:c="45"/></text:span><text:span text:style-name="T3">│</text:span></text:p>
      <text:p text:style-name="HTML_20_預設格式"><text:span text:style-name="T3">│</text:span><text:span text:style-name="T1">一、活動名稱：</text:span><text:span text:style-name="T1"> <text:s text:c="31"/></text:span><text:span text:style-name="T1">│</text:span></text:p>
      <text:p text:style-name="HTML_20_預設格式"><text:span text:style-name="T3">│</text:span><text:span text:style-name="T1">二、活動日期：</text:span><text:span text:style-name="T1"> <text:s text:c="31"/></text:span><text:span text:style-name="T1">│</text:span></text:p>
      <text:p text:style-name="HTML_20_預設格式"><text:span text:style-name="T3">│</text:span><text:span text:style-name="T1">三、主辦（或接待）單位：</text:span><text:span text:style-name="T1"> <text:s text:c="21"/></text:span><text:span text:style-name="T1">│</text:span></text:p>
      <text:p text:style-name="HTML_20_預設格式"><text:span text:style-name="T3">│</text:span><text:span text:style-name="T1">四、報告撰寫人服務單位：</text:span><text:span text:style-name="T1"> <text:s text:c="21"/></text:span><text:span text:style-name="T1">│</text:span></text:p>
      <text:p text:style-name="HTML_20_預設格式"><text:span text:style-name="T3">│</text:span><text:span text:style-name="T3"> <text:s text:c="45"/></text:span><text:span text:style-name="T3">│</text:span></text:p>
      <text:p text:style-name="HTML_20_預設格式"><text:span text:style-name="T3">│</text:span><text:span text:style-name="T1">貳、活動（會議）重點</text:span><text:span text:style-name="T1"> <text:s text:c="25"/></text:span><text:span text:style-name="T1">│</text:span></text:p>
      <text:p text:style-name="HTML_20_預設格式"><text:span text:style-name="T3">│</text:span><text:span text:style-name="T1">一、活動性質</text:span><text:span text:style-name="T1"> <text:s text:c="33"/></text:span><text:span text:style-name="T1">│</text:span></text:p>
      <text:p text:style-name="HTML_20_預設格式"><text:span text:style-name="T3">│ </text:span><text:span text:style-name="T3"><text:s text:c="45"/></text:span><text:span text:style-name="T3">│</text:span></text:p>
      <text:p text:style-name="HTML_20_預設格式"><text:span text:style-name="T3">│</text:span><text:span text:style-name="T1">二、活動內容</text:span><text:span text:style-name="T1"> <text:s text:c="33"/></text:span><text:span text:style-name="T1">│</text:span></text:p>
      <text:p text:style-name="HTML_20_預設格式"><text:span text:style-name="T3">│</text:span><text:span text:style-name="T3"> <text:s text:c="45"/></text:span><text:span text:style-name="T3">│</text:span></text:p>
      <text:p text:style-name="HTML_20_預設格式"><text:span text:style-name="T3">│</text:span><text:span text:style-name="T1">三、遭遇之問題</text:span><text:span text:style-name="T1"> <text:s text:c="31"/></text:span><text:span text:style-name="T1">│</text:span></text:p>
      <text:p text:style-name="HTML_20_預設格式"><text:span text:style-name="T3">│</text:span><text:span text:style-name="T3"> <text:s text:c="45"/></text:span><text:span text:style-name="T3">│</text:span></text:p>
      <text:p text:style-name="HTML_20_預設格式"><text:span text:style-name="T3">│</text:span><text:span text:style-name="T1">四、我方因應方法及效果</text:span><text:span text:style-name="T1"> <text:s text:c="23"/></text:span><text:span text:style-name="T1">│</text:span></text:p>
      <text:p text:style-name="HTML_20_預設格式"><text:span text:style-name="T3">│</text:span><text:span text:style-name="T3"> <text:s text:c="45"/></text:span><text:span text:style-name="T3">│</text:span></text:p>
      <text:p text:style-name="HTML_20_預設格式"><text:span text:style-name="T3">│</text:span><text:span text:style-name="T1">五、心得及建議</text:span><text:span text:style-name="T1"> <text:s text:c="31"/></text:span><text:span text:style-name="T1">│</text:span></text:p>
      <text:p text:style-name="HTML_20_預設格式"><text:span text:style-name="T3">│</text:span><text:span text:style-name="T3"> <text:s text:c="45"/></text:span><text:span text:style-name="T3">│</text:span></text:p>
      <text:p text:style-name="P2">├───────────────────────┤</text:p>
      <text:p text:style-name="P1"><text:span text:style-name="T5">│</text:span>參、謹檢附參加本次活動（會議）之相關資料如附件│</text:p>
      <text:p text:style-name="HTML_20_預設格式"><text:span text:style-name="T3">│</text:span><text:span text:style-name="T3"> <text:s text:c="3"/></text:span><text:span text:style-name="T1">，報請</text:span><text:span text:style-name="T1"> <text:s text:c="35"/></text:span><text:span text:style-name="T1">│</text:span></text:p>
      <text:p text:style-name="HTML_20_預設格式"><text:span text:style-name="T3">│</text:span><text:span text:style-name="T3"> <text:s text:c="3"/></text:span><text:span text:style-name="T1">鑑核並請轉中央目的事業主管機關及行政院大陸│</text:span></text:p>
      <text:p text:style-name="HTML_20_預設格式"><text:span text:style-name="T3">│</text:span><text:span text:style-name="T3"> <text:s text:c="3"/></text:span><text:span text:style-name="T1">委員會備查。</text:span><text:span text:style-name="T1"> <text:s text:c="29"/></text:span><text:span text:style-name="T1">│</text:span></text:p>
      <text:p text:style-name="HTML_20_預設格式"><text:span text:style-name="T3">│</text:span><text:span text:style-name="T3"> <text:s text:c="23"/></text:span><text:span text:style-name="T1">職</text:span><text:span text:style-name="T1"> <text:s text:c="19"/></text:span><text:span text:style-name="T1">│</text:span></text:p>
      <text:p text:style-name="HTML_20_預設格式"><text:span text:style-name="T3">│</text:span><text:span text:style-name="T3"> <text:s text:c="31"/></text:span><text:span text:style-name="T1">年</text:span><text:span text:style-name="T1"> <text:s text:c="3"/></text:span><text:span text:style-name="T1">月</text:span><text:span text:style-name="T1"> <text:s text:c="3"/></text:span><text:span text:style-name="T1">日│</text:span></text:p>
      <text:p text:style-name="P2">├──┬────────────────────┤</text:p>
      <text:p text:style-name="HTML_20_預設格式"><text:span text:style-name="T3">│</text:span><text:span text:style-name="T1">所意│</text:span><text:span text:style-name="T1"> <text:s text:c="39"/></text:span><text:span text:style-name="T1">│</text:span></text:p>
      <text:p text:style-name="HTML_20_預設格式"><text:span text:style-name="T3">│</text:span><text:span text:style-name="T1">屬</text:span><text:span text:style-name="T1"> <text:s/></text:span><text:span text:style-name="T1">│</text:span><text:span text:style-name="T1"> <text:s text:c="39"/></text:span><text:span text:style-name="T1">│</text:span></text:p>
      <text:p text:style-name="HTML_20_預設格式"><text:span text:style-name="T3">│</text:span><text:span text:style-name="T1">機</text:span><text:span text:style-name="T1"> <text:s/></text:span><text:span text:style-name="T1">│</text:span><text:span text:style-name="T1"> <text:s text:c="39"/></text:span><text:span text:style-name="T1">│</text:span></text:p>
      <text:p text:style-name="HTML_20_預設格式"><text:span text:style-name="T3">│</text:span><text:span text:style-name="T1">關見│</text:span><text:span text:style-name="T1"> <text:s text:c="39"/></text:span><text:span text:style-name="T1">│</text:span></text:p>
      <text:p text:style-name="P2">└──┴────────────────────┘</text:p>
      <text:p text:style-name="HTML_20_預設格式"><text:span text:style-name="T3"><text:s text:c="2"/></text:span><text:span text:style-name="T1">註：</text:span></text:p>
      <text:p text:style-name="HTML_20_預設格式"><text:span text:style-name="T3"><text:s text:c="2"/></text:span><text:span text:style-name="T1">一、本報告格式以Ａ3 紙製成。</text:span></text:p>
      <text:p text:style-name="HTML_20_預設格式"><text:span text:style-name="T3"><text:s text:c="2"/></text:span><text:span text:style-name="T1">二、格式內空間大小，由公務員所屬中央主管機關視需要，統一設計。</text:span></text:p>
      <text:p text:style-name="P4"><text:span text:style-name="T3"><text:s text:c="2"/></text:span><text:span text:style-name="T1">三、本報告格式一式三份，其中二份分送中央目的事業主管機關及行政院大委員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表】</dc:title>
    <meta:initial-creator>User</meta:initial-creator>
    <meta:creation-date>2012-06-08T15:10:00</meta:creation-date>
    <dc:creator> </dc:creator>
    <dc:date>2012-06-29T09:04:00</dc:date>
    <meta:editing-cycles>6</meta:editing-cycles>
    <meta:editing-duration>PT4M</meta:editing-duration>
    <meta:document-statistic meta:table-count="0" meta:image-count="0" meta:object-count="0" meta:page-count="1" meta:paragraph-count="40" meta:word-count="338" meta:character-count="1431" meta:non-whitespace-character-count="458"/>
    <meta:generator>LibreOffice/5.1.0.3$Windows_X86_64 LibreOffice_project/5e3e00a007d9b3b6efb6797a8b8e57b51ab1f737</meta:generator>
  </office:meta>
</office:document-meta>
</file>