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榜書體 Std W8" svg:font-family="'華康榜書體 Std W8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P2" style:family="paragraph" style:parent-style-name="Standard">
      <style:paragraph-properties fo:line-height="0.811cm" fo:text-align="justify" style:justify-single-word="false"/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882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2.046cm" fo:margin-right="0cm" fo:line-height="0.882cm" fo:text-align="justify" style:justify-single-word="false" fo:orphans="2" fo:widows="2" fo:text-indent="-0.988cm" style:auto-text-indent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1.058cm" fo:margin-right="0cm" fo:line-height="0.882cm" fo:text-align="justify" style:justify-single-word="false" fo:orphans="2" fo:widows="2" fo:text-indent="0cm" style:auto-text-indent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8" style:family="paragraph" style:parent-style-name="HTML_20_Preformatted">
      <style:paragraph-properties fo:margin-left="0.494cm" fo:margin-right="0cm" fo:line-height="0.882cm" fo:text-align="justify" style:justify-single-word="false" fo:text-indent="-0.4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size="14pt" fo:font-weight="bold" style:font-name-asian="華康榜書體 Std W8" style:font-size-asian="14pt" style:font-weight-asian="bold" style:font-name-complex="Arial Black" style:font-size-complex="14pt"/>
    </style:style>
    <style:style style:name="T3" style:family="text">
      <style:text-properties style:font-name="Arial Black" fo:font-size="14pt" fo:font-weight="bold" style:font-name-asian="華康榜書體 Std W8" style:font-size-asian="14pt" style:font-weight-asian="bold" style:font-name-complex="Arial Black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5%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5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95%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6.828cm" svg:y="-2.088cm" svg:width="1.588cm" svg:height="1.27cm" draw:z-index="0"><draw:text-box><text:p text:style-name="Standard"><text:span text:style-name="T2">19</text:span><text:span text:style-name="T2">.</text:span></text:p></draw:text-box></draw:frame><text:a xlink:type="simple" xlink:href="http://web.law.tpc.gov.tw/Scripts/newsdetail.asp?no=1A0160024" text:style-name="Internet_20_link" text:visited-style-name="Visited_20_Internet_20_Link"><text:span text:style-name="T11">新北市</text:span></text:a><text:a xlink:type="simple" xlink:href="http://web.law.tpc.gov.tw/Scripts/newsdetail.asp?no=1A0160024" text:style-name="Internet_20_link" text:visited-style-name="Visited_20_Internet_20_Link"><text:span text:style-name="T11">政府重大工程協調會報實施要點</text:span></text:a></text:p>
      <text:p text:style-name="P1">100年02月24日北府研秘字第1000134992號函訂頒</text:p>
      <text:p text:style-name="P4"><text:span text:style-name="T6">一、新北市</text:span><text:span text:style-name="T6">政府</text:span><text:span text:style-name="T6">（以下簡稱本府）</text:span><text:span text:style-name="T6">為使本府</text:span><text:span text:style-name="T6">所屬</text:span><text:span text:style-name="T6">各</text:span><text:span text:style-name="T6">級機關（以下簡稱各</text:span><text:span text:style-name="T6">機關</text:span><text:span text:style-name="T6">）</text:span><text:span text:style-name="T6">辦理重大工程時，能夠即時協調解決問題，以提高工程執行績效並如期如質完成，設重大工程協調會報 (以下簡稱本會報) ，特訂定本要點。</text:span></text:p>
      <text:p text:style-name="P8"><text:span text:style-name="T6">二、</text:span><text:span text:style-name="T8">有下列情形之一，得提報本會報討論：</text:span></text:p>
      <text:p text:style-name="P5"><text:span text:style-name="T6">(一)本府各</text:span><text:span text:style-name="T6">機關</text:span><text:span text:style-name="T6">辦理工程時，於執行過程中遭遇困難，發現有待溝通協調解決之事項，經研商協調仍無法解決者，由工程主管</text:span><text:span text:style-name="T6">機關</text:span><text:span text:style-name="T6">，提報本會報討論。</text:span></text:p>
      <text:p text:style-name="P5"><text:span text:style-name="T6">(二)由本府研究發展考核</text:span><text:span text:style-name="T6">委員會</text:span><text:span text:style-name="T6"> (以下簡稱研考</text:span><text:span text:style-name="T6">會</text:span><text:span text:style-name="T6">) 列管之重大工程，其執行進度嚴重落後達百分之二十以上者。</text:span></text:p>
      <text:p text:style-name="P5"><text:span text:style-name="T6">(三)由研考</text:span><text:span text:style-name="T6">會</text:span><text:span text:style-name="T6">列管之重大工程，經檢查有應改善之事項，逾二個月未改善者。</text:span></text:p>
      <text:p text:style-name="P6"><text:span text:style-name="T6">前項</text:span><text:span text:style-name="T6">第二款、第三款</text:span><text:span text:style-name="T6">之事項，研考</text:span><text:span text:style-name="T6">會</text:span><text:span text:style-name="T6">除專案提報本會報討論外，並查明落後原因，促請本府主辦</text:span><text:span text:style-name="T6">機關</text:span><text:span text:style-name="T6">提報因應措施。</text:span></text:p>
      <text:p text:style-name="P8"><text:span text:style-name="T8">三</text:span><text:span text:style-name="T8">、</text:span><text:span text:style-name="T8">本會報召開前，提案</text:span><text:span text:style-name="T8">機關</text:span><text:span text:style-name="T8">應檢具下列資料：</text:span></text:p>
      <text:p text:style-name="P5"><text:span text:style-name="T6">(一)提案表 (如附</text:span><text:span text:style-name="T6">件</text:span><text:span text:style-name="T6">一) 。</text:span></text:p>
      <text:p text:style-name="P5"><text:span text:style-name="T6">(二)受邀</text:span><text:span text:style-name="T6">機關</text:span><text:span text:style-name="T6">人員名單資料表 (如附</text:span><text:span text:style-name="T6">件</text:span><text:span text:style-name="T6">二) 。</text:span></text:p>
      <text:p text:style-name="P4"><text:span text:style-name="T6">四</text:span><text:span text:style-name="T6">、</text:span><text:span text:style-name="T6">本會報之召開，由副</text:span><text:span text:style-name="T6">市</text:span><text:span text:style-name="T6">長擔任主席，本會報行政業務由研考</text:span><text:span text:style-name="T6">會</text:span><text:span text:style-name="T6">辦理。研考</text:span><text:span text:style-name="T6">會</text:span><text:span text:style-name="T6">得就案情需要，另邀請相關</text:span><text:span text:style-name="T6">機關</text:span><text:span text:style-name="T6">與人員出席本會報。</text:span></text:p>
      <text:p text:style-name="P4"><text:span text:style-name="T6">五</text:span><text:span text:style-name="T6">、</text:span><text:span text:style-name="T6">本會報原則訂於每月第一週本府</text:span><text:span text:style-name="T6">市政會議</text:span><text:span text:style-name="T6">後召開，並視事實需要不定期召開本會報。</text:span></text:p>
      <text:p text:style-name="P3"><text:span text:style-name="T6">六</text:span><text:span text:style-name="T6">、</text:span><text:span text:style-name="T6">本會報主席裁示之事項，由研考</text:span><text:span text:style-name="T6">會</text:span><text:span text:style-name="T6">列管，追蹤後續辦理情形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榜書體 Std W8" svg:font-family="'華康榜書體 Std W8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66cc" style:text-line-through-style="none" style:text-line-through-type="none" fo:font-size="9pt" style:text-underline-style="non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縣民眾檢舉違反廢棄物清理法案件獎勵辦法」總說明</dc:title>
    <meta:initial-creator>Edward</meta:initial-creator>
    <meta:creation-date>2010-12-15T17:20:00</meta:creation-date>
    <dc:date>2017-03-29T12:10:24.851000000</dc:date>
    <meta:print-date>2010-11-02T17:12:00</meta:print-date>
    <meta:editing-cycles>8</meta:editing-cycles>
    <meta:editing-duration>PT8M34S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5" meta:word-count="535" meta:character-count="558" meta:non-whitespace-character-count="550"/>
  </office:meta>
</office:document-meta>
</file>