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06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 style:list-style-name="WW8Num31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4" style:family="paragraph" style:parent-style-name="清單段落" style:list-style-name="WW8Num1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30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4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14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 style:list-style-name="WW8Num6">
      <style:paragraph-properties fo:line-height="0.776cm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8">
      <style:paragraph-properties fo:margin-left="1.27cm" fo:margin-right="0cm" fo:margin-top="0.159cm" fo:margin-bottom="0cm" loext:contextual-spacing="false" fo:line-height="0.776cm" fo:text-indent="-1.27cm" style:auto-text-indent="false"/>
    </style:style>
    <style:style style:name="P10" style:family="paragraph" style:parent-style-name="清單段落">
      <style:paragraph-properties fo:margin-left="1.27cm" fo:margin-right="0cm" fo:line-height="0.776cm" fo:text-indent="0cm" style:auto-text-indent="false"/>
    </style:style>
    <style:style style:name="P11" style:family="paragraph" style:parent-style-name="清單段落" style:list-style-name="WW8Num5">
      <style:paragraph-properties fo:margin-left="1.752cm" fo:margin-right="0cm" fo:margin-top="0.318cm" fo:margin-bottom="0cm" loext:contextual-spacing="false" fo:line-height="0.776cm" fo:text-align="justify" style:justify-single-word="false" fo:text-indent="-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12" style:family="paragraph" style:parent-style-name="清單段落" style:list-style-name="WW8Num5">
      <style:paragraph-properties fo:margin-left="1.752cm" fo:margin-right="0cm" fo:margin-top="0.318cm" fo:margin-bottom="0cm" loext:contextual-spacing="false" fo:line-height="0.776cm" fo:text-align="justify" style:justify-single-word="false" fo:text-indent="-1.251cm" style:auto-text-indent="false">
        <style:tab-stops>
          <style:tab-stop style:position="0cm"/>
          <style:tab-stop style:position="2.223cm"/>
        </style:tab-stops>
      </style:paragraph-properties>
    </style:style>
    <style:style style:name="P13" style:family="paragraph" style:parent-style-name="清單段落" style:list-style-name="WW8Num31">
      <style:paragraph-properties fo:margin-left="2.251cm" fo:margin-right="0cm" fo:line-height="0.776cm" fo:text-indent="-1.251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14" style:family="paragraph" style:parent-style-name="清單段落" style:list-style-name="WW8Num1">
      <style:paragraph-properties fo:margin-left="2.251cm" fo:margin-right="0cm" fo:line-height="0.776cm" fo:text-indent="-1.254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1">
      <style:paragraph-properties fo:margin-left="2.251cm" fo:margin-right="0cm" fo:line-height="0.776cm" fo:text-indent="-1.254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16" style:family="paragraph" style:parent-style-name="清單段落" style:list-style-name="WW8Num24">
      <style:paragraph-properties fo:margin-left="2.501cm" fo:margin-right="0cm" fo:line-height="0.776cm" fo:text-indent="-0.501cm" style:auto-text-indent="false">
        <style:tab-stops>
          <style:tab-stop style:position="1.251cm"/>
          <style:tab-stop style:position="2.251cm"/>
          <style:tab-stop style:position="2.501cm"/>
        </style:tab-stops>
      </style:paragraph-properties>
    </style:style>
    <style:style style:name="P17" style:family="paragraph" style:parent-style-name="清單段落" style:list-style-name="WW8Num38">
      <style:paragraph-properties fo:margin-left="2.501cm" fo:margin-right="0cm" fo:line-height="0.776cm" fo:text-indent="-0.501cm" style:auto-text-indent="false">
        <style:tab-stops>
          <style:tab-stop style:position="1.251cm"/>
          <style:tab-stop style:position="2.251cm"/>
          <style:tab-stop style:position="2.501cm"/>
        </style:tab-stops>
      </style:paragraph-properties>
    </style:style>
    <style:style style:name="P18" style:family="paragraph" style:parent-style-name="清單段落" style:list-style-name="WW8Num10">
      <style:paragraph-properties fo:margin-left="2.223cm" fo:margin-right="0cm" fo:line-height="0.776cm" fo:text-indent="-1.226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35">
      <style:paragraph-properties fo:margin-left="2.223cm" fo:margin-right="0cm" fo:line-height="0.776cm" fo:text-indent="-1.226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 style:list-style-name="WW8Num19">
      <style:paragraph-properties fo:margin-left="2.223cm" fo:margin-right="0cm" fo:line-height="0.776cm" fo:text-indent="-1.226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35">
      <style:paragraph-properties fo:margin-left="2.223cm" fo:margin-right="0cm" fo:line-height="0.776cm" fo:text-indent="-1.226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22" style:family="paragraph" style:parent-style-name="清單段落" style:list-style-name="WW8Num15">
      <style:paragraph-properties fo:margin-left="2.223cm" fo:margin-right="0cm" fo:line-height="0.776cm" fo:text-indent="-1.226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23" style:family="paragraph" style:parent-style-name="清單段落" style:list-style-name="WW8Num19">
      <style:paragraph-properties fo:margin-left="2.223cm" fo:margin-right="0cm" fo:line-height="0.776cm" fo:text-indent="-1.226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24" style:family="paragraph" style:parent-style-name="清單段落" style:list-style-name="WW8Num5">
      <style:paragraph-properties fo:margin-left="2.223cm" fo:margin-right="0cm" fo:margin-top="0.318cm" fo:margin-bottom="0cm" loext:contextual-spacing="false" fo:line-height="0.776cm" fo:text-align="justify" style:justify-single-word="false" fo:text-indent="-1.722cm" style:auto-text-indent="false">
        <style:tab-stops>
          <style:tab-stop style:position="0cm"/>
          <style:tab-stop style:position="1.905cm"/>
        </style:tab-stops>
      </style:paragraph-properties>
    </style:style>
    <style:style style:name="P25" style:family="paragraph" style:parent-style-name="清單段落" style:list-style-name="WW8Num5">
      <style:paragraph-properties fo:margin-left="1.905cm" fo:margin-right="0cm" fo:margin-top="0.318cm" fo:margin-bottom="0cm" loext:contextual-spacing="false" fo:line-height="0.776cm" fo:text-align="justify" style:justify-single-word="false" fo:text-indent="-1.404cm" style:auto-text-indent="false">
        <style:tab-stops>
          <style:tab-stop style:position="0cm"/>
          <style:tab-stop style:position="2.223cm"/>
        </style:tab-stops>
      </style:paragraph-properties>
    </style:style>
    <style:style style:name="P26" style:family="paragraph" style:parent-style-name="Text_20_body_20_indent" style:list-style-name="WW8Num30">
      <style:paragraph-properties fo:line-height="0.776cm">
        <style:tab-stops>
          <style:tab-stop style:position="2.297cm"/>
        </style:tab-stops>
      </style:paragraph-properties>
    </style:style>
    <style:style style:name="P27" style:family="paragraph" style:parent-style-name="Text_20_body_20_indent" style:list-style-name="WW8Num30">
      <style:paragraph-properties fo:margin-left="2.251cm" fo:margin-right="0cm" fo:line-height="0.776cm" fo:text-indent="-1.254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28" style:family="paragraph" style:parent-style-name="Text_20_body_20_indent" style:list-style-name="WW8Num4">
      <style:paragraph-properties fo:margin-left="2.251cm" fo:margin-right="0cm" fo:line-height="0.776cm" fo:text-indent="-1.254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29" style:family="paragraph" style:parent-style-name="Text_20_body_20_indent" style:list-style-name="WW8Num30">
      <style:paragraph-properties fo:margin-left="2.251cm" fo:margin-right="0cm" fo:line-height="0.776cm" fo:text-indent="-1.254cm" style:auto-text-indent="false">
        <style:tab-stops>
          <style:tab-stop style:position="1.251cm"/>
          <style:tab-stop style:position="2.251cm"/>
          <style:tab-stop style:position="3cm"/>
        </style:tab-stops>
      </style:paragraph-properties>
    </style:style>
    <style:style style:name="P30" style:family="paragraph" style:parent-style-name="Text_20_body_20_indent" style:list-style-name="WW8Num4">
      <style:paragraph-properties fo:margin-left="2.251cm" fo:margin-right="0cm" fo:line-height="0.776cm" fo:text-indent="-1.254cm" style:auto-text-indent="false">
        <style:tab-stops>
          <style:tab-stop style:position="2.251cm"/>
        </style:tab-stops>
      </style:paragraph-properties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text-properties style:font-name="標楷體" style:font-name-asian="標楷體" style:font-name-complex="Times New Roman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style:font-name-asian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四</text:p>
      <text:p text:style-name="P1">新北市政府標準化文件上傳文件管理系統說明</text:p>
      <text:list xml:id="list4750440499060664986" text:style-name="WW8Num8">
        <text:list-item>
          <text:p text:style-name="P9"><text:span text:style-name="T6">標準化文件上傳說明</text:span><text:span text:style-name="T3">：</text:span></text:p>
        </text:list-item>
      </text:list>
      <text:p text:style-name="P10"><text:span text:style-name="T3">本府標準化文件統一上傳公務雲文件管理系統</text:span><text:span text:style-name="T3">(</text:span><text:span text:style-name="T3">網址</text:span><text:span text:style-name="T3">http://cloud.ntpc.gov.tw/)</text:span><text:span text:style-name="T16">，</text:span><text:span text:style-name="T3">依文件管理系統欄位依序說明。</text:span></text:p>
      <text:list xml:id="list4556761183193590416" text:style-name="WW8Num5">
        <text:list-item>
          <text:p text:style-name="P11"><text:span text:style-name="T7">文件類別</text:span><text:span text:style-name="T3">：勾選「標準作業程序」</text:span><text:span text:style-name="T16">，</text:span><text:span text:style-name="T3">系統切換至</text:span><text:span text:style-name="T3">SOP</text:span><text:span text:style-name="T3">文件類別。</text:span></text:p>
        </text:list-item>
        <text:list-item>
          <text:p text:style-name="P11"><text:span text:style-name="T7">文件路徑</text:span><text:span text:style-name="T3">：</text:span></text:p>
        </text:list-item>
      </text:list>
      <text:list xml:id="list191739376939482826" text:style-name="WW8Num31">
        <text:list-item>
          <text:p text:style-name="P3"><text:span text:style-name="T3">系統自動設定為編輯</text:span><text:span text:style-name="T3">SOP</text:span><text:span text:style-name="T3">者所屬之機關單位</text:span><text:span text:style-name="T16">。</text:span></text:p>
        </text:list-item>
        <text:list-item>
          <text:p text:style-name="P13"><text:span text:style-name="T3">如機關由專人編輯</text:span><text:span text:style-name="T3">SOP</text:span><text:span text:style-name="T3">文件者</text:span><text:span text:style-name="T16">，</text:span><text:span text:style-name="T3">請按「選擇」</text:span><text:span text:style-name="T16">，</text:span><text:span text:style-name="T3">選擇該</text:span><text:span text:style-name="T3">SOP</text:span><text:span text:style-name="T3">文件所屬之機關單位</text:span><text:span text:style-name="T16">。</text:span></text:p>
        </text:list-item>
      </text:list>
      <text:list xml:id="list115436978708383" text:continue-list="list4556761183193590416" text:style-name="WW8Num5">
        <text:list-item>
          <text:p text:style-name="P11"><text:span text:style-name="T7">文件版本</text:span><text:span text:style-name="T3">：新增上傳時設定為</text:span><text:span text:style-name="T3">1</text:span><text:span text:style-name="T3">版，爾後每次修改應累加</text:span><text:span text:style-name="T3">1</text:span><text:span text:style-name="T3">版次。</text:span></text:p>
        </text:list-item>
        <text:list-item>
          <text:p text:style-name="P11"><text:span text:style-name="T7">文件編號</text:span><text:span text:style-name="T3">：請依「新北市政府各機關製定標準化文件編寫格式說明」規定填寫。</text:span></text:p>
        </text:list-item>
        <text:list-item>
          <text:p text:style-name="P11"><text:span text:style-name="T7">文件標題</text:span><text:span text:style-name="T3">：請依「新北市政府各機關製定標準化文件編寫格式說明」規定填寫。</text:span></text:p>
        </text:list-item>
        <text:list-item>
          <text:p text:style-name="P11"><text:span text:style-name="T7">相關法令規定</text:span><text:span text:style-name="T3">：如無，則本欄毋需填寫。</text:span></text:p>
        </text:list-item>
      </text:list>
      <text:list xml:id="list1672709078136270662" text:style-name="WW8Num1">
        <text:list-item>
          <text:p text:style-name="P14">承辦該項業務時需引用、依據或參考之法令、規定等最新適用版本之名稱，毋需影印法條當做附件。</text:p>
        </text:list-item>
        <text:list-item>
          <text:p text:style-name="P4">若僅引用單條法規，可將條文序號列出。</text:p>
        </text:list-item>
        <text:list-item>
          <text:p text:style-name="P15"><text:span text:style-name="T3">遇有會辦</text:span><text:span text:style-name="T3">(</text:span><text:span text:style-name="T3">審</text:span><text:span text:style-name="T3">)</text:span><text:span text:style-name="T3">情形，主會辦機關應分別列出會辦</text:span><text:span text:style-name="T3">(</text:span><text:span text:style-name="T3">審</text:span><text:span text:style-name="T3">)</text:span><text:span text:style-name="T3">該業務時依據或參考之法令、規定等名稱。</text:span></text:p>
        </text:list-item>
      </text:list>
      <text:list xml:id="list115438324040423" text:continue-list="list115436978708383" text:style-name="WW8Num5">
        <text:list-item>
          <text:p text:style-name="P11"><text:span text:style-name="T7">民眾表單附件</text:span><text:span text:style-name="T3">：如無，則本欄毋需填寫。</text:span></text:p>
        </text:list-item>
      </text:list>
      <text:list xml:id="list7647120915332362605" text:style-name="WW8Num30">
        <text:list-item>
          <text:p text:style-name="P5">係指民眾需檢附之證件、書表、表單、附件等供本府憑辦用。</text:p>
        </text:list-item>
        <text:list-item>
          <text:p text:style-name="P26">供民眾填寫之表單請加註詳細易懂之填表說明。</text:p>
        </text:list-item>
        <text:list-item>
          <text:p text:style-name="P27">供民眾填寫之表單請另行製作範例，並於右上方以「文字方塊」橫書加框標註「參考範例」。</text:p>
        </text:list-item>
        <text:list-item>
          <text:p text:style-name="P27">「表單」之定義為<text:span text:style-name="T13">需填寫者</text:span>，餘者歸為附件。表單以WORD檔案上傳為原則，如擬上傳EXCEL檔案供民眾填寫，勿以1檔多表，避免造成民眾漏填。</text:p>
        </text:list-item>
        <text:list-item>
          <text:p text:style-name="P27">如有多張表單或附件者請依流程圖或流程說明提到之順序依次編號，附件請排列於表單之後，<text:span text:style-name="T1">電子檔案命名原則以</text:span><text:span text:style-name="T14">文件編號</text:span><text:span text:style-name="T14">+</text:span><text:span text:style-name="T2">文件標題名稱</text:span><text:span text:style-name="T1">來命名，</text:span><text:span text:style-name="T14">表單則前加表單編號，以利排序</text:span><text:span text:style-name="T17">，</text:span>如：</text:p>
        </text:list-item>
      </text:list>
      <text:list xml:id="list2532007254770232417" text:style-name="WW8Num24">
        <text:list-item>
          <text:p text:style-name="P16"><text:span text:style-name="T3">(</text:span><text:span text:style-name="T3">民</text:span><text:span text:style-name="T3">)</text:span><text:span text:style-name="T3">教社教</text:span><text:span text:style-name="T3">11-</text:span><text:span text:style-name="T3">（民）表一</text:span><text:span text:style-name="T3">-</text:span><text:span text:style-name="T3">新北市兒童課後照顧服務中心立案申請</text:span><text:soft-page-break/><text:span text:style-name="T3">書</text:span><text:span text:style-name="T16">。</text:span></text:p>
        </text:list-item>
        <text:list-item>
          <text:p text:style-name="P16"><text:span text:style-name="T3">(</text:span><text:span text:style-name="T3">民</text:span><text:span text:style-name="T3">)</text:span><text:span text:style-name="T3">教社教</text:span><text:span text:style-name="T3">11-</text:span><text:span text:style-name="T3">（民）表一</text:span><text:span text:style-name="T3">-</text:span><text:span text:style-name="T3">參考範例</text:span><text:span text:style-name="T3">-</text:span><text:span text:style-name="T3">新北市兒童課後照顧服務中心立案申請書</text:span><text:span text:style-name="T16">。</text:span></text:p>
        </text:list-item>
        <text:list-item>
          <text:p text:style-name="P16"><text:span text:style-name="T3">(</text:span><text:span text:style-name="T3">民</text:span><text:span text:style-name="T3">)</text:span><text:span text:style-name="T3">教社教</text:span><text:span text:style-name="T3">11-</text:span><text:span text:style-name="T3">（民）表二</text:span><text:span text:style-name="T3">-</text:span><text:span text:style-name="T3">新北市兒童課後照顧服務中心業務計畫書</text:span><text:span text:style-name="T16">。</text:span></text:p>
        </text:list-item>
        <text:list-item>
          <text:p text:style-name="P16"><text:span text:style-name="T3">(</text:span><text:span text:style-name="T3">民</text:span><text:span text:style-name="T3">)</text:span><text:span text:style-name="T3">教社教</text:span><text:span text:style-name="T3">11-</text:span><text:span text:style-name="T3">（民）附件一</text:span><text:span text:style-name="T3">-</text:span><text:span text:style-name="T3">新北市兒童課後照顧服務中心組織章程</text:span><text:span text:style-name="T16">。</text:span></text:p>
        </text:list-item>
      </text:list>
      <text:list xml:id="list115438615072750" text:continue-list="list115438324040423" text:style-name="WW8Num5">
        <text:list-item>
          <text:p text:style-name="P11"><text:span text:style-name="T7">內部表單附件</text:span><text:span text:style-name="T3">：如無，則本欄毋需填寫。</text:span></text:p>
        </text:list-item>
      </text:list>
      <text:list xml:id="list360599170681307852" text:style-name="WW8Num4">
        <text:list-item>
          <text:p text:style-name="P6">為本府內部行政作業所需使用到之表單、附件等。</text:p>
        </text:list-item>
        <text:list-item>
          <text:p text:style-name="P28">表單請加註詳細易懂之填表說明，並請自行依實際狀況製作範例供參，並於右上方以「文字方塊」橫書加框標註「參考範例」。</text:p>
        </text:list-item>
        <text:list-item>
          <text:p text:style-name="P30">如有多張表單或附件者請依流程圖或流程說明提到之順序依次編號，附件請排列於表單之後，<text:span text:style-name="T1">電子檔案命名原則以</text:span><text:span text:style-name="T14">文件編號</text:span><text:span text:style-name="T14">+</text:span><text:span text:style-name="T2">文件標題名稱</text:span><text:span text:style-name="T1">來命名，</text:span><text:span text:style-name="T14">表單則前加表單編號，以利排序</text:span><text:span text:style-name="T17">，</text:span>如：</text:p>
        </text:list-item>
      </text:list>
      <text:list xml:id="list6797540723102173187" text:style-name="WW8Num38">
        <text:list-item>
          <text:p text:style-name="P17"><text:span text:style-name="T3">(</text:span><text:span text:style-name="T3">民</text:span><text:span text:style-name="T3">)</text:span><text:span text:style-name="T3">工公寓</text:span><text:span text:style-name="T3">01 -</text:span><text:span text:style-name="T3">表一</text:span><text:span text:style-name="T3">-</text:span><text:span text:style-name="T3">廣告物許可證審查表</text:span><text:span text:style-name="T16">。</text:span></text:p>
        </text:list-item>
        <text:list-item>
          <text:p text:style-name="P17"><text:span text:style-name="T3">(</text:span><text:span text:style-name="T3">民</text:span><text:span text:style-name="T3">)</text:span><text:span text:style-name="T3">工公寓</text:span><text:span text:style-name="T3">01 -</text:span><text:span text:style-name="T3">表二</text:span><text:span text:style-name="T3">-</text:span><text:span text:style-name="T3">廣告物招牌竣工照片粘貼卡</text:span><text:span text:style-name="T16">。</text:span></text:p>
        </text:list-item>
      </text:list>
      <text:list xml:id="list115436900583018" text:continue-list="list115438615072750" text:style-name="WW8Num5">
        <text:list-item>
          <text:p text:style-name="P11"><text:span text:style-name="T7">流程圖</text:span><text:span text:style-name="T3">:</text:span><text:span text:style-name="T3">電子檔案命名原則以文件編號</text:span><text:span text:style-name="T3">+</text:span><text:span text:style-name="T3">文件標題名稱來命名</text:span><text:span text:style-name="T16">，</text:span><text:span text:style-name="T3">如</text:span><text:span text:style-name="T3">:</text:span><text:span text:style-name="T3">（府）研研展</text:span><text:span text:style-name="T3">03-</text:span><text:span text:style-name="T3">新北市政府各機關製</text:span><text:span text:style-name="T3">(</text:span><text:span text:style-name="T3">修</text:span><text:span text:style-name="T3">)</text:span><text:span text:style-name="T3">定制訂標準化文件標準作業流程圖</text:span><text:span text:style-name="T16">。</text:span></text:p>
        </text:list-item>
        <text:list-item>
          <text:p text:style-name="P11"><text:span text:style-name="T7">流程說明</text:span><text:span text:style-name="T3">:</text:span><text:span text:style-name="T3">電子檔案命名原則以文件編號</text:span><text:span text:style-name="T3">+</text:span><text:span text:style-name="T3">文件標題名稱來命名</text:span><text:span text:style-name="T16">，</text:span><text:span text:style-name="T3">如</text:span><text:span text:style-name="T3">:</text:span><text:span text:style-name="T3">（府）研研展</text:span><text:span text:style-name="T3">03-</text:span><text:span text:style-name="T3">新北市政府各機關製</text:span><text:span text:style-name="T3">(</text:span><text:span text:style-name="T3">修</text:span><text:span text:style-name="T3">)</text:span><text:span text:style-name="T3">定制訂標準化文件標準作業流程說明</text:span><text:span text:style-name="T16">。</text:span></text:p>
        </text:list-item>
        <text:list-item>
          <text:p text:style-name="P12"><text:span text:style-name="T7">其他說明</text:span><text:span text:style-name="T3">:</text:span><text:span text:style-name="T3">如無，則本欄毋需填寫。</text:span></text:p>
        </text:list-item>
      </text:list>
      <text:list xml:id="list4584463895681172396" text:style-name="WW8Num10">
        <text:list-item>
          <text:p text:style-name="P18">該業務如有專用名詞或其他不易瞭解之名詞需加以解釋、釐清者。</text:p>
        </text:list-item>
        <text:list-item>
          <text:p text:style-name="P18">無法填寫入上述格式中但認為有必要說明者，如注意事項、處理時間、適用範圍等，請填寫於此欄位。</text:p>
        </text:list-item>
      </text:list>
      <text:list xml:id="list115436905440728" text:continue-list="list115436900583018" text:style-name="WW8Num5">
        <text:list-item>
          <text:p text:style-name="P24"><text:span text:style-name="T7">生效日期</text:span><text:span text:style-name="T3">：</text:span></text:p>
        </text:list-item>
      </text:list>
      <text:list xml:id="list8233431019023229583" text:style-name="WW8Num35">
        <text:list-item>
          <text:p text:style-name="P19">原則以簽准日為生效日期。</text:p>
        </text:list-item>
        <text:list-item>
          <text:p text:style-name="P21"><text:span text:style-name="T3">該案另訂有生效日期者從其規定。如社會局預計</text:span><text:span text:style-name="T3">102</text:span><text:span text:style-name="T3">年</text:span><text:span text:style-name="T3">7</text:span><text:span text:style-name="T3">月</text:span><text:span text:style-name="T3">1</text:span><text:span text:style-name="T3">日起開辦「免書證謄本」，相關</text:span><text:span text:style-name="T3">SOP</text:span><text:span text:style-name="T3">可於</text:span><text:span text:style-name="T3">7</text:span><text:span text:style-name="T3">月</text:span><text:span text:style-name="T3">1</text:span><text:span text:style-name="T3">日前上傳，「生效日期」即可預設為</text:span><text:span text:style-name="T3">102</text:span><text:span text:style-name="T3">年</text:span><text:span text:style-name="T3">7</text:span><text:span text:style-name="T3">月</text:span><text:span text:style-name="T3">1</text:span><text:span text:style-name="T3">日。</text:span></text:p>
        </text:list-item>
      </text:list>
      <text:list xml:id="list115438593445689" text:continue-list="list115436905440728" text:style-name="WW8Num5">
        <text:list-item>
          <text:p text:style-name="P12"><text:span text:style-name="T7">發行日期</text:span><text:span text:style-name="T3">：</text:span></text:p>
        </text:list-item>
      </text:list>
      <text:list xml:id="list3036753737634955119" text:style-name="WW8Num14">
        <text:list-item>
          <text:p text:style-name="P7">以選擇「審核後立即發行」為原則。</text:p>
        </text:list-item>
        <text:list-item>
          <text:p text:style-name="P7">若「發行日期」與「生效日期」相同，請選擇「同生效日期」。</text:p>
        </text:list-item>
        <text:list-item>
          <text:p text:style-name="P7">若本案有預定之「發行日期」，請自行選擇預定之發行日期。</text:p>
        </text:list-item>
      </text:list>
      <text:list xml:id="list115438656910793" text:continue-list="list115438593445689" text:style-name="WW8Num5">
        <text:list-item>
          <text:p text:style-name="P12"><text:soft-page-break/><text:span text:style-name="T7">到期日期</text:span><text:span text:style-name="T3">：</text:span></text:p>
        </text:list-item>
      </text:list>
      <text:list xml:id="list7344280433133041081" text:style-name="WW8Num15">
        <text:list-item>
          <text:p text:style-name="P22"><text:span text:style-name="T3">以該業務項目適用期限為原則，設定最長為</text:span><text:span text:style-name="T3">5</text:span><text:span text:style-name="T3">年。</text:span></text:p>
        </text:list-item>
        <text:list-item>
          <text:p text:style-name="P22"><text:span text:style-name="T3">該案另有施行期限者從其規定，如「新北市政府辦理租金補貼標準作業程序」，</text:span><text:span text:style-name="T3">103</text:span><text:span text:style-name="T3">年度受理期間為自</text:span><text:span text:style-name="T3">103</text:span><text:span text:style-name="T3">年</text:span><text:span text:style-name="T3">7</text:span><text:span text:style-name="T3">月</text:span><text:span text:style-name="T3">21</text:span><text:span text:style-name="T3">日起至</text:span><text:span text:style-name="T3">103</text:span><text:span text:style-name="T3">年</text:span><text:span text:style-name="T3">8</text:span><text:span text:style-name="T3">月</text:span><text:span text:style-name="T3">29</text:span><text:span text:style-name="T3">日止，「到期日期」即可設定為</text:span><text:span text:style-name="T3">103</text:span><text:span text:style-name="T3">年</text:span><text:span text:style-name="T3">8</text:span><text:span text:style-name="T3">月</text:span><text:span text:style-name="T3">30</text:span><text:span text:style-name="T3">日。</text:span></text:p>
        </text:list-item>
      </text:list>
      <text:list xml:id="list115437269463219" text:continue-list="list115438656910793" text:style-name="WW8Num5">
        <text:list-item>
          <text:p text:style-name="P25"><text:span text:style-name="T7">關鍵字</text:span><text:span text:style-name="T3">：</text:span></text:p>
        </text:list-item>
      </text:list>
      <text:list xml:id="list504760246102839996" text:style-name="WW8Num6">
        <text:list-item>
          <text:p text:style-name="P8">至少應鍵入「標準化文件」。</text:p>
        </text:list-item>
        <text:list-item>
          <text:p text:style-name="P8">其他可依業務項目自行鍵入，各關鍵字間不需空格或以符號分隔。</text:p>
        </text:list-item>
      </text:list>
      <text:list xml:id="list115436922196783" text:continue-list="list115437269463219" text:style-name="WW8Num5">
        <text:list-item>
          <text:p text:style-name="P12"><text:span text:style-name="T7">使用對象</text:span><text:span text:style-name="T3">：</text:span></text:p>
        </text:list-item>
      </text:list>
      <text:list xml:id="list123912400842369448" text:style-name="WW8Num19">
        <text:list-item>
          <text:p text:style-name="P20">可提供本府各機關同仁使用者應勾選「全府」。</text:p>
        </text:list-item>
        <text:list-item>
          <text:p text:style-name="P23"><text:span text:style-name="T3">限機關或單位內部同仁使用者應勾選「選擇對象」</text:span><text:span text:style-name="T16">，</text:span><text:span text:style-name="T3">選擇限閱之機關單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8z1" style:family="text">
      <style:text-properties fo:font-size="14pt" style:font-size-asian="14pt" style:font-size-complex="14pt"/>
    </style:style>
    <style:style style:name="WW8Num8z2" style:family="text">
      <style:text-properties fo:font-size="14pt" style:font-size-asian="14pt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>
      <style:text-properties fo:font-size="14pt" style:font-size-asian="14pt" style:font-size-complex="14pt"/>
    </style:style>
    <style:style style:name="WW8Num25z3" style:family="text"/>
    <style:style style:name="WW8Num25z4" style:family="text">
      <style:text-properties fo:font-size="14pt" style:font-size-asian="14pt" style:font-size-complex="14pt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25z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25z3" style:num-suffix="." style:num-format="I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2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Times New Roman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3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6-07-25T17:58:00</meta:creation-date>
    <dc:creator>ad8421</dc:creator>
    <dc:date>2016-07-25T18:01:00</dc:date>
    <meta:print-date>2016-07-25T17:58:00</meta:print-date>
    <meta:editing-cycles>1</meta:editing-cycles>
    <meta:editing-duration>PT3M</meta:editing-duration>
    <meta:document-statistic meta:table-count="0" meta:image-count="0" meta:object-count="0" meta:page-count="3" meta:paragraph-count="53" meta:word-count="1705" meta:character-count="1786" meta:non-whitespace-character-count="1784"/>
    <meta:generator>LibreOffice/5.1.0.3$Windows_X86_64 LibreOffice_project/5e3e00a007d9b3b6efb6797a8b8e57b51ab1f737</meta:generator>
  </office:meta>
</office:document-meta>
</file>