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5.339cm"/>
    </style:style>
    <style:style style:name="表格1.C" style:family="table-column">
      <style:table-column-properties style:column-width="1.88cm"/>
    </style:style>
    <style:style style:name="表格1.D" style:family="table-column">
      <style:table-column-properties style:column-width="7.23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44cm" fo:keep-together="always"/>
    </style:style>
    <style:style style:name="表格1.16" style:family="table-row">
      <style:table-row-properties style:min-row-height="0.515cm" fo:keep-together="always"/>
    </style:style>
    <style:style style:name="表格1.17" style:family="table-row">
      <style:table-row-properties style:min-row-height="0.845cm" fo:keep-together="always"/>
    </style:style>
    <style:style style:name="表格2" style:family="table">
      <style:table-properties style:width="17cm" fo:margin-left="-0.058cm" table:align="left" style:writing-mode="lr-tb"/>
    </style:style>
    <style:style style:name="表格2.A" style:family="table-column">
      <style:table-column-properties style:column-width="7.881cm"/>
    </style:style>
    <style:style style:name="表格2.B" style:family="table-column">
      <style:table-column-properties style:column-width="9.11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margin-left="-0.004cm" fo:margin-right="-0.093cm" fo:line-height="0.635cm" fo:text-align="center" style:justify-single-word="false" fo:text-indent="-0.208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123cm" fo:margin-right="-0.093cm" fo:line-height="0.635cm" fo:text-align="center" style:justify-single-word="false" fo:text-indent="-0.208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</style:style>
    <style:style style:name="P25" style:family="paragraph" style:parent-style-name="Standard">
      <style:paragraph-properties fo:line-height="0.811cm" fo:break-before="page"/>
    </style:style>
    <style:style style:name="P26" style:family="paragraph" style:parent-style-name="Standard" style:list-style-name="WW8Num10">
      <style:paragraph-properties fo:margin-left="1cm" fo:margin-right="0cm" fo:line-height="0.811cm" fo:text-indent="-1cm" style:auto-text-indent="false">
        <style:tab-stops>
          <style:tab-stop style:position="1cm"/>
        </style:tab-stops>
      </style:paragraph-properties>
    </style:style>
    <style:style style:name="P27" style:family="paragraph" style:parent-style-name="Standard" style:list-style-name="WW8Num10">
      <style:paragraph-properties fo:margin-left="1.693cm" fo:margin-right="0cm" fo:line-height="0.811cm" fo:text-indent="-1.058cm" style:auto-text-indent="false">
        <style:tab-stops>
          <style:tab-stop style:position="1.693cm"/>
        </style:tab-stops>
      </style:paragraph-properties>
    </style:style>
    <style:style style:name="P28" style:family="paragraph" style:parent-style-name="Standard" style:list-style-name="WW8Num10">
      <style:paragraph-properties fo:margin-left="2.328cm" fo:margin-right="0cm" fo:line-height="0.811cm" fo:text-indent="-1.058cm" style:auto-text-indent="false">
        <style:tab-stops>
          <style:tab-stop style:position="2.328cm"/>
        </style:tab-stops>
      </style:paragraph-properties>
    </style:style>
    <style:style style:name="P29" style:family="paragraph" style:parent-style-name="Standard" style:list-style-name="WW8Num10">
      <style:paragraph-properties fo:margin-left="2.328cm" fo:margin-right="0cm" fo:line-height="0.811cm" fo:text-indent="-1.058cm" style:auto-text-indent="false">
        <style:tab-stops>
          <style:tab-stop style:position="1.778cm"/>
        </style:tab-stops>
      </style:paragraph-properties>
    </style:style>
    <style:style style:name="P30" style:family="paragraph" style:parent-style-name="Standard" style:list-style-name="WW8Num10">
      <style:paragraph-properties fo:margin-left="2.752cm" fo:margin-right="0cm" fo:line-height="0.811cm" fo:text-indent="-0.635cm" style:auto-text-indent="false">
        <style:tab-stops>
          <style:tab-stop style:position="2.198cm"/>
          <style:tab-stop style:position="2.251cm"/>
        </style:tab-stops>
      </style:paragraph-properties>
    </style:style>
    <style:style style:name="P31" style:family="paragraph" style:parent-style-name="Standard" style:list-style-name="WW8Num10">
      <style:paragraph-properties fo:margin-left="2.752cm" fo:margin-right="0cm" fo:line-height="0.811cm" fo:text-indent="-0.635cm" style:auto-text-indent="false">
        <style:tab-stops>
          <style:tab-stop style:position="2.173cm"/>
          <style:tab-stop style:position="2.251cm"/>
        </style:tab-stops>
      </style:paragraph-properties>
    </style:style>
    <style:style style:name="P32" style:family="paragraph" style:parent-style-name="Standard">
      <style:paragraph-properties fo:margin-left="0cm" fo:margin-right="0cm" fo:line-height="0.811cm" fo:text-indent="2.538cm" style:auto-text-indent="false">
        <style:tab-stops>
          <style:tab-stop style:position="3.387cm"/>
        </style:tab-stops>
      </style:paragraph-properties>
    </style:style>
    <style:style style:name="P33" style:family="paragraph" style:parent-style-name="Standard">
      <style:paragraph-properties fo:margin-left="0cm" fo:margin-right="0cm" fo:line-height="0.811cm" fo:text-indent="2.538cm" style:auto-text-indent="false">
        <style:tab-stops>
          <style:tab-stop style:position="0cm"/>
          <style:tab-stop style:position="2.494cm"/>
        </style:tab-stops>
      </style:paragraph-properties>
    </style:style>
    <style:style style:name="P34" style:family="paragraph" style:parent-style-name="Standard" style:master-page-name="Standard">
      <style:paragraph-properties style:page-number="1" style:snap-to-layout-grid="false"/>
      <style:text-properties fo:color="#000000" fo:font-size="14pt" style:font-name-asian="標楷體" style:font-size-asian="14pt" style:font-size-complex="14pt"/>
    </style:style>
    <style:style style:name="P35" style:family="paragraph" style:parent-style-name="Standard" style:list-style-name="WW8Num10">
      <style:paragraph-properties fo:margin-left="1.037cm" fo:margin-right="0cm" fo:line-height="0.811cm" fo:text-align="justify" style:justify-single-word="false" fo:text-indent="-1.037cm" style:auto-text-indent="false">
        <style:tab-stops>
          <style:tab-stop style:position="-5.927cm"/>
          <style:tab-stop style:position="-5.715cm"/>
          <style:tab-stop style:position="1.037cm"/>
        </style:tab-stops>
      </style:paragraph-properties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letter-spacing="-0.011cm" style:font-name-asian="標楷體" style:font-size-asian="14pt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Times New Roman" style:font-size-asian="14pt" style:font-size-complex="14pt"/>
    </style:style>
    <style:style style:name="T15" style:family="text">
      <style:text-properties fo:color="#000000" fo:font-size="16pt" style:font-name-asian="標楷體" style:font-size-asian="16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size-complex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-asian="Times New Roman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 style:font-size-complex="12pt"/>
    </style:style>
    <style:style style:name="T31" style:family="text">
      <style:text-properties style:font-name="標楷體" fo:letter-spacing="-0.011cm" style:font-name-asian="標楷體" style:font-size-complex="12pt"/>
    </style:style>
    <style:style style:name="T32" style:family="text">
      <style:text-properties style:font-name="標楷體" fo:letter-spacing="-0.011cm" style:font-name-asian="標楷體" style:font-name-complex="標楷體" style:font-size-complex="12pt"/>
    </style:style>
    <style:style style:name="T33" style:family="text">
      <style:text-properties style:font-size-complex="12pt"/>
    </style:style>
    <style:style style:name="T34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附件三</text:p>
      <text:p text:style-name="P11"><text:span text:style-name="T15">新</text:span><text:span text:style-name="T19">北市政府各機關製（修）定標準化文件紀錄表</text:span></text:p>
      <text:p text:style-name="P1"><text:span text:style-name="T2">機關名稱：</text:span><text:span text:style-name="T4">○○</text:span><text:span text:style-name="T5">局（處、會）</text:span><text:span text:style-name="T4"> <text:s text:c="8"/></text:span></text:p>
      <text:p text:style-name="P3">文件標題：<text:span text:style-name="T20">　　　　　　　　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文件項目</text:p>
          </table:table-cell>
          <table:table-cell table:style-name="表格1.B1" table:number-columns-spanned="3" office:value-type="string">
            <text:p text:style-name="P2"><text:span text:style-name="T11">內</text:span><text:span text:style-name="T21"> <text:s/></text:span><text:span text:style-name="T11">容</text:span><text:span text:style-name="T21"> <text:s/></text:span><text:span text:style-name="T11">簡</text:span><text:span text:style-name="T21"> <text:s/></text:span><text:span text:style-name="T11">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文件版本</text:p>
          </table:table-cell>
          <table:table-cell table:style-name="表格1.A1" table:number-columns-spanned="2" office:value-type="string">
            <text:p text:style-name="P12"><text:span text:style-name="T23">□</text:span><text:span text:style-name="T6">新增：1版</text:span></text:p>
          </table:table-cell>
          <table:covered-table-cell/>
          <table:table-cell table:style-name="表格1.D2" office:value-type="string">
            <text:p text:style-name="P12"><text:span text:style-name="T23">□修改：</text:span><text:span text:style-name="T8">○</text:span><text:span text:style-name="T23">版 <text:s text:c="5"/>□</text:span><text:span text:style-name="T6">刪除</text:span></text:p>
          </table:table-cell>
        </table:table-row>
        <table:table-row table:style-name="表格1.2">
          <table:table-cell table:style-name="表格1.A1" office:value-type="string">
            <text:p text:style-name="P13">文件編號</text:p>
          </table:table-cell>
          <table:table-cell table:style-name="表格1.B3" table:number-columns-spanned="2" office:value-type="string">
            <text:p text:style-name="P8">( <text:s/>)</text:p>
          </table:table-cell>
          <table:covered-table-cell/>
          <table:table-cell table:style-name="表格1.B1" office:value-type="string">
            <text:p text:style-name="P8">( <text:s/>)</text:p>
          </table:table-cell>
        </table:table-row>
        <table:table-row table:style-name="表格1.2">
          <table:table-cell table:style-name="表格1.A1" office:value-type="string">
            <text:p text:style-name="P13">文件標題</text:p>
          </table:table-cell>
          <table:table-cell table:style-name="表格1.B3" table:number-columns-spanned="2" office:value-type="string">
            <text:p text:style-name="P19"><text:span text:style-name="T3">新北市政府</text:span><text:span text:style-name="T9">○○○○○○○○○</text:span><text:span text:style-name="T2">標準作業程序</text:span></text:p>
          </table:table-cell>
          <table:covered-table-cell/>
          <table:table-cell table:style-name="表格1.B1" office:value-type="string">
            <text:p text:style-name="P19"><text:span text:style-name="T12">(請填寫修正前、後的文件標題，無則填「無修正」。)</text:span></text:p>
          </table:table-cell>
        </table:table-row>
        <table:table-row table:style-name="表格1.5">
          <table:table-cell table:style-name="表格1.A1" office:value-type="string">
            <text:p text:style-name="P7">相關法令規定</text:p>
          </table:table-cell>
          <table:table-cell table:style-name="表格1.B3" table:number-columns-spanned="2" office:value-type="string">
            <text:p text:style-name="P19"><text:span text:style-name="T28">(</text:span><text:span text:style-name="T29">以條列式列出重要法條或來源出處，毋需影印法條當做附件。)</text:span></text:p>
          </table:table-cell>
          <table:covered-table-cell/>
          <table:table-cell table:style-name="表格1.B1" office:value-type="string">
            <text:p text:style-name="P19"><text:span text:style-name="T12">(請填寫修正前、後的法令規定，無則填「無修正」。)</text:span></text:p>
          </table:table-cell>
        </table:table-row>
        <table:table-row table:style-name="表格1.2">
          <table:table-cell table:style-name="表格1.A1" office:value-type="string">
            <text:p text:style-name="P7">民眾表單附件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19"><text:span text:style-name="T12">(請填寫修正前、後的民眾表單附件，無則填「無修正」。)</text:span></text:p>
          </table:table-cell>
        </table:table-row>
        <table:table-row table:style-name="表格1.2">
          <table:table-cell table:style-name="表格1.A1" office:value-type="string">
            <text:p text:style-name="P7">內部表單附件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19"><text:span text:style-name="T12">(請填寫修正前、後的內部表單附件，無則填「無修正」。)</text:span></text:p>
          </table:table-cell>
        </table:table-row>
        <table:table-row table:style-name="表格1.2">
          <table:table-cell table:style-name="表格1.A1" office:value-type="string">
            <text:p text:style-name="P5">流程圖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19"><text:span text:style-name="T12">(請填寫修正前、後的流程圖標題，無則填「無修正」。)</text:span></text:p>
          </table:table-cell>
        </table:table-row>
        <table:table-row table:style-name="表格1.2">
          <table:table-cell table:style-name="表格1.A1" office:value-type="string">
            <text:p text:style-name="P5">流程說明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19"><text:span text:style-name="T12">(請填寫修正前、後的流程說明標題，無則填「無修正」。)</text:span></text:p>
          </table:table-cell>
        </table:table-row>
        <table:table-row table:style-name="表格1.2">
          <table:table-cell table:style-name="表格1.A1" office:value-type="string">
            <text:p text:style-name="P13">其他說明</text:p>
          </table:table-cell>
          <table:table-cell table:style-name="表格1.B3" table:number-columns-spanned="2" office:value-type="string">
            <text:p text:style-name="P20"><text:span text:style-name="T31">(1.</text:span><text:span text:style-name="T32">該業務有專用名詞或其他不易瞭解之名詞需加以解釋、釐清者。 <text:s/>2.無法填寫入上述格式中、但認為有必要說明者，如注意事項、處理時間、適用範圍等。)</text:span></text:p>
          </table:table-cell>
          <table:covered-table-cell/>
          <table:table-cell table:style-name="表格1.B1" office:value-type="string">
            <text:p text:style-name="P12"><text:span text:style-name="T12">(請填寫修正的其他說明內容，無則填「無修正」。)</text:span></text:p>
          </table:table-cell>
        </table:table-row>
        <table:table-row table:style-name="表格1.2">
          <table:table-cell table:style-name="表格1.A1" office:value-type="string">
            <text:p text:style-name="P14">生效日期</text:p>
          </table:table-cell>
          <table:table-cell table:style-name="表格1.B3" table:number-columns-spanned="2" office:value-type="string">
            <text:p text:style-name="P19"><text:span text:style-name="T25">□</text:span><text:span text:style-name="T2">依核定日期</text:span></text:p>
            <text:p text:style-name="P19"><text:span text:style-name="T25">□</text:span><text:span text:style-name="T2">_____年____月____日</text:span></text:p>
          </table:table-cell>
          <table:covered-table-cell/>
          <table:table-cell table:style-name="表格1.B1" office:value-type="string">
            <text:p text:style-name="P19"><text:span text:style-name="T25">□</text:span><text:span text:style-name="T2">依核定日期</text:span></text:p>
            <text:p text:style-name="P19"><text:span text:style-name="T25">□</text:span><text:span text:style-name="T2">_____年____月____日</text:span></text:p>
          </table:table-cell>
        </table:table-row>
        <table:table-row table:style-name="表格1.2">
          <table:table-cell table:style-name="表格1.A1" office:value-type="string">
            <text:p text:style-name="P14">發行日期</text:p>
          </table:table-cell>
          <table:table-cell table:style-name="表格1.B3" table:number-columns-spanned="2" office:value-type="string">
            <text:p text:style-name="P19"><text:span text:style-name="T25">□</text:span><text:span text:style-name="T2">依核定日期</text:span></text:p>
            <text:p text:style-name="P19"><text:span text:style-name="T25">□</text:span><text:span text:style-name="T2">_____年____月____日</text:span></text:p>
          </table:table-cell>
          <table:covered-table-cell/>
          <table:table-cell table:style-name="表格1.B1" office:value-type="string">
            <text:p text:style-name="P19"><text:span text:style-name="T25">□</text:span><text:span text:style-name="T2">依核定日期</text:span></text:p>
            <text:p text:style-name="P19"><text:span text:style-name="T25">□</text:span><text:span text:style-name="T2">_____年____月____日</text:span></text:p>
          </table:table-cell>
        </table:table-row>
        <table:table-row table:style-name="表格1.2">
          <table:table-cell table:style-name="表格1.A1" office:value-type="string">
            <text:p text:style-name="P14">到期日期</text:p>
          </table:table-cell>
          <table:table-cell table:style-name="表格1.B3" table:number-columns-spanned="2" office:value-type="string">
            <text:p text:style-name="P19"><text:span text:style-name="T25">□</text:span><text:span text:style-name="T2">_____年____月____日</text:span></text:p>
            <text:p text:style-name="P19"><text:span text:style-name="T28">(</text:span><text:span text:style-name="T29">最長為5年)</text:span></text:p>
          </table:table-cell>
          <table:covered-table-cell/>
          <table:table-cell table:style-name="表格1.B1" office:value-type="string">
            <text:p text:style-name="P19"><text:span text:style-name="T25">□</text:span><text:span text:style-name="T2">_____年____月____日</text:span></text:p>
            <text:p text:style-name="P19"><text:span text:style-name="T28">(</text:span><text:span text:style-name="T29">最長為5年</text:span><text:span text:style-name="T30">)</text:span></text:p>
          </table:table-cell>
        </table:table-row>
        <table:table-row table:style-name="表格1.2">
          <table:table-cell table:style-name="表格1.A1" office:value-type="string">
            <text:p text:style-name="P22">修改內容</text:p>
            <text:p text:style-name="P23">(刪除原因)</text:p>
          </table:table-cell>
          <table:table-cell table:style-name="表格1.B1" table:number-columns-spanned="3" office:value-type="string">
            <text:p text:style-name="P15">(請簡述)</text:p>
          </table:table-cell>
          <table:covered-table-cell/>
          <table:covered-table-cell/>
        </table:table-row>
        <table:table-row table:style-name="表格1.2">
          <table:table-cell table:style-name="表格1.B1" table:number-columns-spanned="4" office:value-type="string">
            <text:p text:style-name="P24"><text:span text:style-name="T3">文件屬性：</text:span><text:span text:style-name="T25">□</text:span><text:span text:style-name="T2">人民申請案</text:span><text:span text:style-name="T9"> <text:s/></text:span><text:span text:style-name="T25">□</text:span><text:span text:style-name="T2">與民眾相關</text:span><text:span text:style-name="T9"> <text:s/></text:span><text:span text:style-name="T25">□</text:span><text:span text:style-name="T2">具本府共通性</text:span><text:span text:style-name="T9"> <text:s/></text:span><text:span text:style-name="T25">□</text:span><text:span text:style-name="T2">其他</text:span><text:span text:style-name="T12">(說明：)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4">業務單位</text:p>
          </table:table-cell>
          <table:covered-table-cell/>
          <table:table-cell table:style-name="表格1.B1" table:number-columns-spanned="2" office:value-type="string">
            <text:p text:style-name="P16">SOP管理單位</text:p>
          </table:table-cell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D2" table:number-columns-spanned="2" office:value-type="string">
            <text:p text:style-name="P21"/>
          </table:table-cell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13">核</text:span><text:span text:style-name="T14"> <text:s/></text:span><text:span text:style-name="T13">稿</text:span></text:p>
          </table:table-cell>
          <table:table-cell table:style-name="表格2.B1" office:value-type="string">
            <text:p text:style-name="P11"><text:span text:style-name="T13">機關首長或其授權人</text:span>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10"/>
          </table:table-cell>
        </table:table-row>
      </table:table>
      <text:p text:style-name="P25"><text:span text:style-name="T16">備註：</text:span></text:p>
      <text:list xml:id="list3817234781732883728" text:style-name="WW8Num10">
        <text:list-item>
          <text:list>
            <text:list-item>
              <text:p text:style-name="P26"><text:span text:style-name="T18">各機關SOP審核流程：</text:span></text:p>
              <text:list>
                <text:list-item>
                  <text:p text:style-name="P27"><text:span text:style-name="T13">機關</text:span><text:span text:style-name="T17">SOP</text:span><text:span text:style-name="T13">文件，</text:span><text:span text:style-name="T18">應先</text:span><text:span text:style-name="T13">經</text:span><text:span text:style-name="T25">各機關業務權責單位承辦人及科(組)長進行初審</text:span><text:span text:style-name="T34">。</text:span></text:p>
                </text:list-item>
                <text:list-item>
                  <text:p text:style-name="P27"><text:span text:style-name="T25">初審均符合，再將SOP文件送SOP管理者複審。</text:span><text:span text:style-name="T2">各</text:span><text:span text:style-name="T24">機關SOP管理者收到各單位標準化文件後，應於7天內</text:span><text:span text:style-name="T2">檢</text:span><text:span text:style-name="T24">核完畢並檢還文件。</text:span></text:p>
                </text:list-item>
                <text:list-item>
                  <text:p text:style-name="P27"><text:span text:style-name="T2">各機關</text:span><text:span text:style-name="T25">SOP</text:span><text:span text:style-name="T2">文件，經</text:span><text:span text:style-name="T24">機關SOP管理者</text:span><text:span text:style-name="T2">檢核通過</text:span><text:span text:style-name="T24">後</text:span><text:span text:style-name="T2">，</text:span><text:span text:style-name="T24">視業務性質依下列規定陳報：</text:span></text:p>
                  <text:list>
                    <text:list-item>
                      <text:p text:style-name="P28"><text:span text:style-name="T5">新增</text:span><text:span text:style-name="T27">SOP</text:span><text:span text:style-name="T25">：</text:span></text:p>
                      <text:list>
                        <text:list-item>
                          <text:p text:style-name="P30"><text:span text:style-name="T24">陳報府一層核定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T24">(1)業務項目具本府共通性者。</text:span></text:p>
      <text:p text:style-name="P33"><text:span text:style-name="T24">(2)業務涉及其他機關共同辦理或審查程序者。</text:span></text:p>
      <text:list xml:id="list115213534193934"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<text:span text:style-name="T24">陳報機關首長核定：若該文件不須經府一層核定者，則需經機關首長核定。</text:span></text:p>
                        </text:list-item>
                      </text:list>
                    </text:list-item>
                    <text:list-item>
                      <text:p text:style-name="P29"><text:span text:style-name="T5">修改（刪除）</text:span><text:span text:style-name="T27">SOP</text:span><text:span text:style-name="T25">：</text:span></text:p>
                      <text:list>
                        <text:list-item>
                          <text:p text:style-name="P30"><text:span text:style-name="T24">修改內容為重大變更</text:span><text:span text:style-name="T25">、</text:span><text:span text:style-name="T24">或機關首長認為業務性質特殊，應陳報府一層核定者。</text:span></text:p>
                        </text:list-item>
                        <text:list-item>
                          <text:p text:style-name="P30"><text:span text:style-name="T24">其他修改則經機關首長或其授權人核定；遇有會辦(審)情形，則由主辦機關首長核定</text:span><text:span text:style-name="T2">。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5"><text:span text:style-name="T2">所有文件經核定後，請</text:span><text:span text:style-name="T24">各機關業務承辦人員</text:span><text:span text:style-name="T2">於7天內將</text:span><text:span text:style-name="T24">簽准文影本、標準化相關文件及電子檔</text:span><text:span text:style-name="T2">送機關</text:span><text:span text:style-name="T24">SOP管理者</text:span><text:span text:style-name="T2">保管，並完成系統資料異動事宜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5cm" fo:margin-right="0cm" fo:text-indent="-0.75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29cm" fo:margin-right="0cm" fo:text-indent="-0.82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854cm" fo:margin-right="0cm" fo:text-indent="-0.85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ff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10z2" style:family="text">
      <style:text-properties fo:color="#000000"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0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1z1" style:family="text">
      <style:text-properties fo:color="#000000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847cm" fo:margin-left="0.6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1.291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2.13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98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83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67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52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371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7.21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8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推動標準化作業流程說明</dc:title>
    <meta:initial-creator>研究發展考核委員會</meta:initial-creator>
    <meta:creation-date>2015-04-28T18:45:00</meta:creation-date>
    <dc:date>2017-03-29T11:52:12.106000000</dc:date>
    <meta:print-date>2015-06-10T15:29:00</meta:print-date>
    <meta:editing-cycles>58</meta:editing-cycles>
    <meta:editing-duration>PT1H6M15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7" meta:word-count="926" meta:character-count="1088" meta:non-whitespace-character-count="1036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OptionButton1_Click()
上級交辦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