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master-page-name="Standard">
      <style:paragraph-properties fo:margin-left="0cm" fo:margin-right="-0.041cm" fo:margin-top="0.212cm" fo:margin-bottom="0.212cm" loext:contextual-spacing="false" fo:line-height="0.706cm" fo:text-align="center" style:justify-single-word="false" fo:text-indent="0cm" style:auto-text-indent="false" style:page-number="auto" style:text-autospace="none"/>
    </style:style>
    <style:style style:name="P3" style:family="paragraph" style:parent-style-name="Standard">
      <style:paragraph-properties fo:text-align="end" style:justify-single-word="false" style:text-autospace="none"/>
      <style:text-properties style:font-name="標楷體" fo:font-size="10pt" style:font-name-asian="標楷體" style:font-size-asian="10pt" style:font-name-complex="標楷體" style:font-size-complex="10pt" style:text-scale="95%"/>
    </style:style>
    <style:style style:name="P4" style:family="paragraph" style:parent-style-name="Standard" style:list-style-name="WW8Num25">
      <style:paragraph-properties fo:margin-left="1cm" fo:margin-right="0cm" fo:line-height="0.882cm" fo:text-align="justify" style:justify-single-word="false" fo:text-indent="-1cm" style:auto-text-indent="false" style:text-autospace="none">
        <style:tab-stops>
          <style:tab-stop style:position="1cm"/>
        </style:tab-stops>
      </style:paragraph-properties>
    </style:style>
    <style:style style:name="P5" style:family="paragraph" style:parent-style-name="Standard" style:list-style-name="WW8Num22">
      <style:paragraph-properties fo:margin-left="2.351cm" fo:margin-right="0cm" fo:line-height="0.811cm" fo:text-align="justify" style:justify-single-word="false" fo:text-indent="-1.501cm" style:auto-text-indent="false"/>
      <style:text-properties style:font-name="標楷體" fo:font-size="14pt" style:letter-kerning="true" style:font-name-asian="標楷體" style:font-size-asian="14pt" style:font-name-complex="標楷體" style:font-size-complex="14pt" style:text-scale="99%"/>
    </style:style>
    <style:style style:name="P6" style:family="paragraph" style:parent-style-name="Standard">
      <style:paragraph-properties fo:margin-left="0.977cm" fo:margin-right="0cm" fo:line-height="0.882cm" fo:text-align="justify" style:justify-single-word="false" fo:text-indent="-0.977cm" style:auto-text-indent="false">
        <style:tab-stops>
          <style:tab-stop style:position="2cm"/>
        </style:tab-stops>
      </style:paragraph-properties>
    </style:style>
    <style:style style:name="P7" style:family="paragraph" style:parent-style-name="Standard">
      <style:paragraph-properties fo:margin-left="0.977cm" fo:margin-right="0cm" fo:line-height="0.882cm" fo:text-align="justify" style:justify-single-word="false" fo:text-indent="0cm" style:auto-text-indent="false" style:text-autospace="none">
        <style:tab-stops>
          <style:tab-stop style:position="1cm"/>
        </style:tab-stops>
      </style:paragraph-properties>
    </style:style>
    <style:style style:name="T1" style:family="text">
      <style:text-properties style:text-position="-5% 100%" style:font-name="標楷體" fo:font-size="20pt" fo:font-weight="bold" style:letter-kerning="true" style:font-name-asian="標楷體" style:font-size-asian="20pt" style:font-weight-asian="bold" style:font-name-complex="標楷體" style:font-size-complex="20pt" style:font-weight-complex="bold"/>
    </style:style>
    <style:style style:name="T2" style:family="text">
      <style:text-properties style:text-position="-5% 100%" style:font-name="標楷體" fo:font-size="20pt" fo:letter-spacing="-0.005cm" fo:font-weight="bold" style:letter-kerning="true" style:font-name-asian="標楷體" style:font-size-asian="20pt" style:font-weight-asian="bold" style:font-name-complex="標楷體" style:font-size-complex="20pt" style:font-weight-complex="bold"/>
    </style:style>
    <style:style style:name="T3" style:family="text">
      <style:text-properties style:text-position="-5% 100%" style:font-name="標楷體" fo:font-size="20pt" fo:letter-spacing="-0.004cm" fo:font-weight="bold" style:letter-kerning="true" style:font-name-asian="標楷體" style:font-size-asian="20pt" style:font-weight-asian="bold" style:font-name-complex="標楷體" style:font-size-complex="20pt" style:font-weight-complex="bold"/>
    </style:style>
    <style:style style:name="T4" style:family="text">
      <style:text-properties style:font-name="標楷體" fo:font-size="14pt" fo:letter-spacing="0.004cm" style:letter-kerning="true" style:font-name-asian="標楷體" style:font-size-asian="14pt" style:font-name-complex="標楷體" style:font-size-complex="14pt" style:text-scale="99%"/>
    </style:style>
    <style:style style:name="T5" style:family="text">
      <style:text-properties style:font-name="標楷體" fo:font-size="14pt" style:letter-kerning="true" style:font-name-asian="標楷體" style:font-size-asian="14pt" style:font-name-complex="標楷體" style:font-size-complex="14pt" style:text-scale="99%"/>
    </style:style>
    <style:style style:name="T6" style:family="text">
      <style:text-properties style:font-name="標楷體" fo:font-size="14pt" style:letter-kerning="true" style:font-name-asian="標楷體" style:font-size-asian="14pt" style:font-name-complex="新細明體1" style:font-size-complex="14pt" style:text-scale="99%"/>
    </style:style>
    <style:style style:name="T7" style:family="text">
      <style:text-properties style:font-name="標楷體" fo:font-size="14pt" fo:letter-spacing="0.005cm" style:letter-kerning="true" style:font-name-asian="標楷體" style:font-size-asian="14pt" style:font-name-complex="標楷體" style:font-size-complex="14pt" style:text-scale="99%"/>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font-size-complex="14pt" style:font-weight-complex="bold"/>
    </style:style>
    <style:style style:name="T10" style:family="text">
      <style:text-properties style:font-name="標楷體" fo:font-size="14pt" style:font-name-asian="標楷體" style:font-size-asian="14pt" style:font-name-complex="新細明體1"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新北市政府行政</text:span><text:span text:style-name="T2">作</text:span><text:span text:style-name="T3">業</text:span><text:span text:style-name="T1">程序標準化管理作業要點</text:span></text:p>
      <text:p text:style-name="P3">104年6月15日新北府研展字第1041046514號函修正</text:p>
      <text:list xml:id="list7158332716636967214" text:style-name="WW8Num25">
        <text:list-item>
          <text:p text:style-name="P4"><text:span text:style-name="T4">新北市政</text:span><text:span text:style-name="T5">府</text:span><text:span text:style-name="T4">（以</text:span><text:span text:style-name="T5">下</text:span><text:span text:style-name="T4">簡</text:span><text:span text:style-name="T5">稱</text:span><text:span text:style-name="T4">本</text:span><text:span text:style-name="T5">府</text:span><text:span text:style-name="T4">）</text:span><text:span text:style-name="T5">為</text:span><text:span text:style-name="T4">推動</text:span><text:span text:style-name="T5">本</text:span><text:span text:style-name="T4">府</text:span><text:span text:style-name="T5">所</text:span><text:span text:style-name="T4">屬</text:span><text:span text:style-name="T5">各</text:span><text:span text:style-name="T4">機</text:span><text:span text:style-name="T5">關</text:span><text:span text:style-name="T4">（以</text:span><text:span text:style-name="T5">下</text:span><text:span text:style-name="T4">簡</text:span><text:span text:style-name="T5">稱</text:span><text:span text:style-name="T4">各</text:span><text:span text:style-name="T5">機</text:span><text:span text:style-name="T7">關</text:span><text:span text:style-name="T5">）</text:span><text:span text:style-name="T4">行政</text:span><text:span text:style-name="T5">作業程序</text:span><text:span text:style-name="T4">標準化</text:span><text:span text:style-name="T5">，並提昇為</text:span><text:span text:style-name="T4">民</text:span><text:span text:style-name="T5">服務</text:span><text:span text:style-name="T7">品</text:span><text:span text:style-name="T5">質</text:span><text:span text:style-name="T4">，</text:span><text:span text:style-name="T5">特訂定</text:span><text:span text:style-name="T4">本</text:span><text:span text:style-name="T5">要點。</text:span></text:p>
        </text:list-item>
        <text:list-item>
          <text:p text:style-name="P4"><text:span text:style-name="T4">各機關應將重要之行政業務、危機管理及辦理人民申請案件等作業流程，依新北市政府各機關製定標準化文件編寫格式說明（附件一）製定標準作業程序(以下簡稱SOP)文件，並置於SOP網站，以減少行政錯誤，增進行政效能；SOP文件應力求分類明確，與民眾相關作業流程應符合單一窗口、平行分會、一次告知等原則</text:span><text:span text:style-name="T5">。</text:span></text:p>
        </text:list-item>
        <text:list-item>
          <text:p text:style-name="P4"><text:span text:style-name="T5">SOP如涉及其他機關共同辦理或審查程序，其程序之</text:span><text:span text:style-name="T4">製</text:span><text:span text:style-name="T5">定或修正應由</text:span><text:span text:style-name="T4">主辦機關視需要主動要求各會辦(審)機關分別製定後，交由主辦機關統籌彙整辦理</text:span><text:span text:style-name="T5">。</text:span></text:p>
        </text:list-item>
        <text:list-item>
          <text:p text:style-name="P4"><text:span text:style-name="T5">各機關應自主管理其所製定之SOP，並配合下列事項隨時檢討修正之：</text:span></text:p>
        </text:list-item>
      </text:list>
      <text:list xml:id="list2161106413031795832" text:style-name="WW8Num22">
        <text:list-item>
          <text:p text:style-name="P5">相關法規之制定、修正及廢止。</text:p>
        </text:list-item>
        <text:list-item>
          <text:p text:style-name="P5">組織業務之移撥調整。</text:p>
        </text:list-item>
        <text:list-item>
          <text:p text:style-name="P5">應備文件之增減、申辦程序及業務流程之變更及其他民眾陳情案件。</text:p>
        </text:list-item>
      </text:list>
      <text:list xml:id="list120331988981743" text:continue-list="list7158332716636967214" text:style-name="WW8Num25">
        <text:list-item>
          <text:p text:style-name="P4"><text:span text:style-name="T9">各機關應設</text:span><text:span text:style-name="T5">SOP專責管理者(以下稱管理者)，</text:span><text:span text:style-name="T4">以書面專卷或數位檔案方式管理SOP文件，並辦理機關內部教育訓練</text:span><text:span text:style-name="T5">。</text:span></text:p>
        </text:list-item>
        <text:list-item>
          <text:p text:style-name="P4"><text:span text:style-name="T5">各機關</text:span><text:span text:style-name="T8">SOP文件之新增、修改，業務單位應填寫新北市政府各機關推動行政作業標準化自主檢核表（附件二）及新北市政府各機關製（修）定標準化文件紀錄表（附件三）</text:span><text:span text:style-name="T10">，</text:span><text:span text:style-name="T8">送管理者複審。經府一層或首長核定後，依新北市政府標準化文件上傳文件管理系統說明（</text:span><text:span text:style-name="T5">附件四</text:span><text:span text:style-name="T8">）辦理上傳事宜</text:span><text:span text:style-name="T5">，若</text:span><text:span text:style-name="T8">涉及其他機關共同辦理或審查者，由主、會辦機關分別辦理上傳。<text:line-break/>各機關SOP文件之刪除，除填寫附件三之紀錄表外，應準用前項規定辦理移除。</text:span></text:p>
        </text:list-item>
      </text:list>
      <text:p text:style-name="P6"><text:span text:style-name="T5">七、</text:span><text:span text:style-name="T4">本府研究發展考核委員會（以下簡稱研考會）應於每年第四季就該年度內各</text:span><text:span text:style-name="T5">機關推動行政作業標準化文件內容正確性</text:span><text:span text:style-name="T6">、</text:span><text:span text:style-name="T5">實際運作及管理情形等進行評核，其評核指標、配分及評核標準等，由研考會另定之。</text:span></text:p>
      <text:p text:style-name="P7"><text:span text:style-name="T5">研考會依前項評核結果簽報府一層核定後，對各機關推動行政作業標準化相關人員辦理獎懲，並得要求成效不彰之機關提出檢討報告</text:span><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無間距" style:family="paragraph">
      <style:paragraph-properties fo:orphans="2" fo:widows="2"/>
      <style:text-properties style:use-window-font-color="true" style:font-name="Calibri" fo:font-family="Calibri" style:font-family-generic="swiss" style:font-pitch="variable" fo:font-size="11pt" fo:language="en" fo:country="US" style:font-name-asian="新細明體1" style:font-family-asian="新細明體, PMingLiU" style:font-family-generic-asian="roman" style:font-pitch-asian="variable" style:font-size-asian="11pt" style:language-asian="zh" style:country-asian="TW" style:font-name-complex="Calibri" style:font-family-complex="Calibri" style:font-family-generic-complex="swiss" style:font-pitch-complex="variable" style:font-size-complex="11pt" style:language-complex="ar" style:country-complex="SA"/>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text-scale="99%"/>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style>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style:font-name="標楷體" fo:font-family="標楷體" style:font-family-generic="script" fo:font-size="14pt" style:text-underline-style="none" style:letter-kerning="true" style:font-name-asian="標楷體" style:font-family-asian="標楷體" style:font-family-generic-asian="script" style:font-size-asian="14pt" style:font-name-complex="標楷體" style:font-family-complex="標楷體" style:font-family-generic-complex="script" style:font-size-complex="14pt" style:text-scale="99%"/>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weight="normal" style:font-weight-asian="normal"/>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text-scale="99%"/>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fo:font-size="12pt" style:text-underline-style="none" style:font-size-asian="12pt" style:font-size-complex="12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無間距_20_字元" style:display-name="無間距 字元"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193cm" fo:text-indent="-0.847cm" fo:margin-left="2.1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039cm" fo:text-indent="-0.847cm" fo:margin-left="3.039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886cm" fo:text-indent="-0.847cm" fo:margin-left="3.886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733cm" fo:text-indent="-0.847cm" fo:margin-left="4.7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579cm" fo:text-indent="-0.847cm" fo:margin-left="5.579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426cm" fo:text-indent="-0.847cm" fo:margin-left="6.426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273cm" fo:text-indent="-0.847cm" fo:margin-left="7.2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119cm"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7cm" fo:text-indent="-0.3cm" fo:margin-left="0.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text:start-value="5">
        <style:list-level-properties text:list-level-position-and-space-mode="label-alignment">
          <style:list-level-label-alignment text:label-followed-by="listtab" fo:text-indent="-1.27cm" fo:margin-left="2.11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listtab" text:list-tab-stop-position="0.7cm" fo:text-indent="-0.501cm" fo:margin-left="0.501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2.02cm" fo:text-indent="-1.27cm" fo:margin-left="2.02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443cm" fo:text-indent="-0.847cm" fo:margin-left="2.44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29cm" fo:text-indent="-0.847cm" fo:margin-left="3.29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136cm" fo:text-indent="-0.847cm" fo:margin-left="4.136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983cm" fo:text-indent="-0.847cm" fo:margin-left="4.98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83cm" fo:text-indent="-0.847cm" fo:margin-left="5.83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676cm" fo:text-indent="-0.847cm" fo:margin-left="6.676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523cm" fo:text-indent="-0.847cm" fo:margin-left="7.52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37cm"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085cm" fo:text-indent="-0.635cm" fo:margin-left="1.08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143cm" fo:text-indent="-0.847cm" fo:margin-left="2.14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99cm" fo:text-indent="-0.847cm" fo:margin-left="2.99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836cm" fo:text-indent="-0.847cm" fo:margin-left="3.836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683cm" fo:text-indent="-0.847cm" fo:margin-left="4.68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53cm" fo:text-indent="-0.847cm" fo:margin-left="5.53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376cm" fo:text-indent="-0.847cm" fo:margin-left="6.376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223cm" fo:text-indent="-0.847cm" fo:margin-left="7.22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07cm" fo:text-indent="-0.847cm" fo:margin-left="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6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16z0" style:num-prefix="(" style:num-suffix=")" style:num-format="1">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suffix="、" style:num-format="一, 二, 三, ...">
        <style:list-level-properties text:list-level-position-and-space-mode="label-alignment">
          <style:list-level-label-alignment text:label-followed-by="listtab" text:list-tab-stop-position="1.503cm" fo:text-indent="-0.635cm" fo:margin-left="1.503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0.7cm" fo:text-indent="-0.3cm" fo:margin-left="0.3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text:start-value="7">
        <style:list-level-properties text:list-level-position-and-space-mode="label-alignment">
          <style:list-level-label-alignment text:label-followed-by="listtab" fo:text-indent="-0.847cm" fo:margin-left="0.84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1">
        <style:list-level-properties text:list-level-position-and-space-mode="label-alignment" fo:text-align="end">
          <style:list-level-label-alignment text:label-followed-by="listtab" fo:text-indent="-0.847cm" fo:margin-left="1.808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0.115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0.961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1.808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2.65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3.501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4.348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5.195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6.0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251cm" fo:margin-left="1.7cm" fo:margin-right="1.7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left="0cm" fo:margin-right="0cm" fo:margin-top="0.651cm"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縣政府及所屬各機關推動行政作業程序標準化績效評核實施要點</dc:title>
    <dc:description>文件由 Solid Converter PDF Professional 建立</dc:description>
    <meta:initial-creator>Taipei County</meta:initial-creator>
    <meta:creation-date>2015-05-05T18:11:00</meta:creation-date>
    <dc:date>2017-10-31T12:02:36.569000000</dc:date>
    <meta:print-date>2015-06-04T11:49:00</meta:print-date>
    <meta:editing-cycles>46</meta:editing-cycles>
    <meta:editing-duration>PT1H1M34S</meta:editing-duration>
    <meta:generator>LibreOffice/5.2.2.2$Windows_x86 LibreOffice_project/8f96e87c890bf8fa77463cd4b640a2312823f3ad</meta:generator>
    <meta:document-statistic meta:table-count="0" meta:image-count="0" meta:object-count="0" meta:page-count="1" meta:paragraph-count="14" meta:word-count="800" meta:character-count="832" meta:non-whitespace-character-count="831"/>
  </office:meta>
</office:document-meta>
</file>