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17cm" fo:margin-left="-0.058cm" table:align="left" style:writing-mode="lr-tb"/>
    </style:style>
    <style:style style:name="表格1.A" style:family="table-column">
      <style:table-column-properties style:column-width="5.05cm"/>
    </style:style>
    <style:style style:name="表格1.B" style:family="table-column">
      <style:table-column-properties style:column-width="10.049cm"/>
    </style:style>
    <style:style style:name="表格1.1" style:family="table-row">
      <style:table-row-properties style:min-row-height="1.4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4.313cm" fo:keep-together="auto"/>
    </style:style>
    <style:style style:name="表格1.8" style:family="table-row">
      <style:table-row-properties style:min-row-height="1.647cm" fo:keep-together="auto"/>
    </style:style>
    <style:style style:name="表格1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fo:color="#ff0000" style:font-name="標楷體" fo:font-size="18pt" style:font-name-asian="標楷體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char" svg:x="0.026cm" svg:y="-0.261cm" svg:width="2.341cm" draw:z-index="0"><draw:text-box fo:min-height="0cm"><text:p text:style-name="P2">附件四</text:p></draw:text-box></draw:frame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6"><text:span text:style-name="T5">新北市</text:span><text:span text:style-name="T2">政府○○○年度自行研究成果摘要表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計畫名稱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期程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經 <text:s text:c="5"/>費</text:p>
          </table:table-cell>
          <table:table-cell table:style-name="表格1.B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3">緣起與目的</text:p>
          </table:table-cell>
          <table:table-cell table:style-name="表格1.B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3">方法與過程</text:p>
          </table:table-cell>
          <table:table-cell table:style-name="表格1.B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3">研究發現及建議</text:p>
          </table:table-cell>
          <table:table-cell table:style-name="表格1.B2" office:value-type="string">
            <text:p text:style-name="P4"/>
          </table:table-cell>
        </table:table-row>
        <table:table-row table:style-name="表格1.8">
          <table:table-cell table:style-name="表格1.A2" office:value-type="string">
            <text:p text:style-name="P3">備 <text:s text:c="5"/>註</text:p>
          </table:table-cell>
          <table:table-cell table:style-name="表格1.B8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研究發展考核委員會</meta:initial-creator>
    <meta:creation-date>2011-04-20T14:49:00</meta:creation-date>
    <dc:date>2017-03-29T11:13:36.645000000</dc:date>
    <meta:print-date>2010-12-30T18:08:00</meta:print-date>
    <meta:editing-cycles>4</meta:editing-cycles>
    <meta:editing-duration>PT1M21S</meta:editing-duration>
    <meta:document-statistic meta:table-count="1" meta:image-count="0" meta:object-count="0" meta:page-count="1" meta:paragraph-count="9" meta:word-count="47" meta:character-count="61" meta:non-whitespace-character-count="49"/>
    <meta:generator>LibreOffice/5.1.0.3$Windows_X86_64 LibreOffice_project/5e3e00a007d9b3b6efb6797a8b8e57b51ab1f737</meta:generator>
  </office:meta>
</office:document-meta>
</file>