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5.503cm"/>
    </style:style>
    <style:style style:name="表格1.F" style:family="table-column">
      <style:table-column-properties style:column-width="1.5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lways"/>
    </style:style>
    <style:style style:name="表格1.3" style:family="table-row">
      <style:table-row-properties style:min-row-height="2.64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11.642cm" fo:margin-right="0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language="zh" fo:country="TW" style:text-underline-style="solid" style:text-underline-width="auto" style:text-underline-color="font-color" style:font-name-asian="標楷體" style:font-size-asian="18pt" style:language-asian="zh" style:country-asian="TW"/>
    </style:style>
    <style:style style:name="P9" style:family="paragraph" style:parent-style-name="Standard">
      <style:paragraph-properties fo:margin-left="0cm" fo:margin-right="1.203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ff0000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color="#ff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205cm" svg:y="-0.072cm" svg:width="2.565cm" svg:height="1.295cm" draw:z-index="0"><draw:text-box><text:p text:style-name="P1">附件二</text:p></draw:text-box></draw:frame></text:p>
      <text:p text:style-name="P2"><text:span text:style-name="T7">新北市</text:span><text:span text:style-name="T8">政</text:span><text:span text:style-name="T4">府</text:span><text:span text:style-name="T5">○○</text:span><text:span text:style-name="T4">年度自行研究計畫執行情形季報表</text:span></text:p>
      <text:p text:style-name="P7">填表日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計畫名稱</text:p>
          </table:table-cell>
          <table:table-cell table:style-name="表格1.A1" table:number-rows-spanned="2" office:value-type="string">
            <text:p text:style-name="P2"><text:span text:style-name="T2">研究機關及人員</text:span></text:p>
          </table:table-cell>
          <table:table-cell table:style-name="表格1.A1" table:number-columns-spanned="2" office:value-type="string">
            <text:p text:style-name="P4">期程</text:p>
          </table:table-cell>
          <table:covered-table-cell/>
          <table:table-cell table:style-name="表格1.A1" table:number-rows-spanned="2" office:value-type="string">
            <text:p text:style-name="P4">執行情形概述</text:p>
          </table:table-cell>
          <table:table-cell table:style-name="表格1.F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4">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244cm" fo:text-indent="-0.974cm" fo:margin-left="2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4cm" fo:text-indent="-0.974cm" fo:margin-left="2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       年度自行研究計畫項目表</dc:title>
    <meta:initial-creator>研究發展考核委員會</meta:initial-creator>
    <meta:creation-date>2011-04-14T09:43:00</meta:creation-date>
    <dc:creator>user</dc:creator>
    <dc:date>2011-04-14T09:43:00</dc:date>
    <meta:print-date>2011-01-05T13:38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52" meta:character-count="53" meta:non-whitespace-character-count="53"/>
    <meta:generator>LibreOffice/5.1.0.3$Windows_X86_64 LibreOffice_project/5e3e00a007d9b3b6efb6797a8b8e57b51ab1f737</meta:generator>
  </office:meta>
</office:document-meta>
</file>