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18cm" fo:margin-left="-0.058cm" fo:margin-top="3.485cm" fo:margin-bottom="0cm" style:page-number="auto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1.8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name-asian="標楷體" style:font-size-asian="20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/>
    </style:style>
    <style:style style:name="P7" style:family="paragraph" style:parent-style-name="Standard">
      <style:paragraph-properties style:snap-to-layout-grid="false"/>
      <style:text-properties style:font-name="標楷體" fo:font-size="16pt" fo:language="zh" fo:country="TW" style:font-name-asian="標楷體" style:font-size-asian="16pt" style:language-asian="zh" style:country-asian="TW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1.693cm" style:auto-text-indent="false"/>
    </style:style>
    <style:style style:name="P13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fo:color="#ff0000" style:font-name="標楷體" fo:font-size="20pt" style:font-name-asian="標楷體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frame draw:style-name="fr1" draw:name="框架1" text:anchor-type="char" svg:x="1.681cm" svg:y="8.56cm" svg:width="10.82cm" svg:height="2.565cm" draw:z-index="0"><draw:text-box><text:p text:style-name="P1"/><text:p text:style-name="P2">研究報告名稱</text:p></draw:text-box></draw:frame></text:p>
            <text:p text:style-name="P3"/>
            <text:p text:style-name="P9"/>
            <text:p text:style-name="P4"/>
            <text:p text:style-name="P3"/>
            <text:p text:style-name="P10"><text:span text:style-name="T4">新北市</text:span><text:span text:style-name="T3">政府○○○年度自行研究報告</text:span></text:p>
            <text:p text:style-name="P1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2"><text:span text:style-name="T1">研究機關：</text:span></text:p>
            <text:p text:style-name="P13">研究人員：</text:p>
            <text:p text:style-name="P13">研究期程：</text:p>
          </table:table-cell>
        </table:table-row>
      </table:table>
      <text:p text:style-name="P6"><draw:frame draw:style-name="fr2" draw:name="框架2" text:anchor-type="char" svg:x="0.071cm" svg:y="-0.42cm" svg:width="3.35cm" svg:height="1.588cm" draw:z-index="1"><draw:text-box><text:p text:style-name="P5">附件三</text:p></draw:text-box></draw:frame><text:soft-page-break/></text:p>
      <text:p text:style-name="P8">備註：封面以A4紙張，採直式由左至右橫書方式繕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研究發展考核委員會</meta:initial-creator>
    <meta:creation-date>2011-04-14T09:44:00</meta:creation-date>
    <dc:creator>user</dc:creator>
    <dc:date>2011-04-14T09:44:00</dc:date>
    <meta:print-date>2010-12-25T15:29:00</meta:print-date>
    <meta:editing-cycles>2</meta:editing-cycles>
    <meta:editing-duration>PT1M</meta:editing-duration>
    <meta:document-statistic meta:table-count="1" meta:image-count="0" meta:object-count="0" meta:page-count="2" meta:paragraph-count="7" meta:word-count="62" meta:character-count="65" meta:non-whitespace-character-count="65"/>
    <meta:generator>LibreOffice/5.1.0.3$Windows_X86_64 LibreOffice_project/5e3e00a007d9b3b6efb6797a8b8e57b51ab1f737</meta:generator>
  </office:meta>
</office:document-meta>
</file>