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39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22cm" fo:keep-together="always"/>
    </style:style>
    <style:style style:name="表格1.4" style:family="table-row">
      <style:table-row-properties style:min-row-height="2.6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45cm" fo:keep-together="always"/>
    </style:style>
    <style:style style:name="表格1.6" style:family="table-row">
      <style:table-row-properties style:min-row-height="0.811cm" fo:keep-together="always"/>
    </style:style>
    <style:style style:name="表格1.9" style:family="table-row">
      <style:table-row-properties style:min-row-height="0.73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4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size-complex="10pt"/>
    </style:style>
    <style:style style:name="P21" style:family="paragraph" style:parent-style-name="Standard">
      <style:paragraph-properties fo:line-height="0.882cm"/>
      <style:text-properties style:font-size-complex="10pt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 style:list-style-name="WW8Num2">
      <style:paragraph-properties fo:line-height="0.776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882cm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335cm" fo:line-height="0.88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27" style:family="paragraph" style:parent-style-name="Standard">
      <style:paragraph-properties fo:margin-left="8.467cm" fo:margin-right="0.503cm" fo:line-height="0.882cm" fo:text-align="end" style:justify-single-word="false" fo:text-indent="0cm" style:auto-text-indent="false"/>
    </style:style>
    <style:style style:name="P28" style:family="paragraph" style:parent-style-name="Standard">
      <style:paragraph-properties fo:margin-left="0.988cm" fo:margin-right="0cm" fo:line-height="0.882cm" fo:text-indent="-0.988cm" style:auto-text-indent="false"/>
    </style:style>
    <style:style style:name="P29" style:family="paragraph" style:parent-style-name="Standard">
      <style:paragraph-properties fo:margin-left="0.889cm" fo:margin-right="0cm" fo:line-height="0.882cm" fo:text-indent="-0.889cm" style:auto-text-indent="false" style:text-autospace="none"/>
    </style:style>
    <style:style style:name="P30" style:family="paragraph" style:parent-style-name="Standard">
      <style:paragraph-properties fo:margin-left="2.212cm" fo:margin-right="0cm" fo:line-height="0.882cm" fo:text-indent="-2.20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877cm" fo:margin-right="0cm" fo:line-height="0.882cm" fo:text-indent="-1.877cm" style:auto-text-indent="false" style:text-autospace="none">
        <style:tab-stops>
          <style:tab-stop style:position="0.44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223cm" fo:margin-right="0cm" fo:line-height="0.882cm" fo:text-indent="-2.223cm" style:auto-text-indent="false"/>
    </style:style>
    <style:style style:name="P33" style:family="paragraph" style:parent-style-name="Standard">
      <style:paragraph-properties fo:margin-left="2.217cm" fo:margin-right="0cm" fo:line-height="0.882cm" fo:text-indent="-1.235cm" style:auto-text-indent="false"/>
    </style:style>
    <style:style style:name="P34" style:family="paragraph" style:parent-style-name="Standard">
      <style:paragraph-properties fo:margin-left="0.494cm" fo:margin-right="0cm" fo:line-height="0.882cm" fo:text-indent="-0.494cm" style:auto-text-indent="false" style:text-autospace="none"/>
    </style:style>
    <style:style style:name="P35" style:family="paragraph" style:parent-style-name="Standard">
      <style:paragraph-properties fo:margin-left="2.171cm" fo:margin-right="0cm" fo:line-height="0.882cm" fo:text-indent="-1.482cm" style:auto-text-indent="false" style:text-autospace="none"/>
    </style:style>
    <style:style style:name="P36" style:family="paragraph" style:parent-style-name="Standard">
      <style:paragraph-properties fo:margin-left="1.688cm" fo:margin-right="0cm" fo:line-height="0.882cm" fo:text-indent="-0.998cm" style:auto-text-indent="false" style:text-autospace="none"/>
    </style:style>
    <style:style style:name="P37" style:family="paragraph" style:parent-style-name="Standard">
      <style:paragraph-properties fo:margin-left="1.669cm" fo:margin-right="0cm" fo:line-height="0.882cm" fo:text-indent="0.494cm" style:auto-text-indent="false" style:text-autospace="none"/>
    </style:style>
    <style:style style:name="P38" style:family="paragraph" style:parent-style-name="Standard">
      <style:paragraph-properties fo:margin-left="0cm" fo:margin-right="0cm" fo:line-height="0.882cm" fo:text-indent="2.223cm" style:auto-text-indent="false"/>
    </style:style>
    <style:style style:name="P39" style:family="paragraph" style:parent-style-name="Standard">
      <style:paragraph-properties fo:margin-left="0cm" fo:margin-right="0cm" fo:text-indent="2.223cm" style:auto-text-indent="false"/>
    </style:style>
    <style:style style:name="P40" style:family="paragraph" style:parent-style-name="Standard">
      <style:paragraph-properties fo:margin-left="0.785cm" fo:margin-right="0cm" fo:line-height="0.882cm" fo:text-indent="-0.785cm" style:auto-text-indent="false" style:text-autospace="none"/>
    </style:style>
    <style:style style:name="P41" style:family="paragraph" style:parent-style-name="Standard">
      <style:paragraph-properties fo:margin-left="1.679cm" fo:margin-right="0cm" fo:line-height="0.882cm" fo:text-indent="-0.998cm" style:auto-text-indent="false" style:text-autospace="none"/>
    </style:style>
    <style:style style:name="P42" style:family="paragraph" style:parent-style-name="Standard">
      <style:paragraph-properties fo:margin-left="2.018cm" fo:margin-right="0cm" fo:line-height="0.882cm" fo:text-indent="-1.344cm" style:auto-text-indent="false" style:text-autospace="none"/>
    </style:style>
    <style:style style:name="P43" style:family="paragraph" style:parent-style-name="Standard">
      <style:paragraph-properties fo:margin-left="0cm" fo:margin-right="0.161cm" style:line-height-at-least="0.706cm" fo:text-align="justify" fo:text-align-last="justify" style:justify-single-word="false" fo:text-indent="0.109cm" style:auto-text-indent="false"/>
      <style:text-properties style:font-name="標楷體" style:font-name-asian="標楷體" style:font-size-complex="10pt"/>
    </style:style>
    <style:style style:name="P44" style:family="paragraph" style:parent-style-name="Standard">
      <style:paragraph-properties fo:margin-left="0cm" fo:margin-right="0.325cm" fo:text-align="justify" fo:text-align-last="justify" style:justify-single-word="false" fo:text-indent="0cm" style:auto-text-indent="false"/>
      <style:text-properties style:font-name="標楷體" style:font-name-asian="標楷體" style:font-size-complex="10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1.221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0cm" fo:text-align="justify" style:justify-single-word="false" fo:text-indent="0.797cm" style:auto-text-indent="false" style:snap-to-layout-grid="false"/>
      <style:text-properties style:font-name="標楷體" style:font-name-asian="標楷體" style:font-size-complex="10pt"/>
    </style:style>
    <style:style style:name="P48" style:family="paragraph" style:parent-style-name="Standard" style:list-style-name="WW8Num1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 style:list-style-name="WW8Num1">
      <style:paragraph-properties fo:margin-top="0.318cm" fo:margin-bottom="0.318cm" loext:contextual-spacing="false"/>
    </style:style>
    <style:style style:name="P50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6.914cm" style:auto-text-indent="false"/>
    </style:style>
    <style:style style:name="P5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text-line-through-style="solid" style:text-line-through-type="single" style:letter-kerning="true" style:font-size-complex="14pt"/>
    </style:style>
    <style:style style:name="T20" style:family="text">
      <style:text-properties fo:background-color="#d8d8d8" loext:char-shading-value="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新北市政府獎勵研究作業要點</text:p>
      <text:p text:style-name="P3">100年02月24日北府研秘字第1000134992號函訂頒</text:p>
      <text:p text:style-name="P26">101年05月31日北府研展字第1011732297函修訂</text:p>
      <text:p text:style-name="P27"><text:span text:style-name="T3">101年12月6日北府研展字第1012975659函修訂</text:span></text:p>
      <text:p text:style-name="P28"><text:span text:style-name="T8">一、新北市政府（以下簡稱本府）為獎勵各公私立大學院校師生、學術團體與非營利組織人員積極從事以新北市（以下簡稱本市）為對象之研究風潮，以充實本市各項施政、行政領域之研究質量，並利推展市政，特訂定本要點。</text:span></text:p>
      <text:p text:style-name="P29"><text:span text:style-name="T8">二、本要點獎勵之研究範圍如下：</text:span></text:p>
      <text:p text:style-name="P30"><text:s text:c="3"/>（一）行政管理類：指行政革新、行政管理、組織效能、計畫評估、施政管制、為民服務及人力運用及相關事項。</text:p>
      <text:p text:style-name="P31"><text:s text:c="3"/>（二）重點施政類：指與本府施政主軸、策略與重點相關事項。</text:p>
      <text:p text:style-name="P4"><text:s text:c="3"/>（三）其他本市市政發展有關類別。</text:p>
      <text:p text:style-name="P32"><text:span text:style-name="T8">三、符合前點範圍之研究，得依本要點規定向本府提出研究報告，其申請、審</text:span></text:p>
      <text:p text:style-name="P33"><text:span text:style-name="T8">查、獎勵及相關事項，由本府另公告之。</text:span></text:p>
      <text:p text:style-name="P34"><text:span text:style-name="T8">四、獎勵研究之評審程序、獎勵標準、參賽組別依下列之規定：</text:span></text:p>
      <text:p text:style-name="P35"><text:span text:style-name="T8">（一）評審程序：於當年度公告收件時間截止前（以郵戳為憑），將研究報告一式六份</text:span><text:span text:style-name="T8">(</text:span><text:span text:style-name="T8">含電子檔</text:span><text:span text:style-name="T8">)</text:span><text:span text:style-name="T8">送交研究發展考核委員會（簡稱研考會），提請評審委員會（以下簡稱本會）進行審查，並依當年度計畫期程公布審查結果。</text:span></text:p>
      <text:p text:style-name="P36"><text:span text:style-name="T8">（二）獎勵標準如下：</text:span></text:p>
      <text:p text:style-name="P37"><text:span text:style-name="T8">1.</text:span><text:span text:style-name="T8">特優獎</text:span><text:span text:style-name="T8">(</text:span><text:span text:style-name="T8">九十分以上者</text:span><text:span text:style-name="T8">)</text:span><text:span text:style-name="T8">。</text:span></text:p>
      <text:p text:style-name="P37"><text:span text:style-name="T8">2.</text:span><text:span text:style-name="T8">優等獎</text:span><text:span text:style-name="T8">(</text:span><text:span text:style-name="T8">八十五分以上，未達九十分者</text:span><text:span text:style-name="T8">)</text:span><text:span text:style-name="T8">。</text:span></text:p>
      <text:p text:style-name="P38"><text:span text:style-name="T8">3.</text:span><text:span text:style-name="T8">佳作者</text:span><text:span text:style-name="T8">(</text:span><text:span text:style-name="T8">八十分以上，未達八十五分者</text:span><text:span text:style-name="T8">)</text:span><text:span text:style-name="T8">。</text:span></text:p>
      <text:p text:style-name="P2"><text:span text:style-name="T8"><text:tab/>(三)參賽組別：教師及社會人士組、學生組等二組。。</text:span></text:p>
      <text:p text:style-name="P28"><text:span text:style-name="T8"><text:s text:c="4"/>前項獎勵標準依附件一之規定；各獎項人數及獎金視該年度預算通過情形定之。</text:span></text:p>
      <text:p text:style-name="P40"><text:span text:style-name="T8">五、評審委員會評審方式如下：</text:span></text:p>
      <text:p text:style-name="P41"><text:span text:style-name="T8">（一）研考會就申請人資格、表格填寫及資料是否齊全進行形式審查。</text:span></text:p>
      <text:p text:style-name="P42"><text:span text:style-name="T8">（二）形式審查符合規定者，本會主任委員由研考會主任委員兼任，副主任委員由研考會副主任委員兼任之，並依當年度研究報告之類別，各聘任府外專家學者三人擔任評審委員，聘任總人數依當年度參賽研究報告數及類別數而訂。</text:span></text:p>
      <text:p text:style-name="P42"><text:span text:style-name="T8">（三）本會委員均為無給職。但得依規定支給相關費用。</text:span></text:p>
      <text:p text:style-name="P1"><text:span text:style-name="T8">六、獎勵研究以每年舉辦一次為原則，未達獎勵標準者，獎勵從缺。</text:span></text:p>
      <text:p text:style-name="P28"><text:span text:style-name="T8">七、獲獎人應簽署如附件二之同意書，授權本府得不拘形式使用其內容及研究成果，作為公益及公務使用。</text:span></text:p>
      <text:p text:style-name="P1"><text:span text:style-name="T8">八、獲獎勵之研究報告由本府各相關權責機關參考。</text:span></text:p>
      <text:p text:style-name="P4"/>
      <text:p text:style-name="P4"/>
      <text:p text:style-name="P4"><draw:frame draw:style-name="fr2" draw:name="框架1" text:anchor-type="char" svg:x="0.224cm" svg:y="0.497cm" svg:width="2.565cm" svg:height="1.275cm" draw:z-index="5"><draw:text-box><text:p text:style-name="P5">附件一</text:p></draw:text-box></draw:frame><text:soft-page-break/></text:p>
      <text:p text:style-name="P4"><draw:frame draw:style-name="fr1" draw:name="框架2" text:anchor-type="paragraph" svg:x="0.025cm" svg:y="1.545cm" svg:width="16.95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0">○○○年度新北市獎勵研究發展評審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1">研究</text:p><text:p text:style-name="P11">名稱</text:p></table:table-cell><table:table-cell table:style-name="表格1.A1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11">評審</text:p><text:p text:style-name="P11">委員</text:p></table:table-cell><table:table-cell table:style-name="表格1.A2" office:value-type="string"><text:p text:style-name="P12"/></table:table-cell><table:table-cell table:style-name="表格1.A2" office:value-type="string"><text:p text:style-name="P11">簽章</text:p></table:table-cell><table:table-cell table:style-name="表格1.A2" table:number-columns-spanned="2" office:value-type="string"><text:p text:style-name="P12"/></table:table-cell><table:covered-table-cell/><table:table-cell table:style-name="表格1.A2" table:number-columns-spanned="2" office:value-type="string"><text:p text:style-name="P43">送審日期</text:p><text:p text:style-name="P43">審竣日期</text:p></table:table-cell><table:covered-table-cell/><table:table-cell table:style-name="表格1.A1" table:number-columns-spanned="2" office:value-type="string"><text:p text:style-name="P44">　　月 <text:s/>日</text:p><text:p text:style-name="P44">　　月 <text:s/>日</text:p></table:table-cell><table:covered-table-cell/></table:table-row><table:table-row table:style-name="表格1.4"><table:table-cell table:style-name="表格1.A4" office:value-type="string"><text:p text:style-name="P45">審查意見</text:p></table:table-cell><table:table-cell table:style-name="表格1.B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table:number-rows-spanned="5" office:value-type="string"><text:p text:style-name="P45">評審標準</text:p></table:table-cell><table:table-cell table:style-name="表格1.A2" table:number-columns-spanned="3" office:value-type="string"><text:p text:style-name="P11">項 <text:s text:c="15"/>目</text:p></table:table-cell><table:covered-table-cell/><table:covered-table-cell/><table:table-cell table:style-name="表格1.A2" table:number-columns-spanned="2" office:value-type="string"><text:p text:style-name="P11">配 <text:s text:c="2"/>分</text:p></table:table-cell><table:covered-table-cell/><table:table-cell table:style-name="表格1.A2" table:number-columns-spanned="2" office:value-type="string"><text:p text:style-name="P11">得 <text:s text:c="2"/>分</text:p></table:table-cell><table:covered-table-cell/><table:table-cell table:style-name="表格1.A1" office:value-type="string"><text:p text:style-name="P11">總 <text:s text:c="5"/>分</text:p></table:table-cell></table:table-row><table:table-row table:style-name="表格1.6"><table:covered-table-cell/><table:table-cell table:style-name="表格1.A2" table:number-columns-spanned="3" office:value-type="string"><text:p text:style-name="P14">研究主題具體確實、架構完整並與新北市有關</text:p></table:table-cell><table:covered-table-cell/><table:covered-table-cell/><table:table-cell table:style-name="表格1.A2" table:number-columns-spanned="2" office:value-type="string"><text:p text:style-name="P15">35％</text:p></table:table-cell><table:covered-table-cell/><table:table-cell table:style-name="表格1.A2" table:number-columns-spanned="2" office:value-type="string"><text:p text:style-name="P16"/></table:table-cell><table:covered-table-cell/><table:table-cell table:style-name="表格1.A1" table:number-rows-spanned="4" office:value-type="string"><text:p text:style-name="P46"/></table:table-cell></table:table-row><table:table-row table:style-name="表格1.6"><table:covered-table-cell/><table:table-cell table:style-name="表格1.A2" table:number-columns-spanned="3" office:value-type="string"><text:p text:style-name="P14">研究主題與內容之專業性</text:p></table:table-cell><table:covered-table-cell/><table:covered-table-cell/><table:table-cell table:style-name="表格1.A2" table:number-columns-spanned="2" office:value-type="string"><text:p text:style-name="P19"><text:span text:style-name="T14">25</text:span><text:span text:style-name="T15">％</text:span></text:p></table:table-cell><table:covered-table-cell/><table:table-cell table:style-name="表格1.A2" table:number-columns-spanned="2" office:value-type="string"><text:p text:style-name="P17"/></table:table-cell><table:covered-table-cell/><table:covered-table-cell/></table:table-row><table:table-row table:style-name="表格1.6"><table:covered-table-cell/><table:table-cell table:style-name="表格1.A2" table:number-columns-spanned="3" office:value-type="string"><text:p text:style-name="P14">研究成果之應用與可行性</text:p></table:table-cell><table:covered-table-cell/><table:covered-table-cell/><table:table-cell table:style-name="表格1.A2" table:number-columns-spanned="2" office:value-type="string"><text:p text:style-name="P15">25％</text:p></table:table-cell><table:covered-table-cell/><table:table-cell table:style-name="表格1.A2" table:number-columns-spanned="2" office:value-type="string"><text:p text:style-name="P17"/></table:table-cell><table:covered-table-cell/><table:covered-table-cell/></table:table-row><table:table-row table:style-name="表格1.9"><table:covered-table-cell/><table:table-cell table:style-name="表格1.A2" table:number-columns-spanned="3" office:value-type="string"><text:p text:style-name="P14">研究內容具前瞻創意性</text:p></table:table-cell><table:covered-table-cell/><table:covered-table-cell/><table:table-cell table:style-name="表格1.A2" table:number-columns-spanned="2" office:value-type="string"><text:p text:style-name="P15">15％</text:p></table:table-cell><table:covered-table-cell/><table:table-cell table:style-name="表格1.A2" table:number-columns-spanned="2" office:value-type="string"><text:p text:style-name="P17"/></table:table-cell><table:covered-table-cell/><table:covered-table-cell/></table:table-row></table:table></draw:text-box></draw:frame></text:p>
      <text:p text:style-name="P4"/>
      <text:p text:style-name="P4"/>
      <text:p text:style-name="P21"/>
      <text:p text:style-name="P20"/>
      <text:p text:style-name="P9">註記：</text:p>
      <text:list xml:id="list6080645523644407685" text:style-name="WW8Num1">
        <text:list-item>
          <text:p text:style-name="P8">80分為及格分數。</text:p>
        </text:list-item>
        <text:list-item>
          <text:p text:style-name="P49"><text:span text:style-name="T15">研究主題具體確實、架構完整並與新北市有關：包括基本架構是否完整、語意概念是否明晰、文字是否通暢等</text:span><text:span text:style-name="T14">面向</text:span><text:span text:style-name="T15">。</text:span></text:p>
        </text:list-item>
        <text:list-item>
          <text:p text:style-name="P49"><text:span text:style-name="T15">研究主題與內容之專業性：包括</text:span><text:span text:style-name="T14">研究方法(設計、範圍、對象．．．)是否適切、深入、周延等。</text:span></text:p>
        </text:list-item>
        <text:list-item>
          <text:p text:style-name="P49"><text:span text:style-name="T15">研究成果之應用與可行性：包括</text:span><text:span text:style-name="T14">推論是否邏輯嚴謹、是否提出具體可行之施政建議或改進方案等面向。</text:span></text:p>
        </text:list-item>
        <text:list-item>
          <text:p text:style-name="P48">研究內容具前瞻創意性。</text:p>
        </text:list-item>
      </text:list>
      <text:p text:style-name="P25"/>
      <text:p text:style-name="P25"/>
      <text:p text:style-name="P25"/>
      <text:p text:style-name="P25"/>
      <text:p text:style-name="P18"><draw:frame draw:style-name="fr2" draw:name="框架3" text:anchor-type="char" svg:x="0.34cm" svg:y="-1.469cm" svg:width="2.565cm" svg:height="1.275cm" draw:z-index="4"><draw:text-box><text:p text:style-name="P19"><text:span text:style-name="T10">附件二</text:span></text:p></draw:text-box></draw:frame><text:soft-page-break/>授權同意書</text:p>
      <text:p text:style-name="P22"><text:span text:style-name="T10">________(以下簡稱本人)獲「新北市政府○○○年度獎勵研究」○○獎，同意將研究成果授權新北市政府進行非營利性之用。</text:span></text:p>
      <text:p text:style-name="P7"/>
      <text:p text:style-name="P22"><text:span text:style-name="T10">本人同意並擔保以下條款：</text:span></text:p>
      <text:list xml:id="list1566277806938362207" text:style-name="WW8Num2">
        <text:list-item>
          <text:p text:style-name="P23"><text:span text:style-name="T10">同意授權新北市政府</text:span><text:span text:style-name="T10">公開</text:span><text:span text:style-name="T10">使用本獎勵內容及成果。</text:span></text:p>
        </text:list-item>
        <text:list-item>
          <text:p text:style-name="P23"><text:span text:style-name="T10">授權之著作內容皆</text:span><text:span text:style-name="T10">為自行創作</text:span><text:span text:style-name="T10">。</text:span></text:p>
        </text:list-item>
        <text:list-item>
          <text:p text:style-name="P23"><text:span text:style-name="T10">擁有完全權利與權限簽署並履行本</text:span><text:span text:style-name="T21">同意書</text:span><text:span text:style-name="T10">，且已取得簽署本</text:span><text:span text:style-name="T21">同意書</text:span><text:span text:style-name="T10">必</text:span><text:span text:style-name="T10">要之</text:span><text:span text:style-name="T10">第三者</text:span><text:span text:style-name="T21">同意</text:span><text:span text:style-name="T10">與</text:span><text:span text:style-name="T21">授權</text:span><text:span text:style-name="T10">。</text:span></text:p>
        </text:list-item>
        <text:list-item>
          <text:p text:style-name="P23"><text:span text:style-name="T10">如違反本同意書各項規定，本人將自負法律責任，並返還全數獎勵金。</text:span></text:p>
        </text:list-item>
      </text:list>
      <text:p text:style-name="P6"/>
      <text:p text:style-name="Standard"><text:span text:style-name="T6"><text:tab/></text:span><text:span text:style-name="T10">此 <text:s/>致</text:span></text:p>
      <text:p text:style-name="P39"><text:span text:style-name="T10">新北市政府</text:span></text:p>
      <text:p text:style-name="P6"/>
      <text:p text:style-name="P6"/>
      <text:p text:style-name="P6"/>
      <text:p text:style-name="P6"/>
      <text:p text:style-name="P6"/>
      <text:p text:style-name="P50">立同意書人：</text:p>
      <text:p text:style-name="P51"><text:span text:style-name="T10">地</text:span><text:span text:style-name="T17"> <text:s/></text:span><text:span text:style-name="T10"><text:s text:c="5"/>址：</text:span></text:p>
      <text:p text:style-name="P51"><text:span text:style-name="T10">電</text:span><text:span text:style-name="T4"> </text:span><text:span text:style-name="T17"><text:s/></text:span><text:span text:style-name="T10"><text:s text:c="5"/>話：</text:span></text:p>
      <text:p text:style-name="P6"/>
      <text:p text:style-name="P13"/>
      <text:p text:style-name="P19"><text:span text:style-name="T10">中 <text:s/><text:tab/>華 <text:s/><text:tab/>民 <text:s/><text:tab/>國<text:tab/><text:tab/> <text:s/>年 <text:s/><text:tab/><text:tab/>月 <text:tab/><text:tab/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獎勵研究作業要點</dc:title>
    <meta:initial-creator>User</meta:initial-creator>
    <meta:creation-date>2012-05-01T17:24:00</meta:creation-date>
    <dc:date>2017-03-29T12:07:47.525000000</dc:date>
    <meta:print-date>2012-11-30T14:58:00</meta:print-date>
    <meta:editing-cycles>118</meta:editing-cycles>
    <meta:editing-duration>PT8H26M44S</meta:editing-duration>
    <meta:generator>LibreOffice/5.1.0.3$Windows_X86_64 LibreOffice_project/5e3e00a007d9b3b6efb6797a8b8e57b51ab1f737</meta:generator>
    <meta:document-statistic meta:table-count="1" meta:image-count="0" meta:object-count="0" meta:page-count="3" meta:paragraph-count="72" meta:word-count="1335" meta:character-count="1491" meta:non-whitespace-character-count="1403"/>
  </office:meta>
</office:document-meta>
</file>