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106cm" fo:text-align="end" style:justify-single-word="false"/>
    </style:style>
    <style:style style:name="P2" style:family="paragraph" style:parent-style-name="Standard">
      <style:paragraph-properties fo:margin-left="0.847cm" fo:margin-right="0cm" fo:line-height="0.882cm" fo:text-align="justify" style:justify-single-word="false" fo:text-indent="0.4cm" style:auto-text-indent="false"/>
    </style:style>
    <style:style style:name="P3" style:family="paragraph" style:parent-style-name="Standard">
      <style:paragraph-properties fo:margin-left="1.27cm" fo:margin-right="0cm" fo:line-height="0.882cm" fo:text-align="justify" style:justify-single-word="false" fo:text-indent="0.977cm" style:auto-text-indent="false"/>
    </style:style>
    <style:style style:name="P4" style:family="paragraph" style:parent-style-name="Standard">
      <style:paragraph-properties fo:margin-left="2.748cm" fo:margin-right="0cm" fo:line-height="0.882cm" fo:text-align="justify" style:justify-single-word="false" fo:text-indent="-1.496cm" style:auto-text-indent="false"/>
    </style:style>
    <style:style style:name="P5" style:family="paragraph" style:parent-style-name="Standard">
      <style:paragraph-properties fo:margin-left="1.249cm" fo:margin-right="0cm" fo:line-height="0.882cm" fo:text-align="justify" style:justify-single-word="false" fo:text-indent="0.002cm" style:auto-text-indent="false"/>
    </style:style>
    <style:style style:name="P6" style:family="paragraph" style:parent-style-name="Standard" style:master-page-name="Standard">
      <style:paragraph-properties style:line-height-at-least="0.176cm" fo:text-align="center" style:justify-single-word="false" style:page-number="auto"/>
    </style:style>
    <style:style style:name="P7" style:family="paragraph" style:parent-style-name="List_20_Paragraph" style:list-style-name="WWNum2">
      <style:paragraph-properties fo:line-height="0.882cm" fo:text-align="justify" style:justify-single-word="false"/>
    </style:style>
    <style:style style:name="P8" style:family="paragraph" style:parent-style-name="List_20_Paragraph" style:list-style-name="WWNum2">
      <style:paragraph-properties fo:line-height="0.811cm" fo:text-align="justify" style:justify-single-word="false"/>
    </style:style>
    <style:style style:name="P9" style:family="paragraph" style:parent-style-name="List_20_Paragraph" style:list-style-name="WWNum2">
      <style:paragraph-properties fo:margin-left="1.249cm" fo:margin-right="0cm" fo:line-height="0.811cm" fo:text-align="justify" style:justify-single-word="false" fo:text-indent="-1.249cm" style:auto-text-indent="false"/>
    </style:style>
    <style:style style:name="P10"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20pt" fo:font-weight="bold" style:letter-kerning="false" style:font-name-asian="標楷體1" style:font-size-asian="20pt" style:font-weight-asian="bold" style:font-name-complex="新細明體" style:font-size-complex="16pt"/>
    </style:style>
    <style:style style:name="T3" style:family="text">
      <style:text-properties style:font-name="標楷體" fo:font-size="10pt" style:font-name-asian="標楷體1" style:font-size-asian="10pt" style:font-size-complex="10pt" style:text-scale="95%"/>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fo:font-size="12pt" style:font-size-asian="12pt"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新北市政府所屬各機關中長程個案計畫編審要點</text:span></text:p>
      <text:p text:style-name="P1"><text:span text:style-name="T3">104年11月6</text:span><text:bookmark text:name="_GoBack"/><text:span text:style-name="T3">日北府研綜字第1042042420號函修正</text:span></text:p>
      <text:list xml:id="list6769668253398549335" text:style-name="WWNum2">
        <text:list-item>
          <text:p text:style-name="P7"><text:span text:style-name="T5">新北市政府（以下簡稱本府）為辦理所屬各機關（以下簡稱各機關)中長程個案計畫編審作業，特訂本要點。</text:span></text:p>
        </text:list-item>
        <text:list-item>
          <text:p text:style-name="P7"><text:span text:style-name="T5">本要點所稱中長程個案計畫，係指計畫期程在二年以上，並依據本府施政重點、中央重大政策、各機關中程施政計畫及其他重要施政事項所擬訂者。</text:span></text:p>
        </text:list-item>
        <text:list-item>
          <text:p text:style-name="P7"><text:span text:style-name="T5">本府應配合本市財源，妥為規劃經費總需求，並將財源做合理之分年編列；計畫總經費如達新臺幣（以下同）一億元以上之重大公共建設計畫，應提出可行性規劃報告，明確列出經濟效益、財務規劃等項目。</text:span></text:p>
        </text:list-item>
        <text:list-item>
          <text:p text:style-name="P7"><text:span text:style-name="T4">中長程個案計畫內容如下：</text:span></text:p>
        </text:list-item>
      </text:list>
      <text:p text:style-name="P2"><text:span text:style-name="T4">（一）計畫緣起：</text:span></text:p>
      <text:p text:style-name="P3"><text:span text:style-name="T4">１、主、客觀環境及現行相關政策或法令依據說明。</text:span></text:p>
      <text:p text:style-name="P3"><text:span text:style-name="T4">２、未來發展趨勢。</text:span></text:p>
      <text:p text:style-name="P3"><text:span text:style-name="T4">３、問題評析。</text:span></text:p>
      <text:p text:style-name="P2"><text:span text:style-name="T4">（二）計畫目標及基本政策：</text:span></text:p>
      <text:p text:style-name="P3"><text:span text:style-name="T4">１、計畫目標：預期達成之目標。</text:span></text:p>
      <text:p text:style-name="P3"><text:span text:style-name="T4">２、基本政策：配合計畫執行之基本政策說明。</text:span></text:p>
      <text:p text:style-name="P2"><text:span text:style-name="T4">（三）執行策略與方法：</text:span></text:p>
      <text:p text:style-name="P3"><text:span text:style-name="T4">１、實施步驟及年度工作目標。</text:span></text:p>
      <text:p text:style-name="P3"><text:span text:style-name="T4">２、年度實施計畫及工作摘要。</text:span></text:p>
      <text:p text:style-name="P2"><text:soft-page-break/><text:span text:style-name="T4">（四）績效指標、衡量標準及分年目標值。</text:span></text:p>
      <text:p text:style-name="P2"><text:span text:style-name="T4">（五）資源需求：人力及經費需求、經費來源。</text:span></text:p>
      <text:p text:style-name="P2"><text:span text:style-name="T4">（六）經濟效益。(一億元以上之重大公共建設計畫始須填列)</text:span></text:p>
      <text:p text:style-name="P2"><text:span text:style-name="T4">（七）財務規劃。(一億元以上之重大公共建設計畫始須填列)</text:span></text:p>
      <text:p text:style-name="P4"><text:span text:style-name="T4">（八）附則：相關機關配合事項、計畫執行時可能遭遇之困難與因應措施、其他。</text:span></text:p>
      <text:list xml:id="list121419287012941" text:continue-numbering="true" text:style-name="WWNum2">
        <text:list-item>
          <text:p text:style-name="P9"><text:span text:style-name="T5">本府各機關中長程個案計畫，應由機關首長召集業務相關人員研擬計畫草案後，依限送交本府研究發展考核委員會（以下簡稱研考會）。</text:span></text:p>
        </text:list-item>
      </text:list>
      <text:p text:style-name="P5"><text:span text:style-name="T5">前項計畫如屬創新型，或具急迫性、臨時性、因應緊急重大政策需要者，可隨時提報，審查作業由研考會定期辦理，送請本府中長程個案計畫評審小組（以下簡稱評審小組）審議。</text:span></text:p>
      <text:list xml:id="list121419101313803" text:continue-numbering="true" text:style-name="WWNum2">
        <text:list-item>
          <text:p text:style-name="P7"><text:span text:style-name="T4">評</text:span><text:span text:style-name="T5">審小組由市長核派府一層以上人員擔任召集人，成員由本府財政局、主計處、人事處、工務局及研考會等派員組成，並得聘請學者專家參加。<text:line-break/>評審小組審議時，如有必要，各該機關首長及相關人員應列席說明。</text:span></text:p>
        </text:list-item>
        <text:list-item>
          <text:p text:style-name="P7"><text:span text:style-name="T4">研考</text:span><text:span text:style-name="T5">會應依評審小組之決議事項，函請各機關據以修訂各項計畫草案內容。</text:span></text:p>
        </text:list-item>
        <text:list-item>
          <text:p text:style-name="P7"><text:span text:style-name="T5">研考會彙整各機關修訂之中長程個案計畫，報本府核定後，應將該計畫以函分行各機關據以實施。</text:span></text:p>
        </text:list-item>
        <text:list-item>
          <text:p text:style-name="P8"><text:span text:style-name="T5">各機關中長程個案計畫應於年度預算先期作業審定期限前三個月完成核定作業。但有第五點第二項之情形者，不在此限。<text:line-break/>如機關未及提報，致影響前項作業時程，本府得於概算審查時評估予以暫列</text:span><text:soft-page-break/><text:span text:style-name="T5">處置，俟計畫完成核定後再議。</text:span></text:p>
        </text:list-item>
        <text:list-item>
          <text:p text:style-name="P7"><text:span text:style-name="T5">中長程個案計畫應納入施政計畫辦理，並逐年檢討其執行之績效，必要時得修正或終止。</text:span></text:p>
        </text:list-item>
        <text:list-item>
          <text:p text:style-name="P7"><text:span text:style-name="T4">中</text:span><text:span text:style-name="T5">長程個案計畫撰擬格式及填報說明，由本府另定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line-height="0.706cm" fo:text-align="justify" style:justify-single-word="false" fo:text-indent="0.564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font-weight-complex="bold"/>
    </style:style>
    <style:page-layout style:name="Mpm1">
      <style:page-layout-properties fo:page-width="21.001cm" fo:page-height="29.7cm" style:num-format="1" style:print-orientation="portrait" fo:margin-top="2cm" fo:margin-bottom="1.251cm" fo:margin-left="1.7cm" fo:margin-right="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研考會-張碧珊</dc:creator>
    <meta:editing-cycles>24</meta:editing-cycles>
    <meta:creation-date>2015-10-27T09:22:00</meta:creation-date>
    <dc:date>2015-11-11T01:36:00</dc:date>
    <meta:editing-duration>PT23M</meta:editing-duration>
    <meta:generator>LibreOffice/5.1.0.3$Windows_X86_64 LibreOffice_project/5e3e00a007d9b3b6efb6797a8b8e57b51ab1f737</meta:generator>
    <meta:document-statistic meta:table-count="0" meta:image-count="0" meta:object-count="0" meta:page-count="3" meta:paragraph-count="30" meta:word-count="1016" meta:character-count="1030" meta:non-whitespace-character-count="1028"/>
    <meta:user-defined meta:name="AppVersion">14.0000</meta:user-defined>
    <meta:user-defined meta:name="Company">N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