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榜書體 Std W8" svg:font-family="'華康榜書體 Std W8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1.125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TML_20_Preformatted">
      <style:paragraph-properties fo:margin-left="1.834cm" fo:margin-right="0cm" fo:line-height="0.882cm" fo:text-align="justify" style:justify-single-word="false" fo:text-indent="-0.988cm" style:auto-text-indent="false"/>
    </style:style>
    <style:style style:name="P3" style:family="paragraph" style:parent-style-name="Standard">
      <style:paragraph-properties style:line-height-at-least="0.176cm" fo:text-align="end" style:justify-single-word="false" fo:orphans="2" fo:widows="2"/>
      <style:text-properties style:font-name="標楷體" fo:font-size="10pt" style:font-name-asian="標楷體" style:font-size-asian="10pt" style:font-name-complex="標楷體" style:font-size-complex="10pt" style:text-scale="95%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text-autospace="none"/>
    </style:style>
    <style:style style:name="P6" style:family="paragraph" style:parent-style-name="Standard" style:master-page-name="Standard">
      <style:paragraph-properties style:line-height-at-least="0.176cm" fo:text-align="justify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style:font-name="Arial Black" fo:font-size="14pt" fo:font-weight="bold" style:font-name-asian="華康榜書體 Std W8" style:font-size-asian="14pt" style:font-weight-asian="bold" style:font-name-complex="Arial Black" style:font-size-complex="14pt"/>
    </style:style>
    <style:style style:name="T4" style:family="text">
      <style:text-properties style:font-name="Arial Black" fo:font-size="14pt" fo:font-weight="bold" style:font-name-asian="華康榜書體 Std W8" style:font-size-asian="14pt" style:font-weight-asian="bold" style:font-name-complex="Arial Black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letter-kerning="true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6.828cm" svg:y="-1.588cm" svg:width="1.588cm" svg:height="1.27cm" draw:z-index="3"><draw:text-box><text:p text:style-name="Standard"><text:span text:style-name="T3">7</text:span><text:span text:style-name="T3">.</text:span></text:p></draw:text-box></draw:frame><text:span text:style-name="T5">新北市</text:span><text:span text:style-name="T5">政府所屬各機關提供議會及議員文書資料應行注意事項</text:span></text:p>
      <text:p text:style-name="P3">100年02月24日北府研秘字第1000134992號函訂頒</text:p>
      <text:p text:style-name="P4"/>
      <text:p text:style-name="P5"><text:span text:style-name="T8">一、新北市</text:span><text:span text:style-name="T8">政府（以下簡稱本府）為使所屬各機關（以下簡稱各機關）提供</text:span><text:span text:style-name="T8">新北市</text:span><text:span text:style-name="T8">議會（以下簡稱議會）及議員文書資料符合相關法規規定，並整合各機關提供文書資料之作業規範，特訂定本注意事項。</text:span></text:p>
      <text:p text:style-name="P5"><text:span text:style-name="T8">二、</text:span><text:span text:style-name="T8">本注意事項所稱文書資料，係指經</text:span><text:span text:style-name="T8">新北市</text:span><text:span text:style-name="T8">議員（以下簡稱議員）要求提供之書面資料。</text:span></text:p>
      <text:p text:style-name="P5"><text:span text:style-name="T8">三、</text:span><text:span text:style-name="T8">各機關提供文書資料，依政府資訊公開法</text:span><text:span text:style-name="T8">（以下簡稱本法）</text:span><text:span text:style-name="T8">之規定，以公開為原則，限制為例外。</text:span></text:p>
      <text:p text:style-name="P1">各機關依本法第七條第一項規定，得公開或提供下列文書資料：</text:p>
      <text:p text:style-name="P2"><text:span text:style-name="T10">(</text:span><text:span text:style-name="T10">一</text:span><text:span text:style-name="T10">)</text:span><text:span text:style-name="T2"> </text:span><text:span text:style-name="T10">地方自治法規</text:span><text:span text:style-name="T10">。</text:span></text:p>
      <text:p text:style-name="P2"><text:span text:style-name="T10">(</text:span><text:span text:style-name="T10">二</text:span><text:span text:style-name="T10">)為協助下級機關或屬官統一解釋法令、認定事實及行使裁量權，而訂頒之解釋性規定及裁量基準。 </text:span></text:p>
      <text:p text:style-name="P2"><text:span text:style-name="T10">(</text:span><text:span text:style-name="T10">三</text:span><text:span text:style-name="T10">)機關之組織、職掌、地址、電話、傳真、網址及電子郵件信箱帳號。</text:span></text:p>
      <text:p text:style-name="P2"><text:span text:style-name="T10">(</text:span><text:span text:style-name="T10">四</text:span><text:span text:style-name="T10">)行政指導有關文書。</text:span></text:p>
      <text:p text:style-name="P2"><text:span text:style-name="T10">(</text:span><text:span text:style-name="T10">五</text:span><text:span text:style-name="T10">)施政計畫、業務統計及研究報告。</text:span></text:p>
      <text:p text:style-name="P2"><text:span text:style-name="T10">(</text:span><text:span text:style-name="T10">六</text:span><text:span text:style-name="T10">)預算及決算書。</text:span></text:p>
      <text:p text:style-name="P2"><text:span text:style-name="T10">(</text:span><text:span text:style-name="T10">七</text:span><text:span text:style-name="T10">)請願之處理結果及訴願之決定。</text:span></text:p>
      <text:p text:style-name="P2"><text:span text:style-name="T10">(</text:span><text:span text:style-name="T10">八</text:span><text:span text:style-name="T10">)書面之公共工程及採購契約。</text:span></text:p>
      <text:p text:style-name="P2"><text:span text:style-name="T10">(</text:span><text:span text:style-name="T10">九</text:span><text:span text:style-name="T10">)支付或接受之補助。</text:span></text:p>
      <text:p text:style-name="P5"><text:span text:style-name="T8">四、</text:span><text:span text:style-name="T8">各機關依</text:span><text:span text:style-name="T8">本法</text:span><text:span text:style-name="T8">第十八條第一項規定，應限制公開或不予提供文書資料如下：</text:span></text:p>
      <text:p text:style-name="P2"><text:span text:style-name="T10">(</text:span><text:span text:style-name="T10">一</text:span><text:span text:style-name="T10">)經依法核定為國家機密或其他法律、法規命令規定應秘密事項或限制、禁止公開者。</text:span></text:p>
      <text:p text:style-name="P2"><text:span text:style-name="T10">(二)</text:span><text:span text:style-name="T10">公開或提供有礙犯罪之偵查、追訴、執行或足以妨害刑事被告受公正之裁判或有危害他人生命、身體、自由、財產者。</text:span></text:p>
      <text:p text:style-name="P2"><text:span text:style-name="T10">(三)</text:span><text:span text:style-name="T10">機關作成意思決定前，內部單位之擬稿或其他準備作業。但對公益有必要者，得公開或提供之。</text:span></text:p>
      <text:p text:style-name="P2"><text:soft-page-break/><text:span text:style-name="T10">(四)</text:span><text:span text:style-name="T10">機關為實施監督、管理、檢（調）查、等業務，而取得或製作監督、管理、檢（調）查、取締對象之相關資料，其公開或提供將對實施目的造成困難或妨害者。</text:span></text:p>
      <text:p text:style-name="P2"><text:span text:style-name="T10">(五)</text:span><text:span text:style-name="T10">有關專門知識、技能或資格所為之考試、檢定或鑑定等有關資料，其公開或提供將影響其公正效率之執行者。</text:span></text:p>
      <text:p text:style-name="P2"><text:span text:style-name="T10">(六)</text:span><text:span text:style-name="T10">公開或提供有侵害個人隱私、職業上秘密或著作權人之公開發表權者。但對公益有必要或為保護人民生命、身體、健康有必要或經當事人同意者，不在此限。</text:span></text:p>
      <text:p text:style-name="P2"><text:span text:style-name="T10">(七)</text:span><text:span text:style-name="T10">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span></text:p>
      <text:p text:style-name="P2"><text:span text:style-name="T10">(八)</text:span><text:span text:style-name="T10">為保存文化資產必須特別管理，而公開或提供有滅失或減損其價值之虞者。</text:span></text:p>
      <text:p text:style-name="P2"><text:span text:style-name="T10">(九)</text:span><text:span text:style-name="T10">公營事業機構經營之有關資料，其公開或提供將妨害其經營上之正當利益者。但對公益有必要者，得公開或提供之。</text:span></text:p>
      <text:p text:style-name="P1">含有前項各款限制公開或不予提供之事項者，各機關應僅就其他部分文書資料公開或提供之。</text:p>
      <text:p text:style-name="P5"><text:span text:style-name="T8">五、</text:span><text:span text:style-name="T8">議會對屬於職權內之事項，認有專案研究或對外蒐集資料之必要，依</text:span><text:span text:style-name="T8">新北市</text:span><text:span text:style-name="T8">議會議事規則第六十七條及第六十八條之規定，經大會通過設專案小組，以大會所賦予之任務為範圍，從事研究或對外蒐集之文書資料，不適用前點之規定。</text:span></text:p>
      <text:p text:style-name="P5"><text:span text:style-name="T8">六、</text:span><text:span text:style-name="T8">各機關應督導所屬公務員，對其因業務知悉或持有之公務秘密善盡保密義務，並遵守公務員服務法、國家機密保護法、營業秘密法、檔案法、政府採購法及電腦處理個人資料保護法及相關規定。</text:span></text:p>
      <text:p text:style-name="P5"><text:span text:style-name="T8">七、</text:span><text:span text:style-name="T8">個案文書資料提供，各機關得考量議員法定職權之相關性及必要性，依有關法律規定及業務權責辦理。</text:span></text:p>
      <text:p text:style-name="P5"><text:span text:style-name="T8">八、</text:span><text:span text:style-name="T8">文書資料提供，各機關應於收受來函或通知後，指派適當人員依法處理。</text:span></text:p>
      <text:p text:style-name="P1"><text:soft-page-break/>各機關經審酌確認不得提供文書資料者，應向議員說明法規依據及理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榜書體 Std W8" svg:font-family="'華康榜書體 Std W8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Arial" style:font-family-generic="swiss" style:font-pitch="variable" fo:font-size="10pt" style:letter-kerning="true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121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948cm" fo:text-indent="-1.27cm" fo:margin-left="3.9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04cm" fo:text-indent="-0.847cm" fo:margin-left="8.60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451cm" fo:text-indent="-0.847cm" fo:margin-left="9.45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298cm" fo:text-indent="-0.847cm" fo:margin-left="10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845cm" fo:text-indent="-1.27cm" fo:margin-left="3.8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847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法規草案之總說明」撰寫說明及範例</dc:title>
    <meta:initial-creator>TIGER-XP</meta:initial-creator>
    <meta:creation-date>2010-12-14T18:11:00</meta:creation-date>
    <dc:date>2017-03-29T12:04:07.952000000</dc:date>
    <meta:print-date>2011-02-14T10:26:00</meta:print-date>
    <meta:editing-cycles>16</meta:editing-cycles>
    <meta:editing-duration>PT18M27S</meta:editing-duration>
    <meta:document-statistic meta:table-count="0" meta:image-count="0" meta:object-count="0" meta:page-count="3" meta:paragraph-count="33" meta:word-count="1328" meta:character-count="1344" meta:non-whitespace-character-count="1342"/>
    <meta:generator>LibreOffice/5.1.0.3$Windows_X86_64 LibreOffice_project/5e3e00a007d9b3b6efb6797a8b8e57b51ab1f737</meta:generator>
  </office:meta>
</office:document-meta>
</file>