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text-scale="95%"/>
    </style:style>
    <style:style style:name="P3" style:family="paragraph" style:parent-style-name="Standard" style:list-style-name="WW8Num1">
      <style:paragraph-properties fo:line-height="1.058cm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1.058cm" fo:text-align="justify" style:justify-single-wor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1.058cm" fo:text-align="justify" style:justify-single-word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.318cm" fo:margin-bottom="0cm" loext:contextual-spacing="false" fo:line-height="0.776cm" style:page-number="auto"/>
    </style:style>
    <style:style style:name="P8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left="2cm" fo:margin-right="0cm" fo:line-height="0.811cm" fo:text-indent="-1.577cm" style:auto-text-indent="false">
        <style:tab-stops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11cm" fo:margin-right="0cm" fo:line-height="1.058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905cm" fo:margin-right="0cm" fo:line-height="1.058cm" fo:text-align="justify" style:justify-single-word="false" fo:text-indent="-1.48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text-scale="95%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北市政府所屬各機關及新北市烏來區公所績優研考人員獎勵要點</text:span></text:p>
      <text:p text:style-name="P6"><text:span text:style-name="T2">100年2月24日北府研秘字第 1000134992號函訂定</text:span></text:p>
      <text:p text:style-name="P1"><text:span text:style-name="T2">100年5月18日北府研考字第1000481292號函修正</text:span></text:p>
      <text:p text:style-name="P1"><text:span text:style-name="T2">103年 9月 1日北府研考字第1031648697號函修正</text:span></text:p>
      <text:p text:style-name="P1"><text:span text:style-name="T2">104年6月4日新北府研考字第1041014926號函修正</text:span></text:p>
      <text:p text:style-name="P1"><text:span text:style-name="T2"><text:s text:c="7"/>105年7月29日新北府研考字第1051440968號函修正</text:span></text:p>
      <text:p text:style-name="P2"/>
      <text:p text:style-name="P8"><text:span text:style-name="T4">一、新北市政府(以下簡稱本府)為表揚本府所屬各機關及新北市烏來區公所(以下簡稱各機關)績優研考人員，強化研考功能，鼓勵工作士氣，提升行政效能及為民服務品質，特定訂本要點。</text:span></text:p>
      <text:p text:style-name="P8"><text:span text:style-name="T4">二、各機關編制內人員及依法約聘僱人員主（管）辦研考業務連續達六個月以上，且符合下列條件之一，由各機關推薦參加本府績優研考人員遴選：</text:span></text:p>
      <text:list xml:id="list14707463830967545" text:style-name="WW8Num1">
        <text:list-item>
          <text:p text:style-name="P3">推動政策研究分析，掌握民意脈動，落實政策統合功能，有具體事蹟者。</text:p>
        </text:list-item>
        <text:list-item>
          <text:p text:style-name="P4">推動政策規劃評估，完善施政策略，提升政府競爭力，有具體事蹟者。</text:p>
        </text:list-item>
        <text:list-item>
          <text:p text:style-name="P4">推動施政計畫制度，辦理管制考核業務，提升施政績效，有具體事蹟者。</text:p>
        </text:list-item>
        <text:list-item>
          <text:p text:style-name="P5"><text:span text:style-name="T4">推動為民服務，強化資訊公開，營造國際友善環境，有具體事蹟者。</text:span></text:p>
        </text:list-item>
        <text:list-item>
          <text:p text:style-name="P3">規劃、協調及推動電子化政府有關工作，有具體事蹟者。</text:p>
        </text:list-item>
        <text:list-item>
          <text:p text:style-name="P4">推展其他研考業務策劃周詳，執行認真，有具體事蹟者。</text:p>
        </text:list-item>
        <text:list-item>
          <text:p text:style-name="P10">推動社會多元參與，強化跨域溝通協調，善用民間創新量能，增進政府 <text:s text:c="2"/>治理效能，有具體事蹟者。</text:p>
        </text:list-item>
      </text:list>
      <text:p text:style-name="P9">三、有下列情形之一，不得推薦參加績優研考人員遴選： </text:p>
      <text:p text:style-name="P11"><text:span text:style-name="T4">（一）最近一年內曾受刑事處分、懲戒處分或平時考核申誡以上之處分者。</text:span></text:p>
      <text:p text:style-name="P12"><text:span text:style-name="T4">（二）最近一年內考績未列甲等者，如當年度考績尚未評比者，以上一年度之考績為據。</text:span></text:p>
      <text:p text:style-name="P9">四、本府績優研考人員之獎勵，每年辦理一次，其遴選程序如下：</text:p>
      <text:p text:style-name="P12"><text:span text:style-name="T4">（一）推薦：由各ㄧ級機關就符合第二點規定之績優研考人員，繕造推薦表二份及檢附各項績優證明文件影本，函送本府研究發展考核委員會（以下簡稱研考會），總推薦名額不得超過三名。新北市各區公所及烏來區公所，由本府民政局辦理推薦作業，其名額併入該局總推薦名額內。</text:span></text:p>
      <text:p text:style-name="P12"><text:span text:style-name="T4">（二）初審：由研考會各業務單位主管、本府人事處、主計處及政風處代表組成初審小組，研擬初審意見以供複審委員參考。</text:span></text:p>
      <text:p text:style-name="P12"><text:span text:style-name="T4">（三）複審：由研考會主任委員召集府內外委員，就初選小組推薦之人選進行複審後，由研考會本報府核定。</text:span></text:p>
      <text:p text:style-name="P8"><text:soft-page-break/><text:span text:style-name="T4">五、經本府核定之績優研考人員，除將優良事蹟公告於本府網站外，應頒發獎狀、核給公假二日，並予以行政獎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text-underline-style="none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3.29cm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5.311cm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7.331cm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9.35cm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2.005cm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14.025cm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16.044cm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18.06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北市政府績優研考人員獎勵要點」</dc:title>
    <meta:initial-creator>User</meta:initial-creator>
    <meta:creation-date>2016-07-27T15:08:00</meta:creation-date>
    <dc:creator>Administrator</dc:creator>
    <dc:date>2016-07-29T09:23:00</dc:date>
    <meta:print-date>2016-07-27T15:16:00</meta:print-date>
    <meta:editing-cycles>17</meta:editing-cycles>
    <meta:editing-duration>PT10M</meta:editing-duration>
    <meta:document-statistic meta:table-count="0" meta:image-count="0" meta:object-count="0" meta:page-count="2" meta:paragraph-count="23" meta:word-count="910" meta:character-count="982" meta:non-whitespace-character-count="968"/>
    <meta:generator>LibreOffice/5.1.0.3$Windows_X86_64 LibreOffice_project/5e3e00a007d9b3b6efb6797a8b8e57b51ab1f737</meta:generator>
  </office:meta>
</office:document-meta>
</file>