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</style:style>
    <style:style style:name="P2" style:family="paragraph" style:parent-style-name="Standard">
      <style:paragraph-properties fo:margin-left="-0.953cm" fo:margin-right="0cm" fo:text-align="end" style:justify-single-word="false" fo:orphans="2" fo:widows="2" fo:text-indent="-0.31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988cm" fo:margin-right="0cm" fo:line-height="0.882cm" fo:text-align="justify" style:justify-single-word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1.526cm" fo:margin-right="0cm" fo:line-height="0.882cm" fo:text-align="justify" style:justify-single-word="false" fo:text-indent="-0.988cm" style:auto-text-indent="false" style:text-autospace="none"/>
    </style:style>
    <style:style style:name="P5" style:family="paragraph" style:parent-style-name="Standard">
      <style:paragraph-properties fo:margin-left="1.538cm" fo:margin-right="0cm" fo:line-height="0.882cm" fo:text-align="justify" style:justify-single-word="false" fo:text-indent="-1cm" style:auto-text-indent="false" style:text-autospace="none"/>
    </style:style>
    <style:style style:name="P6" style:family="paragraph" style:parent-style-name="Standard">
      <style:paragraph-properties fo:margin-left="1.438cm" fo:margin-right="0cm" fo:line-height="0.882cm" fo:text-align="justify" style:justify-single-word="false" fo:text-indent="-0.9cm" style:auto-text-indent="false" style:text-autospace="none"/>
    </style:style>
    <style:style style:name="P7" style:family="paragraph" style:parent-style-name="Standard">
      <style:paragraph-properties fo:margin-left="0.991cm" fo:margin-right="0cm" fo:line-height="0.882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.991cm" fo:margin-right="0cm" fo:line-height="0.882cm" fo:text-align="justify" style:justify-single-word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988cm" style:auto-text-indent="false" style:text-autospace="non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1.482cm" style:auto-text-indent="false" style:text-autospace="none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1.482cm" style:auto-text-indent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979cm" fo:margin-right="0cm" fo:line-height="0.882cm" fo:text-align="justify" style:justify-single-word="false" fo:text-indent="-0.988cm" style:auto-text-indent="false" style:text-autospace="none"/>
    </style:style>
    <style:style style:name="P13" style:family="paragraph" style:parent-style-name="Standard">
      <style:paragraph-properties fo:margin-left="0.99cm" fo:margin-right="0cm" fo:line-height="0.811cm" fo:text-align="justify" style:justify-single-word="false" fo:orphans="2" fo:widows="2" fo:text-indent="-0.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 style:font-weight-complex="bold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細明體" style:font-size-complex="14pt" style:font-weight-complex="bold"/>
    </style:style>
    <style:style style:name="T8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北市政府市長</text:span><text:span text:style-name="T1">交辦或指示事項</text:span><text:span text:style-name="T1">追蹤</text:span><text:span text:style-name="T1">作業要點</text:span></text:p>
      <text:p text:style-name="P2"><text:span text:style-name="T3">中華民國</text:span><text:span text:style-name="T3">100</text:span><text:span text:style-name="T3">年</text:span><text:span text:style-name="T3">10</text:span><text:span text:style-name="T3">月</text:span><text:span text:style-name="T3">20</text:span><text:span text:style-name="T3">日</text:span><text:span text:style-name="T3">北府研</text:span><text:span text:style-name="T3">管字第</text:span><text:span text:style-name="T3">1001407006</text:span><text:span text:style-name="T3">號函</text:span><text:span text:style-name="T3">頒</text:span></text:p>
      <text:p text:style-name="P3"><text:span text:style-name="T6">一、</text:span><text:span text:style-name="T6">新北市政府</text:span><text:span text:style-name="T6">(以下簡稱本</text:span><text:span text:style-name="T6">府</text:span><text:span text:style-name="T6">)為落實所屬</text:span><text:span text:style-name="T6">一級機關</text:span><text:span text:style-name="T6">(以下簡稱</text:span><text:span text:style-name="T6">主辦</text:span><text:span text:style-name="T6">機關)執行</text:span><text:span text:style-name="T6">市</text:span><text:span text:style-name="T6">長交辦或指示事項，提升執行效率，特訂定本要點。</text:span></text:p>
      <text:p text:style-name="P3"><text:span text:style-name="T6">二、</text:span><text:span text:style-name="T6">市</text:span><text:span text:style-name="T6">長交辦或指示事項</text:span><text:span text:style-name="T6">之追蹤類別如下：</text:span></text:p>
      <text:p text:style-name="P4"><text:span text:style-name="T6">(一)市</text:span><text:span text:style-name="T6">長</text:span><text:span text:style-name="T6">於市政</text:span><text:span text:style-name="T6">會</text:span><text:span text:style-name="T6">議之指</text:span><text:span text:style-name="T6">示事項</text:span><text:span text:style-name="T6">。</text:span></text:p>
      <text:p text:style-name="P5"><text:span text:style-name="T6">(二)市</text:span><text:span text:style-name="T6">長</text:span><text:span text:style-name="T6">於</text:span><text:span text:style-name="T6">視</text:span><text:span text:style-name="T6">察行程之</text:span><text:span text:style-name="T6">指示事項</text:span><text:span text:style-name="T6">。</text:span></text:p>
      <text:p text:style-name="P6"><text:span text:style-name="T6">(三)其他市</text:span><text:span text:style-name="T6">長交辦</text:span><text:span text:style-name="T6">或指示</text:span><text:span text:style-name="T6">事項</text:span><text:span text:style-name="T6">。</text:span></text:p>
      <text:p text:style-name="P3"><text:span text:style-name="T6">三</text:span><text:span text:style-name="T6">、</text:span><text:span text:style-name="T6">市</text:span><text:span text:style-name="T6">長交辦或指示</text:span><text:span text:style-name="T12">事項</text:span><text:span text:style-name="T12">，由</text:span><text:span text:style-name="T6">本府</text:span><text:span text:style-name="T6">研究發展考核委員會</text:span><text:span text:style-name="T6">(</text:span><text:span text:style-name="T6">以下簡稱研考會</text:span><text:span text:style-name="T6">)以</text:span><text:span text:style-name="T12">列管</text:span><text:span text:style-name="T12">表</text:span><text:span text:style-name="T6">通知</text:span><text:span text:style-name="T16">主辦</text:span><text:span text:style-name="T6">機關辦理</text:span><text:span text:style-name="T6">。</text:span></text:p>
      <text:p text:style-name="P7"><text:span text:style-name="T12">主辦機關認為分辦事項有調整必要者，除市政會議指示事項須於會議後當日立即提出外，其餘</text:span><text:span text:style-name="T12">應於</text:span><text:span text:style-name="T12">文到三</text:span><text:span text:style-name="T12">日內，報研考會</text:span><text:span text:style-name="T12">調整</text:span><text:span text:style-name="T12">分</text:span><text:span text:style-name="T12">辦。</text:span></text:p>
      <text:p text:style-name="P3"><text:span text:style-name="T5">四</text:span><text:span text:style-name="T5">、</text:span><text:span text:style-name="T5">主辦</text:span><text:span text:style-name="T5">機關收到</text:span><text:span text:style-name="T5">市</text:span><text:span text:style-name="T5">長交辦或指示事項</text:span><text:span text:style-name="T5">列管</text:span><text:span text:style-name="T5">表後，應訂定合理之預定完成期限。</text:span></text:p>
      <text:p text:style-name="P7"><text:span text:style-name="T5">前項</text:span><text:span text:style-name="T5">預定完成期限</text:span><text:span text:style-name="T5">，主辦</text:span><text:span text:style-name="T5">機關</text:span><text:span text:style-name="T5">應依市</text:span><text:span text:style-name="T5">長交辦或指示事項</text:span><text:span text:style-name="T5">之</text:span><text:span text:style-name="T5">內容</text:span><text:span text:style-name="T5">或</text:span><text:span text:style-name="T5">難易</text:span><text:span text:style-name="T5">程</text:span><text:span text:style-name="T5">度</text:span><text:span text:style-name="T5">審慎</text:span><text:span text:style-name="T5">訂定</text:span><text:span text:style-name="T5">。必要時，</text:span><text:span text:style-name="T5">研考會</text:span><text:span text:style-name="T5">得洽商主辦機關</text:span><text:span text:style-name="T5">調整。</text:span></text:p>
      <text:p text:style-name="P8"><text:span text:style-name="T5">五</text:span><text:span text:style-name="T5">、</text:span><text:span text:style-name="T15">主辦</text:span><text:span text:style-name="T5">機關研考單位應定期追蹤</text:span><text:span text:style-name="T5">該</text:span><text:span text:style-name="T5">機關</text:span><text:span text:style-name="T5">市</text:span><text:span text:style-name="T5">長交辦或指示事項，督促業務單位依限提送辦理情形，並將</text:span><text:span text:style-name="T5">追蹤</text:span><text:span text:style-name="T5">情形提報</text:span><text:span text:style-name="T5">該</text:span><text:span text:style-name="T5">機關重要會議</text:span><text:span text:style-name="T5">或簽陳首長</text:span><text:span text:style-name="T5">。</text:span></text:p>
      <text:p text:style-name="P3"><text:span text:style-name="T9">六、</text:span><text:span text:style-name="T11">主辦</text:span><text:span text:style-name="T11">機關</text:span><text:span text:style-name="T11">未能</text:span><text:span text:style-name="T11">於預定期限內完成市長交辦或指示事項</text:span><text:span text:style-name="T11">者</text:span><text:span text:style-name="T11">，</text:span><text:span text:style-name="T11">應敘明原因報本府</text:span><text:span text:style-name="T11">核定展延，並</text:span><text:span text:style-name="T11">將核定結果</text:span><text:span text:style-name="T11">轉知研考會</text:span><text:span text:style-name="T11">。</text:span></text:p>
      <text:p text:style-name="P3"><text:span text:style-name="T9">七、</text:span><text:span text:style-name="T5">研考會應定期追蹤</text:span><text:span text:style-name="T5">市</text:span><text:span text:style-name="T5">長交辦或指示事項</text:span><text:span text:style-name="T5">之</text:span><text:span text:style-name="T5">辦理情形，並提報</text:span><text:span text:style-name="T5">本府</text:span><text:span text:style-name="T5">重要會議或簽陳</text:span><text:span text:style-name="T5">市</text:span><text:span text:style-name="T5">長；</text:span><text:span text:style-name="T5">必要時得依新北市政府管制考核業務查證實施要點辦理</text:span><text:span text:style-name="T5">查證</text:span><text:span text:style-name="T5">。</text:span></text:p>
      <text:p text:style-name="P3"><text:span text:style-name="T9">八</text:span><text:span text:style-name="T15">、市</text:span><text:span text:style-name="T15">長交辦或指示事項</text:span><text:span text:style-name="T15">之追蹤狀態，區分為解除追蹤、自行追蹤、併案追蹤及繼續追蹤。</text:span></text:p>
      <text:p text:style-name="P7"><text:span text:style-name="T15">前項追蹤狀態之判斷基準如下：</text:span></text:p>
      <text:p text:style-name="P9"><text:span text:style-name="T9">(一)解除追蹤：</text:span></text:p>
      <text:p text:style-name="P11">1、屬訂修或廢止法規，於法規經核定者。</text:p>
      <text:p text:style-name="P10"><text:span text:style-name="T9">2、屬訂修措施、方案、計畫，於該措施、方案、計畫經核定者。</text:span></text:p>
      <text:p text:style-name="P10"><text:span text:style-name="T9">3、屬擬具報告，於主辦機關提出報告，並由本府核閱者。</text:span></text:p>
      <text:p text:style-name="P10"><text:span text:style-name="T9">4、屬查詢或督導案件，於主辦機關具體回復並由本府核可者。</text:span></text:p>
      <text:p text:style-name="P10"><text:span text:style-name="T9">5、已列入本府其他專案定期列管者。</text:span></text:p>
      <text:p text:style-name="P10"><text:span text:style-name="T9">6、其他事項於主辦機關確實完成者。</text:span></text:p>
      <text:p text:style-name="P10"><text:span text:style-name="T9">7、</text:span><text:span text:style-name="T11">因情事變更致不能完成，經報本府同意免予續辦者。</text:span></text:p>
      <text:p text:style-name="P9"><text:span text:style-name="T9">(二)自行追蹤：</text:span></text:p>
      <text:p text:style-name="P11">1、屬經常性辦理工作，具階段性成果，並持續辦理者。</text:p>
      <text:p text:style-name="P10"><text:span text:style-name="T9">2、屬研議或評估可行性事項，已由機關納入規劃辦理者。</text:span></text:p>
      <text:p text:style-name="P10"><text:span text:style-name="T9">3、屬宣導、教育訓練工作，已開始辦理者。</text:span></text:p>
      <text:p text:style-name="P12"><text:soft-page-break/><text:span text:style-name="T9">(三)併案追蹤</text:span><text:span text:style-name="T11">：同一追蹤類別之</text:span><text:span text:style-name="T15">交辦或指示</text:span><text:span text:style-name="T11">內容</text:span><text:span text:style-name="T9">類似者，範圍較窄者併入較廣者追蹤，新案併入舊案追蹤。</text:span></text:p>
      <text:p text:style-name="P9"><text:span text:style-name="T9">(四)</text:span><text:span text:style-name="T11">繼續追蹤</text:span><text:span text:style-name="T11">：</text:span><text:span text:style-name="T15">主辦</text:span><text:span text:style-name="T9">機關辦理情形未符合</text:span><text:span text:style-name="T11">前三款</text:span><text:span text:style-name="T9">情形者</text:span><text:span text:style-name="T11">。</text:span></text:p>
      <text:p text:style-name="P7"><text:span text:style-name="T5">同一市長交辦或指示事項有數主辦機關，其中部分主辦機關符合前項第一款至第三款情形者，得分別辦理解除追蹤、自行追蹤或併案追蹤。</text:span></text:p>
      <text:p text:style-name="P3"><text:span text:style-name="T5">九</text:span><text:span text:style-name="T5">、</text:span><text:span text:style-name="T15">研考會</text:span><text:span text:style-name="T15">於年</text:span><text:span text:style-name="T15">度結束時，對處</text:span><text:span text:style-name="T15">理</text:span><text:span text:style-name="T15">市</text:span><text:span text:style-name="T15">長交辦或指示事項之</text:span><text:span text:style-name="T15">績優機關，</text:span><text:span text:style-name="T15">得建議</text:span><text:span text:style-name="T15">該</text:span><text:span text:style-name="T15">機關獎勵有功人員</text:span><text:span text:style-name="T15">；另對於機關屆期仍未完成、辦理情形逾期填報、填報內容不確實等情形，研考會得依其情節輕重，建議該機關</text:span><text:span text:style-name="T15">檢討議處失職人員</text:span><text:span text:style-name="T15">並簽報本府，該機關應將簽報結果副知研考會。</text:span></text:p>
      <text:p text:style-name="P3"><text:span text:style-name="T15">十、副市長、秘書長</text:span><text:span text:style-name="T15">交辦</text:span><text:span text:style-name="T15">與</text:span><text:span text:style-name="T15">指示事項，</text:span><text:span text:style-name="T15">得準用本要點</text:span><text:span text:style-name="T15">辦理</text:span><text:span text:style-name="T15">追蹤</text:span><text:span text:style-name="T15">。</text:span></text:p>
      <text:p text:style-name="P3"><text:span text:style-name="T5">十一</text:span><text:span text:style-name="T5">、</text:span><text:span text:style-name="T15">主辦</text:span><text:span text:style-name="T5">機關得參照本要點，補充訂定</text:span><text:span text:style-name="T15">其</text:span><text:span text:style-name="T5">作業規定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834cm" fo:margin-right="0cm" fo:line-height="150%" fo:text-align="justify" style:justify-single-word="false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1.351cm" fo:margin-right="0cm" fo:text-align="justify" style:justify-single-word="false" fo:orphans="2" fo:widows="2" fo:text-indent="-0.50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說明" style:family="paragraph" style:parent-style-name="Text_20_body_20_indent">
      <style:paragraph-properties fo:margin-left="1.681cm" fo:margin-right="0cm" fo:line-height="1.27cm" fo:text-align="start" style:justify-single-word="false" fo:text-indent="-1.681cm" style:auto-text-indent="fals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一_3001_" style:display-name="一、" style:family="paragraph" style:parent-style-name="Standard">
      <style:paragraph-properties fo:margin-left="1cm" fo:margin-right="0cm" fo:margin-top="0.318cm" fo:margin-bottom="0.318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8.5pt" style:font-size-asian="8.5pt" style:font-name-complex="sөũ" style:font-family-complex="sөũ, 'Times New Roman'" style:font-family-generic-complex="roman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研究發展考核委員會研考業務協調會報實施要點修正草案</dc:title>
    <meta:initial-creator>rdec</meta:initial-creator>
    <meta:creation-date>2011-03-06T19:05:00</meta:creation-date>
    <dc:creator>user</dc:creator>
    <dc:date>2011-10-20T09:50:00</dc:date>
    <meta:print-date>2011-10-04T15:06:00</meta:print-date>
    <meta:editing-cycles>159</meta:editing-cycles>
    <meta:editing-duration>PT4H34M</meta:editing-duration>
    <meta:document-statistic meta:table-count="0" meta:image-count="0" meta:object-count="0" meta:page-count="2" meta:paragraph-count="35" meta:word-count="1152" meta:character-count="1165" meta:non-whitespace-character-count="1165"/>
    <meta:generator>LibreOffice/5.1.0.3$Windows_X86_64 LibreOffice_project/5e3e00a007d9b3b6efb6797a8b8e57b51ab1f737</meta:generator>
  </office:meta>
</office:document-meta>
</file>