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7.1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63cm" table:align="left" style:writing-mode="lr-tb"/>
    </style:style>
    <style:style style:name="表格4.A" style:family="table-column">
      <style:table-column-properties style:column-width="17.163cm"/>
    </style:style>
    <style:style style:name="表格4.1" style:family="table-row">
      <style:table-row-properties style:min-row-height="2.78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54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5.575cm"/>
    </style:style>
    <style:style style:name="表格5.1" style:family="table-row">
      <style:table-row-properties style:min-row-height="1.55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1.39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6.854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5.575cm"/>
    </style:style>
    <style:style style:name="表格6.1" style:family="table-row">
      <style:table-row-properties style:min-row-height="1.55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1.39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6.854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15.575cm"/>
    </style:style>
    <style:style style:name="表格7.1" style:family="table-row">
      <style:table-row-properties style:min-row-height="1.55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3.92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cm" fo:margin-left="-0.058cm" table:align="left" style:writing-mode="lr-tb"/>
    </style:style>
    <style:style style:name="表格8.A" style:family="table-column">
      <style:table-column-properties style:column-width="3.224cm"/>
    </style:style>
    <style:style style:name="表格8.B" style:family="table-column">
      <style:table-column-properties style:column-width="3.493cm"/>
    </style:style>
    <style:style style:name="表格8.E" style:family="table-column">
      <style:table-column-properties style:column-width="3.298cm"/>
    </style:style>
    <style:style style:name="表格8.1" style:family="table-row">
      <style:table-row-properties style:min-row-height="0.609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26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9" style:family="table-row">
      <style:table-row-properties style:min-row-height="0.915cm" fo:keep-together="always"/>
    </style:style>
    <style:style style:name="表格8.10" style:family="table-row">
      <style:table-row-properties style:min-row-height="0.93cm" fo:keep-together="always"/>
    </style:style>
    <style:style style:name="表格8.11" style:family="table-row">
      <style:table-row-properties style:min-row-height="0.944cm" fo:keep-together="always"/>
    </style:style>
    <style:style style:name="表格9" style:family="table">
      <style:table-properties style:width="16.88cm" fo:margin-left="-0.058cm" table:align="left" style:writing-mode="lr-tb"/>
    </style:style>
    <style:style style:name="表格9.A" style:family="table-column">
      <style:table-column-properties style:column-width="1.743cm"/>
    </style:style>
    <style:style style:name="表格9.B" style:family="table-column">
      <style:table-column-properties style:column-width="2.434cm"/>
    </style:style>
    <style:style style:name="表格9.C" style:family="table-column">
      <style:table-column-properties style:column-width="3.81cm"/>
    </style:style>
    <style:style style:name="表格9.D" style:family="table-column">
      <style:table-column-properties style:column-width="7.303cm"/>
    </style:style>
    <style:style style:name="表格9.E" style:family="table-column">
      <style:table-column-properties style:column-width="1.5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235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cm" fo:margin-left="-0.058cm" table:align="left" style:writing-mode="lr-tb"/>
    </style:style>
    <style:style style:name="表格10.A" style:family="table-column">
      <style:table-column-properties style:column-width="3.224cm"/>
    </style:style>
    <style:style style:name="表格10.B" style:family="table-column">
      <style:table-column-properties style:column-width="7.941cm"/>
    </style:style>
    <style:style style:name="表格10.C" style:family="table-column">
      <style:table-column-properties style:column-width="1.901cm"/>
    </style:style>
    <style:style style:name="表格10.D" style:family="table-column">
      <style:table-column-properties style:column-width="3.93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559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1.52cm" fo:keep-together="always"/>
    </style:style>
    <style:style style:name="表格10.4" style:family="table-row">
      <style:table-row-properties style:min-row-height="0.88cm" fo:keep-together="always"/>
    </style:style>
    <style:style style:name="表格10.5" style:family="table-row">
      <style:table-row-properties style:min-row-height="0.944cm" fo:keep-together="always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0.9" style:family="table-row">
      <style:table-row-properties style:min-row-height="7.408cm" fo:keep-together="always"/>
    </style:style>
    <style:style style:name="表格11" style:family="table">
      <style:table-properties style:width="17.163cm" table:align="left" style:writing-mode="lr-tb"/>
    </style:style>
    <style:style style:name="表格11.A" style:family="table-column">
      <style:table-column-properties style:column-width="17.16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6.812cm" fo:margin-left="-0.199cm" table:align="left" style:writing-mode="lr-tb"/>
    </style:style>
    <style:style style:name="表格12.A" style:family="table-column">
      <style:table-column-properties style:column-width="1.143cm"/>
    </style:style>
    <style:style style:name="表格12.B" style:family="table-column">
      <style:table-column-properties style:column-width="1.573cm"/>
    </style:style>
    <style:style style:name="表格12.C" style:family="table-column">
      <style:table-column-properties style:column-width="1.358cm"/>
    </style:style>
    <style:style style:name="表格12.D" style:family="table-column">
      <style:table-column-properties style:column-width="1.36cm"/>
    </style:style>
    <style:style style:name="表格12.E" style:family="table-column">
      <style:table-column-properties style:column-width="1.37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TML_20_預設格式">
      <style:text-properties fo:font-size="12pt" style:font-size-asian="12pt"/>
    </style:style>
    <style:style style:name="P2" style:family="paragraph" style:parent-style-name="HTML_20_預設格式">
      <style:text-properties fo:font-size="12pt" style:font-size-asian="12pt" style:font-name-complex="細明體"/>
    </style:style>
    <style:style style:name="P3" style:family="paragraph" style:parent-style-name="HTML_20_預設格式">
      <style:paragraph-properties fo:break-before="page"/>
      <style:text-properties fo:font-size="12pt" style:font-size-asian="12pt" style:font-name-complex="細明體"/>
    </style:style>
    <style:style style:name="P4" style:family="paragraph" style:parent-style-name="HTML_20_預設格式">
      <style:paragraph-properties fo:margin-left="1.27cm" fo:margin-right="0cm" fo:text-indent="-1.27cm" style:auto-text-indent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style:font-name-asian="Times New Roman" style:font-name-complex="Times New Roman"/>
    </style:style>
    <style:style style:name="P17" style:family="paragraph" style:parent-style-name="Standard">
      <style:text-properties style:font-name="Times New Roman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20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rsid="000e9547" style:font-name-asian="標楷體" style:font-name-complex="Times New Roman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150%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text-properties style:font-name="新細明體" fo:font-size="20pt" fo:font-weight="bold" style:font-name-asian="標楷體" style:font-size-asian="20pt" style:font-weight-asian="bold" style:font-name-complex="新細明體" style:font-size-complex="20pt"/>
    </style:style>
    <style:style style:name="P46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47" style:family="paragraph" style:parent-style-name="Standard">
      <style:paragraph-properties fo:text-align="center" style:justify-single-word="false"/>
      <style:text-properties style:font-name="新細明體" fo:font-size="26pt" fo:language="zh" fo:country="TW" fo:font-weight="bold" style:font-size-asian="26pt" style:language-asian="zh" style:country-asian="TW" style:font-weight-asian="bold" style:font-name-complex="新細明體" style:font-size-complex="26pt"/>
    </style:style>
    <style:style style:name="P48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9" style:family="paragraph" style:parent-style-name="Standard">
      <style:paragraph-properties fo:line-height="0.706cm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 style:list-style-name="WW8Num3">
      <style:paragraph-properties fo:line-height="150%" fo:text-align="justify" style:justify-single-word="false"/>
    </style:style>
    <style:style style:name="P52" style:family="paragraph" style:parent-style-name="Standard" style:list-style-name="WW8Num2">
      <style:paragraph-properties fo:line-height="150%" fo:text-align="justify" style:justify-single-word="false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officeooo:paragraph-rsid="000e9547"/>
    </style:style>
    <style:style style:name="P56" style:family="paragraph" style:parent-style-name="Standard">
      <style:paragraph-properties fo:orphans="2" fo:widows="2"/>
    </style:style>
    <style:style style:name="P57" style:family="paragraph" style:parent-style-name="Standard">
      <style:paragraph-properties fo:line-height="0.459cm" fo:text-align="justify" style:justify-single-word="false"/>
    </style:style>
    <style:style style:name="P58" style:family="paragraph" style:parent-style-name="Standard">
      <style:paragraph-properties fo:line-height="0.564cm"/>
    </style:style>
    <style:style style:name="P59" style:family="paragraph" style:parent-style-name="Standard">
      <style:paragraph-properties fo:margin-left="1.27cm" fo:margin-right="0cm" fo:text-indent="-1.27cm" style:auto-text-indent="false"/>
    </style:style>
    <style:style style:name="P60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1.27cm" fo:margin-right="0cm" fo:text-indent="-1.27cm" style:auto-text-indent="false" fo:break-before="page"/>
    </style:style>
    <style:style style:name="P64" style:family="paragraph" style:parent-style-name="Standard" style:list-style-name="WW8Num4">
      <style:paragraph-properties fo:margin-left="1.27cm" fo:margin-right="0cm" fo:text-indent="-1.27cm" style:auto-text-indent="false" fo:break-before="page">
        <style:tab-stops>
          <style:tab-stop style:position="1.27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Standard" style:list-style-name="WW8Num4">
      <style:paragraph-properties fo:margin-left="2.223cm" fo:margin-right="0cm" fo:text-indent="-0.953cm" style:auto-text-indent="false">
        <style:tab-stops>
          <style:tab-stop style:position="2.223cm"/>
        </style:tab-stops>
      </style:paragraph-properties>
    </style:style>
    <style:style style:name="P66" style:family="paragraph" style:parent-style-name="Standard" style:list-style-name="WW8Num4">
      <style:paragraph-properties fo:margin-left="2.223cm" fo:margin-right="0cm" fo:text-indent="-0.953cm" style:auto-text-indent="false" fo:break-before="page">
        <style:tab-stops>
          <style:tab-stop style:position="2.223cm"/>
        </style:tab-stops>
      </style:paragraph-properties>
    </style:style>
    <style:style style:name="P67" style:family="paragraph" style:parent-style-name="Standard">
      <style:paragraph-properties fo:margin-left="4.466cm" fo:margin-right="0cm" fo:text-indent="0cm" style:auto-text-indent="false"/>
    </style:style>
    <style:style style:name="P68" style:family="paragraph" style:parent-style-name="Standard">
      <style:paragraph-properties fo:margin-left="4.475cm" fo:margin-right="0cm" fo:text-indent="0cm" style:auto-text-indent="false"/>
    </style:style>
    <style:style style:name="P69" style:family="paragraph" style:parent-style-name="Standard">
      <style:paragraph-properties fo:margin-left="1.161cm" fo:margin-right="0cm" fo:text-indent="-1.161cm" style:auto-text-indent="false">
        <style:tab-stops>
          <style:tab-stop style:position="2.223cm"/>
        </style:tab-stops>
      </style:paragraph-properties>
    </style:style>
    <style:style style:name="P70" style:family="paragraph" style:parent-style-name="Standard">
      <style:paragraph-properties fo:margin-left="1.161cm" fo:margin-right="0cm" fo:text-indent="-1.161cm" style:auto-text-indent="false">
        <style:tab-stops>
          <style:tab-stop style:position="2.223cm"/>
        </style:tab-stops>
      </style:paragraph-properties>
      <style:text-properties style:font-name="Times New Roman" style:font-name-asian="標楷體" style:font-name-complex="標楷體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 style:list-style-name="WW8Num5">
      <style:paragraph-properties fo:margin-left="2.221cm" fo:margin-right="0cm" fo:line-height="0.706cm" fo:text-indent="-2.221cm" style:auto-text-indent="false">
        <style:tab-stops>
          <style:tab-stop style:position="2.223cm"/>
        </style:tab-stops>
      </style:paragraph-properties>
    </style:style>
    <style:style style:name="P73" style:family="paragraph" style:parent-style-name="Standard">
      <style:paragraph-properties fo:margin-left="1.376cm" fo:margin-right="0cm" fo:text-indent="0cm" style:auto-text-indent="false"/>
      <style:text-properties style:font-name="Times New Roman" style:font-name-asian="標楷體" style:font-name-complex="標楷體"/>
    </style:style>
    <style:style style:name="P74" style:family="paragraph" style:parent-style-name="Standard">
      <style:paragraph-properties fo:margin-left="1.05cm" fo:margin-right="0cm" fo:line-height="150%" fo:text-align="justify" style:justify-single-word="false" fo:text-indent="-1.05cm" style:auto-text-indent="false"/>
    </style:style>
    <style:style style:name="P75" style:family="paragraph" style:parent-style-name="Standard" style:list-style-name="WW8Num6">
      <style:paragraph-properties fo:margin-left="0.586cm" fo:margin-right="0cm" fo:line-height="150%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6" style:family="paragraph" style:parent-style-name="Standard" style:list-style-name="WW8Num6">
      <style:paragraph-properties fo:margin-left="0.586cm" fo:margin-right="0cm" fo:line-height="150%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left="0.584cm" fo:margin-right="0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text-indent="1.131cm" style:auto-text-indent="false" fo:break-before="page"/>
    </style:style>
    <style:style style:name="P79" style:family="paragraph" style:parent-style-name="Standard">
      <style:paragraph-properties fo:margin-left="0cm" fo:margin-right="0cm" fo:text-indent="0.847cm" style:auto-text-indent="false" fo:break-before="page"/>
    </style:style>
    <style:style style:name="P8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officeooo:paragraph-rsid="000e9547"/>
    </style:style>
    <style:style style:name="P81" style:family="paragraph" style:parent-style-name="Standard">
      <style:paragraph-properties fo:margin-left="2.223cm" fo:margin-right="0cm" fo:text-indent="0cm" style:auto-text-indent="false"/>
      <style:text-properties style:font-name="Times New Roman" style:font-name-asian="標楷體" style:font-name-complex="標楷體"/>
    </style:style>
    <style:style style:name="P82" style:family="paragraph" style:parent-style-name="Standard">
      <style:paragraph-properties fo:margin-left="2.223cm" fo:margin-right="0cm" fo:text-indent="0cm" style:auto-text-indent="false"/>
      <style:text-properties style:font-name="Times New Roman" style:font-name-asian="標楷體" style:font-name-complex="標楷體" style:font-size-complex="12pt"/>
    </style:style>
    <style:style style:name="P83" style:family="paragraph" style:parent-style-name="Standard" style:list-style-name="WW8Num5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</style:style>
    <style:style style:name="P84" style:family="paragraph" style:parent-style-name="Standard" style:list-style-name="WW8Num5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  <style:text-properties style:font-name="Times New Roman" style:font-name-asian="標楷體" style:font-name-complex="標楷體"/>
    </style:style>
    <style:style style:name="P85" style:family="paragraph" style:parent-style-name="Standard">
      <style:paragraph-properties fo:margin-left="2.223cm" fo:margin-right="0cm" fo:text-indent="0.847cm" style:auto-text-indent="false"/>
    </style:style>
    <style:style style:name="P86" style:family="paragraph" style:parent-style-name="Standard">
      <style:paragraph-properties fo:margin-left="3.175cm" fo:margin-right="0cm" fo:text-indent="0.953cm" style:auto-text-indent="false"/>
      <style:text-properties style:font-name="Times New Roman" style:font-name-asian="標楷體" style:font-name-complex="標楷體"/>
    </style:style>
    <style:style style:name="P87" style:family="paragraph" style:parent-style-name="Standard">
      <style:paragraph-properties fo:margin-left="3.175cm" fo:margin-right="0cm" fo:text-indent="0.953cm" style:auto-text-indent="false"/>
      <style:text-properties style:font-name="Times New Roman" officeooo:rsid="000e9547" style:font-name-asian="標楷體" style:font-name-complex="標楷體"/>
    </style:style>
    <style:style style:name="P88" style:family="paragraph" style:parent-style-name="Standard">
      <style:paragraph-properties fo:margin-left="3.175cm" fo:margin-right="0cm" fo:text-indent="0.953cm" style:auto-text-indent="false"/>
      <style:text-properties style:font-name="Times New Roman" fo:language="zh" fo:country="TW" style:font-name-asian="標楷體" style:language-asian="zh" style:country-asian="TW" style:font-name-complex="標楷體"/>
    </style:style>
    <style:style style:name="P89" style:family="paragraph" style:parent-style-name="Standard">
      <style:paragraph-properties fo:margin-left="0cm" fo:margin-right="0cm" fo:text-indent="1.058cm" style:auto-text-indent="false"/>
    </style:style>
    <style:style style:name="P90" style:family="paragraph" style:parent-style-name="Standard">
      <style:paragraph-properties fo:margin-left="0cm" fo:margin-right="0cm" fo:text-indent="1.058cm" style:auto-text-indent="false"/>
      <style:text-properties style:font-name="Times New Roman" style:font-name-asian="標楷體" style:font-name-complex="標楷體"/>
    </style:style>
    <style:style style:name="P91" style:family="paragraph" style:parent-style-name="Standard">
      <style:paragraph-properties fo:margin-left="0.847cm" fo:margin-right="0cm" fo:text-indent="0cm" style:auto-text-indent="false"/>
    </style:style>
    <style:style style:name="P92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標楷體" style:font-size-asian="12pt" style:font-name-complex="Times New Roman"/>
    </style:style>
    <style:style style:name="P93" style:family="paragraph" style:parent-style-name="Standard" style:master-page-name="Standard">
      <style:paragraph-properties fo:text-align="center" style:justify-single-word="false" style:page-number="auto"/>
    </style:style>
    <style:style style:name="P94" style:family="paragraph" style:parent-style-name="Standard">
      <style:paragraph-properties fo:margin-left="2.223cm" fo:margin-right="0cm" fo:text-indent="0.953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標楷體"/>
    </style:style>
    <style:style style:name="T1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標楷體"/>
    </style:style>
    <style:style style:name="T18" style:family="text">
      <style:text-properties style:font-name="Times New Roman" fo:font-size="14pt" style:font-name-asian="Times New Roman" style:font-size-asian="14pt" style:font-name-complex="Times New Roman"/>
    </style:style>
    <style:style style:name="T19" style:family="text">
      <style:text-properties style:font-name="Times New Roman" fo:font-size="14pt" style:font-name-asian="Times New Roman" style:font-size-asian="14pt" style:font-name-complex="Times New Roman"/>
    </style:style>
    <style:style style:name="T20" style:family="text">
      <style:text-properties style:font-name="Times New Roman" style:font-name-asian="標楷體"/>
    </style:style>
    <style:style style:name="T21" style:family="text">
      <style:text-properties style:font-name="Times New Roman" style:font-name-asian="標楷體" style:font-name-complex="標楷體"/>
    </style:style>
    <style:style style:name="T22" style:family="text">
      <style:text-properties style:font-name="Times New Roman" style:font-name-asian="標楷體" style:font-name-complex="標楷體"/>
    </style:style>
    <style:style style:name="T23" style:family="text">
      <style:text-properties style:font-name="Times New Roman" style:font-name-asian="標楷體" style:font-name-complex="標楷體" style:font-size-complex="12pt"/>
    </style:style>
    <style:style style:name="T24" style:family="text">
      <style:text-properties style:font-name="Times New Roman" style:font-name-asian="標楷體" style:font-name-complex="標楷體" style:font-size-complex="12pt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asian="標楷體" style:font-name-complex="Times New Roman" style:font-size-complex="12pt"/>
    </style:style>
    <style:style style:name="T28" style:family="text">
      <style:text-properties style:font-name="Times New Roman" style:font-name-asian="標楷體" style:font-name-complex="Times New Roman" style:font-size-complex="12pt"/>
    </style:style>
    <style:style style:name="T29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style:font-name-asian="Times New Roman" style:font-name-complex="Times New Roman" style:font-size-complex="12pt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40" style:family="text">
      <style:text-properties style:font-name="Times New Roman" fo:letter-spacing="-0.035cm" style:font-name-asian="標楷體" style:font-name-complex="標楷體"/>
    </style:style>
    <style:style style:name="T41" style:family="text">
      <style:text-properties style:font-name="Times New Roman" fo:letter-spacing="-0.035cm" style:font-name-asian="標楷體" style:font-name-complex="Times New Roman"/>
    </style:style>
    <style:style style:name="T42" style:family="text">
      <style:text-properties style:font-name="Times New Roman" fo:letter-spacing="-0.035cm" style:font-name-asian="Times New Roman" style:font-name-complex="Times New Roman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name-complex="標楷體"/>
    </style:style>
    <style:style style:name="T45" style:family="text">
      <style:text-properties style:font-name-asian="標楷體" style:font-name-complex="標楷體" style:font-size-complex="12pt"/>
    </style:style>
    <style:style style:name="T46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7" style:family="text">
      <style:text-properties style:font-name="新細明體" style:font-name-asian="標楷體" style:font-name-complex="新細明體"/>
    </style:style>
    <style:style style:name="T48" style:family="text">
      <style:text-properties style:font-name="新細明體" style:font-name-complex="新細明體"/>
    </style:style>
    <style:style style:name="T49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50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asian="標楷體" style:font-name-complex="標楷體" style:font-size-complex="12pt"/>
    </style:style>
    <style:style style:name="T59" style:family="text">
      <style:text-properties style:font-name="標楷體" style:font-name-asian="標楷體" style:font-name-complex="標楷體" style:font-size-complex="12pt"/>
    </style:style>
    <style:style style:name="T6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3" style:family="text">
      <style:text-properties style:font-size-complex="12pt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style:font-size-asian="12pt" style:font-name-complex="細明體"/>
    </style:style>
    <style:style style:name="T68" style:family="text">
      <style:text-properties fo:font-size="12pt" style:font-size-asian="12pt" style:font-name-complex="細明體"/>
    </style:style>
    <style:style style:name="T69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304cm" draw:visible-area-height="3.11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框架1" text:anchor-type="char" svg:x="15.901cm" svg:y="-0.891cm" svg:width="1.831cm" draw:z-index="4"><draw:text-box fo:min-height="0cm"><text:p text:style-name="P5">附件一</text:p></draw:text-box></draw:frame><text:span text:style-name="T3">新北市</text:span><text:span text:style-name="T3">政府</text:span><text:span text:style-name="T3">公務</text:span><text:span text:style-name="T3">出國</text:span><text:span text:style-name="T3">或赴大陸地區</text:span><text:span text:style-name="T3">報告</text:span><text:span text:style-name="T3">格式</text:span></text:p>
      <text:list xml:id="list8909619278544854034" text:style-name="WW8Num4">
        <text:list-item>
          <text:list>
            <text:list-item>
              <text:p text:style-name="P60"><text:span text:style-name="T7">電子檔</text:span><text:span text:style-name="T7">格式</text:span></text:p>
              <text:list>
                <text:list-item>
                  <text:p text:style-name="P65"><text:span text:style-name="T21">採</text:span><text:span text:style-name="T25">word（*.doc）</text:span><text:span text:style-name="T25">檔案。</text:span></text:p>
                </text:list-item>
                <text:list-item>
                  <text:p text:style-name="P65"><text:span text:style-name="T21">為避免報告內容因相片檔案過大，致影響上傳速度，相片解析度以低解析度處理為原則。</text:span></text:p>
                </text:list-item>
              </text:list>
            </text:list-item>
            <text:list-item>
              <text:p text:style-name="P61">編輯格式</text:p>
              <text:list>
                <text:list-item>
                  <text:p text:style-name="P65"><text:span text:style-name="T25">紙張：以A4白紙為原則，並採</text:span><text:span text:style-name="T25">直式橫書</text:span><text:span text:style-name="T25">及雙面列印。</text:span></text:p>
                </text:list-item>
                <text:list-item>
                  <text:p text:style-name="P65"><text:span text:style-name="T25">字體：除另有規定外，中文以標楷體12號字，英文以Times New Roman12號字為原則；行距1.5倍行高，對齊。第一行縮排2字元。</text:span></text:p>
                </text:list-item>
                <text:list-item>
                  <text:p text:style-name="P65"><text:span text:style-name="T25">邊界：全文之邊界距離上、下留邊2.75公分；左、右留邊2.5公分。</text:span></text:p>
                </text:list-item>
                <text:list-item>
                  <text:p text:style-name="P65"><text:span text:style-name="T25">頁碼：除「封面」、「目次」、「表次」、「圖次」外，均應於每頁下緣中央編制頁碼。</text:span></text:p>
                </text:list-item>
                <text:list-item>
                  <text:p text:style-name="P65"><text:span text:style-name="T25">空格與標點</text:span><text:span text:style-name="T21">符號：中文標點符號應為全型，前後不空格；英文或數字應用半型的英文標點符號。</text:span></text:p>
                </text:list-item>
              </text:list>
            </text:list-item>
            <text:list-item>
              <text:p text:style-name="P64">文件結構</text:p>
              <text:list>
                <text:list-item>
                  <text:p text:style-name="P65"><text:span text:style-name="T25">封面：如下</text:span>所示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/></text:p>
            <text:p text:style-name="Standard"><text:span text:style-name="T51">類別：○○</text:span><text:span text:style-name="T23">（註</text:span><text:span text:style-name="T27">1</text:span><text:span text:style-name="T23">）</text:span></text:p>
            <text:p text:style-name="Standard"><text:span text:style-name="T51">地區：○○</text:span><text:span text:style-name="T23">（註</text:span><text:span text:style-name="T27">2</text:span><text:span text:style-name="T23">）</text:span></text:p>
            <text:p text:style-name="Standard"><text:span text:style-name="T21">（標楷</text:span><text:span text:style-name="T21">體</text:span><text:span text:style-name="T25">20</text:span><text:span text:style-name="T21">號加粗，靠左對齊</text:span><text:span text:style-name="T21">）</text:span></text:p>
            <text:p text:style-name="P9"/>
            <text:p text:style-name="P45"/>
            <text:p text:style-name="P13"><text:span text:style-name="T53">○○○○○○○○○○○○○○</text:span><text:span text:style-name="T23">（註</text:span><text:span text:style-name="T27">3</text:span><text:span text:style-name="T23">）</text:span></text:p>
            <text:p text:style-name="P10">報告</text:p>
            <text:p text:style-name="P13"><text:span text:style-name="T21">（標楷</text:span><text:span text:style-name="T21">體</text:span><text:span text:style-name="T25">26</text:span><text:span text:style-name="T21">號加粗，置中對齊</text:span><text:span text:style-name="T21">）</text:span></text:p>
            <text:p text:style-name="P47"><draw:frame draw:style-name="fr2" draw:name="框架2" text:anchor-type="char" svg:x="4.863cm" svg:y="0.591cm" svg:width="7.038cm" svg:height="4.815cm" draw:z-index="3"><draw:text-box><text:p text:style-name="P11"/><text:p text:style-name="P29">（主辦機關印信）</text:p></draw:text-box></draw:frame></text:p>
            <text:p text:style-name="P46"/>
            <text:p text:style-name="P46"/>
            <text:p text:style-name="P46"/>
            <text:p text:style-name="P46"/>
            <text:p text:style-name="P67"><text:span text:style-name="T52">主辦機關：○○○○○○</text:span><text:span text:style-name="T23">（註</text:span><text:span text:style-name="T27">4</text:span><text:span text:style-name="T23">）</text:span></text:p>
            <text:p text:style-name="P68"><text:span text:style-name="T52">上級機關：○○○○○○</text:span><text:span text:style-name="T23">（註</text:span><text:span text:style-name="T27">5</text:span><text:span text:style-name="T23">）</text:span></text:p>
            <text:p text:style-name="P14"><text:span text:style-name="T21">（標楷</text:span><text:span text:style-name="T21">體</text:span><text:span text:style-name="T25">20</text:span><text:span text:style-name="T21">號，置中對齊</text:span><text:span text:style-name="T21">）</text:span></text:p>
          </table:table-cell>
        </table:table-row>
      </table:table>
      <text:p text:style-name="P48"><text:span text:style-name="T21">註1：類別包括「考察」</text:span><text:span text:style-name="T56">、「</text:span><text:span text:style-name="T21">進修」</text:span><text:span text:style-name="T56">、「</text:span><text:span text:style-name="T21">研究」</text:span><text:span text:style-name="T56">、「實習」</text:span><text:span text:style-name="T21">及「其他」。</text:span></text:p>
      <text:p text:style-name="P69"><text:span text:style-name="T21">註2：臺灣地區以外中華民國領土請註明「大陸地區」、「香港」、「澳門」；國外地區請註明國名。出訪兩個地區或國家時，請分別註明，以全形頓號分開，例如：美國、加拿大。</text:span></text:p>
      <text:p text:style-name="P70">註3：請註明出國及赴大陸地區計畫名稱。</text:p>
      <text:p text:style-name="P69"><text:span text:style-name="T21">註4：請註明機關全稱。</text:span></text:p>
      <text:p text:style-name="P69"><text:span text:style-name="T21">註5：二級機關、學校請註明所屬上級機關，一級機關、區公所本行刪除。</text:span></text:p>
      <text:list xml:id="list101241805735131" text:continue-numbering="true" text:style-name="WW8Num4">
        <text:list-item>
          <text:list>
            <text:list-item>
              <text:list>
                <text:list-item>
                  <text:p text:style-name="P65">目次：如下所示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3">目次</text:span><text:span text:style-name="T23">（置中，標楷體16號加粗）</text:span></text:p>
            <text:p text:style-name="P49"><text:soft-page-break/><text:span text:style-name="T21">（以下文字置左，標楷體16號）</text:span></text:p>
            <text:p text:style-name="P49"><text:span text:style-name="T5">主辦機關自我審核表</text:span><text:span text:style-name="T6">…………………………………………………</text:span><text:span text:style-name="T5">1</text:span></text:p>
            <text:p text:style-name="P49"><text:span text:style-name="T5">上級機關自我審核表</text:span><text:span text:style-name="T6">…………………………………………………</text:span><text:span text:style-name="T5">2</text:span></text:p>
            <text:p text:style-name="P49"><text:span text:style-name="T5">新北市政府研考會審核表</text:span><text:span text:style-name="T6">……………………………………………</text:span><text:span text:style-name="T5">3</text:span></text:p>
            <text:p text:style-name="P49"><text:span text:style-name="T5">出國或赴大陸地區人員名單</text:span><text:span text:style-name="T6">…………………………………………</text:span><text:span text:style-name="T5">4</text:span></text:p>
            <text:p text:style-name="P49"><text:span text:style-name="T5">行程表</text:span><text:span text:style-name="T6">…………………………………………………………………</text:span><text:span text:style-name="T5">5</text:span></text:p>
            <text:p text:style-name="P49"><text:span text:style-name="T5">報告提要表</text:span><text:span text:style-name="T6">……………………………………………………………</text:span><text:span text:style-name="T5">6</text:span></text:p>
            <text:list xml:id="list6032092438101948647" text:style-name="WW8Num5">
              <text:list-item>
                <text:p text:style-name="P72"><text:span text:style-name="T5">目的</text:span><text:span text:style-name="T6">…………………………………………………………</text:span><text:span text:style-name="T5">7</text:span></text:p>
              </text:list-item>
              <text:list-item>
                <text:p text:style-name="P72"><text:span text:style-name="T5">過程</text:span><text:span text:style-name="T6">…………………………………………………………</text:span><text:span text:style-name="T5">8</text:span></text:p>
              </text:list-item>
              <text:list-item>
                <text:p text:style-name="P72"><text:span text:style-name="T5">心得</text:span><text:span text:style-name="T6">…………………………………………………………</text:span><text:span text:style-name="T5">12</text:span></text:p>
              </text:list-item>
              <text:list-item>
                <text:p text:style-name="P72"><text:span text:style-name="T5">建議</text:span><text:span text:style-name="T6">…………………………………………………………</text:span><text:span text:style-name="T5">17</text:span></text:p>
              </text:list-item>
            </text:list>
            <text:p text:style-name="P49"><text:span text:style-name="T5">附錄</text:span><text:span text:style-name="T6">……………………………………………………………………</text:span><text:span text:style-name="T5">20</text:span></text:p>
          </table:table-cell>
        </table:table-row>
      </table:table>
      <text:p text:style-name="P73"/>
      <text:list xml:id="list101239993297533" text:continue-list="list101241805735131" text:style-name="WW8Num4">
        <text:list-item>
          <text:list>
            <text:list-item>
              <text:list>
                <text:list-item>
                  <text:p text:style-name="P65">表次：如下所示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3">表次</text:span><text:span text:style-name="T23">（置中，標楷體16號加粗）</text:span></text:p>
            <text:p text:style-name="P49"><text:span text:style-name="T21">（以下文字置左，標楷體16號）</text:span></text:p>
            <text:p text:style-name="P49"><text:span text:style-name="T15">表3.1 <text:s/></text:span><text:span text:style-name="T54">○○○○</text:span><text:span text:style-name="T15">…………………………………………………………………</text:span><text:span text:style-name="T15">8</text:span></text:p>
            <text:p text:style-name="P49"><text:span text:style-name="T15">表3.2 <text:s/></text:span><text:span text:style-name="T54">○○○○</text:span><text:span text:style-name="T15">…………………………………………………………………</text:span><text:span text:style-name="T15">10</text:span></text:p>
          </table:table-cell>
        </table:table-row>
      </table:table>
      <text:p text:style-name="P73"/>
      <text:list xml:id="list101241537714770" text:continue-numbering="true" text:style-name="WW8Num4">
        <text:list-item>
          <text:list>
            <text:list-item>
              <text:list>
                <text:list-item>
                  <text:p text:style-name="P65">圖次：如下所示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T3">圖次</text:span><text:span text:style-name="T23">（置中，標楷體16號加粗）</text:span></text:p>
            <text:p text:style-name="P49"><text:span text:style-name="T21">（以下文字置左，標楷體16號）</text:span></text:p>
            <text:p text:style-name="P49"><text:span text:style-name="T15">圖3.1 <text:s/></text:span><text:span text:style-name="T54">○○○○</text:span><text:span text:style-name="T15">…………………………………………………………………</text:span><text:span text:style-name="T15">9</text:span></text:p>
            <text:p text:style-name="P49"><text:span text:style-name="T15">圖3.2 <text:s/></text:span><text:span text:style-name="T54">○○○○</text:span><text:span text:style-name="T54">……</text:span><text:span text:style-name="T15">……………………………………………………………</text:span><text:span text:style-name="T15">12</text:span></text:p>
          </table:table-cell>
        </table:table-row>
      </table:table>
      <text:p text:style-name="P73"/>
      <text:p text:style-name="P73"/>
      <text:list xml:id="list101241923686041" text:continue-numbering="true" text:style-name="WW8Num4">
        <text:list-item>
          <text:list>
            <text:list-item>
              <text:list>
                <text:list-item>
                  <text:p text:style-name="P66"><text:span text:style-name="T25">主辦機關自我審核表</text:span></text:p>
                </text:list-item>
              </text:list>
            </text:list-item>
          </text:list>
        </text:list-item>
      </text:list>
      <text:p text:style-name="P13"><text:span text:style-name="T60">主辦機關</text:span>自我審核表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Standard"><text:span text:style-name="T29">計畫</text:span><text:span text:style-name="T29">名稱：</text:span><text:span text:style-name="T29">(需同於封面名稱)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26">主</text:p>
            <text:p text:style-name="P26">辦</text:p>
            <text:p text:style-name="P26">機</text:p>
            <text:p text:style-name="P26">關</text:p>
            <text:p text:style-name="P26">審</text:p>
            <text:p text:style-name="P26">核</text:p>
            <text:p text:style-name="P26">意</text:p>
            <text:p text:style-name="P26">見</text:p>
          </table:table-cell>
          <table:table-cell table:style-name="表格5.B2" office:value-type="string">
            <text:list xml:id="list1029187059819820171" text:style-name="WW8Num3">
              <text:list-item>
                <text:p text:style-name="P51"><text:span text:style-name="T58">是否依限繳交報告（返國後兩個月內） <text:s text:c="3"/></text:span><text:span text:style-name="T58">□</text:span><text:span text:style-name="T58">是 <text:s text:c="2"/></text:span><text:span text:style-name="T58">□</text:span><text:span text:style-name="T58">否</text:span></text:p>
              </text:list-item>
              <text:list-item>
                <text:p text:style-name="P51"><text:span text:style-name="T58">報告繳交次數：第</text:span><text:span text:style-name="T62"> <text:s text:c="3"/></text:span><text:span text:style-name="T58">次</text:span></text:p>
              </text:list-item>
              <text:list-item>
                <text:p text:style-name="P6">編輯格式是否正確</text:p>
              </text:list-item>
            </text:list>
            <text:p text:style-name="P50"><text:span text:style-name="T34"><text:s text:c="3"/></text:span><text:span text:style-name="T58">□</text:span><text:span text:style-name="T58">紙張 <text:s/></text:span><text:span text:style-name="T58">□</text:span><text:span text:style-name="T58">字體 <text:s/></text:span><text:span text:style-name="T58">□</text:span><text:span text:style-name="T58">邊界 <text:s/></text:span><text:span text:style-name="T58">□</text:span><text:span text:style-name="T58">頁碼 <text:s/></text:span><text:span text:style-name="T58">□</text:span><text:span text:style-name="T58">空格及標點符號 <text:s/></text:span><text:span text:style-name="T58">□</text:span><text:span text:style-name="T58">封面</text:span></text:p>
            <text:list xml:id="list101241504086178" text:continue-numbering="true" text:style-name="WW8Num3">
              <text:list-item>
                <text:p text:style-name="P51"><text:span text:style-name="T58">內容形式及論述是否完整</text:span></text:p>
              </text:list-item>
            </text:list>
            <text:p text:style-name="P50"><text:span text:style-name="T58"><text:s text:c="3"/></text:span><text:span text:style-name="T58">□</text:span><text:span text:style-name="T58">目的 <text:s/></text:span><text:span text:style-name="T58">□</text:span><text:span text:style-name="T58">過程 <text:s/></text:span><text:span text:style-name="T58">□</text:span><text:span text:style-name="T58">心得 <text:s/></text:span><text:span text:style-name="T58">□</text:span><text:span text:style-name="T58">建議</text:span></text:p>
            <text:list xml:id="list101241281996732" text:continue-numbering="true" text:style-name="WW8Num3">
              <text:list-item>
                <text:p text:style-name="P51"><text:span text:style-name="T58">是否依「政府機關（構）人員從事兩岸交流活動注意事項」繳交報告</text:span></text:p>
              </text:list-item>
            </text:list>
            <text:p text:style-name="P50"><text:span text:style-name="T58"><text:s text:c="3"/></text:span><text:span text:style-name="T58">□</text:span><text:span text:style-name="T58">不適用（非赴香港及澳門以外之大陸地區）</text:span></text:p>
            <text:p text:style-name="P74"><text:span text:style-name="T58"><text:s text:c="3"/></text:span><text:span text:style-name="T58">□</text:span><text:span text:style-name="T58">已依限繳交報告至中央目的事業主管機關及行政院大陸委員會（返國後一個月內）</text:span></text:p>
          </table:table-cell>
        </table:table-row>
      </table:table>
      <text:p text:style-name="P59"><text:span text:style-name="T58">承辦人： <text:s text:c="16"/>審核： <text:s text:c="18"/>機關首長：</text:span></text:p>
      <text:p text:style-name="P62"/>
      <text:p text:style-name="P71"><text:span text:style-name="T25">　　　（六）上級機關自我審核表</text:span></text:p>
      <text:p text:style-name="P13"><text:span text:style-name="T60">上級機關</text:span>自我審核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Standard"><text:span text:style-name="T29">計畫</text:span><text:span text:style-name="T29">名稱：</text:span><text:span text:style-name="T29">(需同於封面名稱)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6">上</text:p>
            <text:p text:style-name="P26">級</text:p>
            <text:p text:style-name="P26">機</text:p>
            <text:p text:style-name="P26">關</text:p>
            <text:p text:style-name="P26">審</text:p>
            <text:p text:style-name="P26">核</text:p>
            <text:p text:style-name="P26">意</text:p>
            <text:p text:style-name="P26">見</text:p>
          </table:table-cell>
          <table:table-cell table:style-name="表格6.B2" office:value-type="string">
            <text:list xml:id="list6945690205155980795" text:style-name="WW8Num2">
              <text:list-item>
                <text:p text:style-name="P52"><text:span text:style-name="T58">是否依限繳交報告（返國後兩個月內） <text:s text:c="3"/></text:span><text:span text:style-name="T58">□</text:span><text:span text:style-name="T58">是 <text:s text:c="2"/></text:span><text:span text:style-name="T58">□</text:span><text:span text:style-name="T58">否</text:span></text:p>
              </text:list-item>
              <text:list-item>
                <text:p text:style-name="P52"><text:span text:style-name="T58">報告繳交次數：第</text:span><text:span text:style-name="T62"> <text:s text:c="3"/></text:span><text:span text:style-name="T58">次</text:span></text:p>
              </text:list-item>
              <text:list-item>
                <text:p text:style-name="P7">編輯格式是否正確</text:p>
              </text:list-item>
            </text:list>
            <text:p text:style-name="P50"><text:span text:style-name="T34"><text:s text:c="3"/></text:span><text:span text:style-name="T58">□</text:span><text:span text:style-name="T58">紙張 <text:s/></text:span><text:span text:style-name="T58">□</text:span><text:span text:style-name="T58">字體 <text:s/></text:span><text:span text:style-name="T58">□</text:span><text:span text:style-name="T58">邊界 <text:s/></text:span><text:span text:style-name="T58">□</text:span><text:span text:style-name="T58">頁碼 <text:s/></text:span><text:span text:style-name="T58">□</text:span><text:span text:style-name="T58">空格及標點符號 <text:s/></text:span><text:span text:style-name="T58">□</text:span><text:span text:style-name="T58">封面</text:span></text:p>
            <text:list xml:id="list101241995536510" text:continue-numbering="true" text:style-name="WW8Num2">
              <text:list-item>
                <text:p text:style-name="P52"><text:span text:style-name="T58">內容形式及論述是否完整</text:span></text:p>
              </text:list-item>
            </text:list>
            <text:p text:style-name="P50"><text:span text:style-name="T58"><text:s text:c="3"/></text:span><text:span text:style-name="T58">□</text:span><text:span text:style-name="T58">目的 <text:s/></text:span><text:span text:style-name="T58">□</text:span><text:span text:style-name="T58">過程 <text:s/></text:span><text:span text:style-name="T58">□</text:span><text:span text:style-name="T58">心得 <text:s/></text:span><text:span text:style-name="T58">□</text:span><text:span text:style-name="T58">建議</text:span></text:p>
            <text:list xml:id="list101241678565259" text:continue-numbering="true" text:style-name="WW8Num2">
              <text:list-item>
                <text:p text:style-name="P7">是否依「政府機關（構）人員從事兩岸交流活動注意事項」繳交報告</text:p>
              </text:list-item>
            </text:list>
            <text:p text:style-name="P50"><text:span text:style-name="T58"><text:s text:c="3"/></text:span><text:span text:style-name="T58">□</text:span><text:span text:style-name="T58">不適用（非赴香港及澳門以外之大陸地區）</text:span></text:p>
            <text:p text:style-name="P74"><text:span text:style-name="T58"><text:s text:c="3"/></text:span><text:span text:style-name="T58">□</text:span><text:span text:style-name="T58">已依限繳交報告至中央目的事業主管機關及行政院大陸委員會（返國後一個月內）</text:span></text:p>
          </table:table-cell>
        </table:table-row>
      </table:table>
      <text:p text:style-name="P62">承辦人： <text:s text:c="12"/>審核： <text:s text:c="14"/>機關首長：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9"><text:span text:style-name="T58">說明：出國</text:span><text:span text:style-name="T21">或赴大陸地區</text:span><text:span text:style-name="T58">計畫主辦機關為本府一級機關或區公所時，不需填寫「上級機關自我審核表」。</text:span></text:p>
      <text:p text:style-name="P63"><text:span text:style-name="T58">（七）</text:span><text:span text:style-name="T25">研考會審核表</text:span></text:p>
      <text:p text:style-name="P13"><text:span text:style-name="T60">新北市政府研考會</text:span>審核表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Standard"><text:span text:style-name="T29">計畫</text:span><text:span text:style-name="T29">名稱：</text:span><text:span text:style-name="T29">(需同於封面名稱)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26">新</text:p>
            <text:p text:style-name="P26">北</text:p>
            <text:p text:style-name="P26">市</text:p>
            <text:p text:style-name="P26">政</text:p>
            <text:p text:style-name="P26">府</text:p>
            <text:p text:style-name="P26">研</text:p>
            <text:p text:style-name="P26">考</text:p>
            <text:p text:style-name="P26">會</text:p>
            <text:p text:style-name="P26">審</text:p>
            <text:p text:style-name="P26">核</text:p>
            <text:p text:style-name="P26">意</text:p>
            <text:p text:style-name="P26">見</text:p>
          </table:table-cell>
          <table:table-cell table:style-name="表格7.B2" office:value-type="string">
            <text:list xml:id="list5615273198786188779" text:style-name="WW8Num6">
              <text:list-item>
                <text:p text:style-name="P75"><text:span text:style-name="T58">是否依限繳交報告（返國後兩個月內） <text:s text:c="3"/></text:span><text:span text:style-name="T58">□</text:span><text:span text:style-name="T58">是 <text:s text:c="2"/></text:span><text:span text:style-name="T58">□</text:span><text:span text:style-name="T58">否</text:span></text:p>
              </text:list-item>
            </text:list>
            <text:p text:style-name="P77"><text:span text:style-name="T58">報告繳交日期：</text:span><text:span text:style-name="T62"> <text:s text:c="3"/></text:span><text:span text:style-name="T58">年</text:span><text:span text:style-name="T62"> <text:s text:c="3"/></text:span><text:span text:style-name="T58">月</text:span><text:span text:style-name="T62"> <text:s text:c="3"/></text:span><text:span text:style-name="T58">日</text:span></text:p>
            <text:list xml:id="list101241074303448" text:continue-numbering="true" text:style-name="WW8Num6">
              <text:list-item>
                <text:p text:style-name="P76">編輯格式是否正確</text:p>
              </text:list-item>
            </text:list>
            <text:p text:style-name="P50"><text:span text:style-name="T34"><text:s text:c="3"/></text:span><text:span text:style-name="T58">□</text:span><text:span text:style-name="T58">紙張 <text:s/></text:span><text:span text:style-name="T58">□</text:span><text:span text:style-name="T58">字體 <text:s/></text:span><text:span text:style-name="T58">□</text:span><text:span text:style-name="T58">邊界 <text:s/></text:span><text:span text:style-name="T58">□</text:span><text:span text:style-name="T58">頁碼 <text:s/></text:span><text:span text:style-name="T58">□</text:span><text:span text:style-name="T58">空格及標點符號 <text:s/></text:span><text:span text:style-name="T58">□</text:span><text:span text:style-name="T58">封面</text:span></text:p>
            <text:list xml:id="list101241398030592" text:continue-numbering="true" text:style-name="WW8Num6">
              <text:list-item>
                <text:p text:style-name="P75"><text:span text:style-name="T58">內容形式及論述是否完整</text:span></text:p>
              </text:list-item>
            </text:list>
            <text:p text:style-name="P50"><text:span text:style-name="T58"><text:s text:c="3"/></text:span><text:span text:style-name="T58">□</text:span><text:span text:style-name="T58">目的 <text:s/></text:span><text:span text:style-name="T58">□</text:span><text:span text:style-name="T58">過程 <text:s/></text:span><text:span text:style-name="T58">□</text:span><text:span text:style-name="T58">心得 <text:s/></text:span><text:span text:style-name="T58">□</text:span><text:span text:style-name="T58">建議</text:span></text:p>
            <text:list xml:id="list101240841676657" text:continue-numbering="true" text:style-name="WW8Num6">
              <text:list-item>
                <text:p text:style-name="P76">是否依「政府機關（構）人員從事兩岸交流活動注意事項」繳交報告</text:p>
              </text:list-item>
            </text:list>
            <text:p text:style-name="P50"><text:span text:style-name="T58"><text:s text:c="3"/></text:span><text:span text:style-name="T58">□</text:span><text:span text:style-name="T58">不適用（非赴香港及澳門以外之大陸地區）</text:span></text:p>
            <text:p text:style-name="P74"><text:span text:style-name="T58"><text:s text:c="3"/></text:span><text:span text:style-name="T58">□</text:span><text:span text:style-name="T58">已依限繳交報告至中央目的事業主管機關及行政院大陸委員會（返國後一個月內）</text:span></text:p>
            <text:list xml:id="list101240831198168" text:continue-numbering="true" text:style-name="WW8Num6">
              <text:list-item>
                <text:p text:style-name="P76">其他綜合意見：</text:p>
              </text:list-item>
            </text:list>
            <text:p text:style-name="P21"/>
          </table:table-cell>
        </table:table-row>
      </table:table>
      <text:p text:style-name="P62">承辦人： <text:s text:c="12"/>審核： <text:s text:c="14"/>機關首長：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Standard"><text:span text:style-name="T25">　　　（八）出國或赴大陸地區人員名單</text:span></text:p>
      <text:p text:style-name="P13"><text:span text:style-name="T60">新北市政府○○○(單位)公務出國或赴大陸地區</text:span>人員名單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row table:style-name="表格8.1">
          <table:table-cell table:style-name="表格8.A1" office:value-type="string">
            <text:p text:style-name="P41">姓名</text:p>
          </table:table-cell>
          <table:table-cell table:style-name="表格8.A1" office:value-type="string">
            <text:p text:style-name="P41">服務機關</text:p>
          </table:table-cell>
          <table:table-cell table:style-name="表格8.A1" office:value-type="string">
            <text:p text:style-name="P13"><text:span text:style-name="T7">單位</text:span><text:span text:style-name="T7">名稱</text:span></text:p>
          </table:table-cell>
          <table:table-cell table:style-name="表格8.A1" office:value-type="string">
            <text:p text:style-name="P41">職稱</text:p>
          </table:table-cell>
          <table:table-cell table:style-name="表格8.E1" office:value-type="string">
            <text:p text:style-name="P43">官職等</text:p>
          </table:table-cell>
        </table:table-row>
        <table:table-row table:style-name="表格8.2">
          <table:table-cell table:style-name="表格8.A2" office:value-type="string">
            <text:p text:style-name="P42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2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2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2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2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2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2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9">
          <table:table-cell table:style-name="表格8.A2" office:value-type="string">
            <text:p text:style-name="P33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10">
          <table:table-cell table:style-name="表格8.A2" office:value-type="string">
            <text:p text:style-name="P33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 table:style-name="表格8.11">
          <table:table-cell table:style-name="表格8.A2" office:value-type="string">
            <text:p text:style-name="P33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</table:table>
      <text:p text:style-name="P12"/>
      <text:p text:style-name="P78"><text:span text:style-name="T58">（九）行程表（範例）</text:span></text:p>
      <text:p text:style-name="P8"><text:span text:style-name="T2">新北市政府○○○(單位)赴○○(國名或地區)行程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8">日期</text:p>
          </table:table-cell>
          <table:table-cell table:style-name="表格9.A1" office:value-type="string">
            <text:p text:style-name="P35">國家</text:p>
          </table:table-cell>
          <table:table-cell table:style-name="表格9.A1" office:value-type="string">
            <text:p text:style-name="P13"><text:span text:style-name="T14">地</text:span><text:span text:style-name="T18"> <text:s text:c="2"/></text:span><text:span text:style-name="T14">點</text:span></text:p>
          </table:table-cell>
          <table:table-cell table:style-name="表格9.A1" office:value-type="string">
            <text:p text:style-name="P28">行程任務</text:p>
          </table:table-cell>
          <table:table-cell table:style-name="表格9.E1" office:value-type="string">
            <text:p text:style-name="P28">備註</text:p>
          </table:table-cell>
        </table:table-row>
        <table:table-row table:style-name="表格9.2">
          <table:table-cell table:style-name="表格9.A2" office:value-type="string">
            <text:p text:style-name="P36">98/5/4</text:p>
          </table:table-cell>
          <table:table-cell table:style-name="表格9.A2" office:value-type="string">
            <text:p text:style-name="P35">日本</text:p>
          </table:table-cell>
          <table:table-cell table:style-name="表格9.A2" office:value-type="string">
            <text:p text:style-name="P36">東京</text:p>
          </table:table-cell>
          <table:table-cell table:style-name="表格9.A2" office:value-type="string">
            <text:p text:style-name="P54"><text:span text:style-name="T11">參訪</text:span><text:span text:style-name="T18">○○○○○○</text:span></text:p>
          </table:table-cell>
          <table:table-cell table:style-name="表格9.E2" office:value-type="string">
            <text:p text:style-name="P40"/>
          </table:table-cell>
        </table:table-row>
        <table:table-row table:style-name="表格9.2">
          <table:table-cell table:style-name="表格9.A2" office:value-type="string">
            <text:p text:style-name="P36">98/5/5</text:p>
          </table:table-cell>
          <table:table-cell table:style-name="表格9.A2" office:value-type="string">
            <text:p text:style-name="P35">日本</text:p>
          </table:table-cell>
          <table:table-cell table:style-name="表格9.A2" office:value-type="string">
            <text:p text:style-name="P36">東京</text:p>
          </table:table-cell>
          <table:table-cell table:style-name="表格9.A2" office:value-type="string">
            <text:p text:style-name="P54"><text:span text:style-name="T11">參訪</text:span><text:span text:style-name="T18">○○○○○○</text:span></text:p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  <table:table-row table:style-name="表格9.2"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7"/>
          </table:table-cell>
          <table:table-cell table:style-name="表格9.A2" office:value-type="string">
            <text:p text:style-name="P37"/>
          </table:table-cell>
          <table:table-cell table:style-name="表格9.E2" office:value-type="string">
            <text:p text:style-name="P37"/>
          </table:table-cell>
        </table:table-row>
      </table:table>
      <text:p text:style-name="P59"><text:span text:style-name="T56">備註：「行程任務」欄應配合此次公務出國或赴大陸地區目的排定各行程，並依各定點之特性作工作任務之執行。不得檢附旅遊行程表。</text:span></text:p>
      <text:p text:style-name="P79"><text:span text:style-name="T25">（十）報告提要表</text:span></text:p>
      <text:p text:style-name="P13">報告提要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54"><text:span text:style-name="T21">計畫名稱：</text:span><text:span text:style-name="T21">（需同於封面名稱）</text:span></text:p>
          </table:table-cell>
          <table:covered-table-cell/>
          <table:table-cell table:style-name="表格10.A1" office:value-type="string">
            <text:p text:style-name="P13"><text:span text:style-name="T21">頁</text:span><text:span text:style-name="T33"> <text:s/></text:span><text:span text:style-name="T21">數</text:span></text:p>
          </table:table-cell>
          <table:table-cell table:style-name="表格10.D1" office:value-type="string">
            <text:p text:style-name="P56"><text:span text:style-name="T33"><text:s text:c="6"/></text:span><text:span text:style-name="T21">頁</text:span></text:p>
            <text:p text:style-name="P54"><text:span text:style-name="T21">附件：</text:span><text:span text:style-name="T56">□</text:span><text:span text:style-name="T21">是</text:span><text:span text:style-name="T56">□</text:span><text:span text:style-name="T21">否</text:span>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18">主辦機關：</text:p>
            <text:p text:style-name="P54"><text:span text:style-name="T21">聯絡人：</text:span><text:span text:style-name="T33"> <text:s text:c="21"/></text:span><text:span text:style-name="T21">電話：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2" table:number-columns-spanned="4" office:value-type="string">
            <text:p text:style-name="P57"><text:span text:style-name="T21">類別：</text:span><text:span text:style-name="T56">□</text:span><text:span text:style-name="T25">1.</text:span><text:span text:style-name="T21">考察</text:span><text:span text:style-name="T33"> <text:s/></text:span><text:span text:style-name="T56">□</text:span><text:span text:style-name="T25">2.</text:span><text:span text:style-name="T21">進修</text:span><text:span text:style-name="T33"> <text:s/></text:span><text:span text:style-name="T56">□</text:span><text:span text:style-name="T25">3.</text:span><text:span text:style-name="T21">研究</text:span><text:span text:style-name="T33"> <text:s/></text:span><text:span text:style-name="T56">□</text:span><text:span text:style-name="T25">4.</text:span><text:span text:style-name="T21">實習</text:span><text:span text:style-name="T33"> <text:s/></text:span><text:span text:style-name="T56">□</text:span><text:span text:style-name="T25">5</text:span><text:span text:style-name="T25">.</text:span><text:span text:style-name="T21">其他</text:span><text:span text:style-name="T25">(</text:span><text:span text:style-name="T21">請註明</text:span><text:span text:style-name="T25">)</text:span><text:span text:style-name="T36">　　　　　</text:span><text:span text:style-name="T37"> </text:span><text:span text:style-name="T38"><text:s/>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" table:number-columns-spanned="4" office:value-type="string">
            <text:p text:style-name="P57"><text:span text:style-name="T21">地</text:span><text:span text:style-name="T21">點</text:span><text:span text:style-name="T21">：</text:span><text:span text:style-name="T21">（含國家及城市）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ext:p text:style-name="P54"><text:span text:style-name="T21">期間：</text:span><text:span text:style-name="T33"> <text:s text:c="2"/></text:span><text:span text:style-name="T21">年</text:span><text:span text:style-name="T33"> <text:s text:c="2"/></text:span><text:span text:style-name="T21">月</text:span><text:span text:style-name="T33"> <text:s text:c="2"/></text:span><text:span text:style-name="T21">日　至</text:span><text:span text:style-name="T33"> <text:s text:c="2"/></text:span><text:span text:style-name="T21">年</text:span><text:span text:style-name="T33"> <text:s text:c="2"/></text:span><text:span text:style-name="T21">月</text:span><text:span text:style-name="T33"> <text:s text:c="2"/>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ext:p text:style-name="P55"><text:span text:style-name="T21">年度出國計畫：</text:span><text:span text:style-name="T56">□</text:span><text:span text:style-name="T25">是，計畫名稱_________________________________________________ <text:s text:c="2"/></text:span></text:p>
            <text:p text:style-name="P80"><text:span text:style-name="T33"><text:s text:c="4"/></text:span><text:span text:style-name="T56">□</text:span><text:span text:style-name="T25">否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3"><text:span text:style-name="T21">原預算</text:span><text:span text:style-name="T21">金額</text:span></text:p>
            <text:p text:style-name="P19">（以新台幣計）</text:p>
          </table:table-cell>
          <table:table-cell table:style-name="表格10.D1" table:number-columns-spanned="3" office:value-type="string">
            <text:p text:style-name="P58"><text:span text:style-name="T56">□</text:span><text:span text:style-name="T33"> </text:span><text:span text:style-name="T25">1.</text:span><text:span text:style-name="T21">主辦</text:span><text:span text:style-name="T21">機關經費</text:span><text:span text:style-name="T33"> <text:s text:c="3"/></text:span><text:span text:style-name="T21">年度</text:span><text:span text:style-name="T33"> <text:s text:c="4"/></text:span><text:span text:style-name="T33"><text:s text:c="5"/></text:span><text:span text:style-name="T21">元。</text:span></text:p>
            <text:p text:style-name="P58"><text:span text:style-name="T56">□</text:span><text:span text:style-name="T33"> </text:span><text:span text:style-name="T25">2.</text:span><text:span text:style-name="T21">其他機關經費</text:span><text:span text:style-name="T25">(</text:span><text:span text:style-name="T21">機關名稱：　　　　</text:span><text:span text:style-name="T25">)</text:span><text:span text:style-name="T21">　　年度　　</text:span><text:span text:style-name="T33"> <text:s text:c="2"/></text:span><text:span text:style-name="T21">　元。</text:span></text:p>
            <text:p text:style-name="P58"><text:span text:style-name="T56">□</text:span><text:span text:style-name="T33"> </text:span><text:span text:style-name="T25">3.</text:span><text:span text:style-name="T21">國內團體經費</text:span><text:span text:style-name="T25">(</text:span><text:span text:style-name="T21">團體名稱：　　　　</text:span><text:span text:style-name="T25">)</text:span><text:span text:style-name="T21">　　年度　</text:span><text:span text:style-name="T33"> <text:s text:c="2"/></text:span><text:span text:style-name="T21">　　元。</text:span></text:p>
            <text:p text:style-name="P58"><text:span text:style-name="T56">□</text:span><text:span text:style-name="T33"> </text:span><text:span text:style-name="T25">4.</text:span><text:span text:style-name="T21">外國政府或團體經費</text:span><text:span text:style-name="T25">(</text:span><text:span text:style-name="T21">國家或團體名稱：　　　　</text:span><text:span text:style-name="T25">)</text:span><text:span text:style-name="T21">　　年度　　　元。</text:span></text:p>
            <text:p text:style-name="P56"><text:span text:style-name="T56">□</text:span><text:span text:style-name="T33"> </text:span><text:span text:style-name="T25">5.</text:span><text:span text:style-name="T21">國際團體</text:span><text:span text:style-name="T25">(</text:span><text:span text:style-name="T21">團體名稱：　　　　</text:span><text:span text:style-name="T25">)</text:span><text:span text:style-name="T21"> 　　</text:span><text:span text:style-name="T33"> <text:s text:c="2"/></text:span><text:span text:style-name="T21">　元。</text:span></text:p>
            <text:p text:style-name="P56"><text:span text:style-name="T56">□</text:span><text:span text:style-name="T33"> </text:span><text:span text:style-name="T25">6</text:span><text:span text:style-name="T25">.</text:span><text:span text:style-name="T56">自費</text:span>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9">實際支用金額</text:p>
            <text:p text:style-name="P19">（以新台幣計）</text:p>
          </table:table-cell>
          <table:table-cell table:style-name="表格10.D1" table:number-columns-spanned="3" office:value-type="string">
            <text:p text:style-name="P58"><text:span text:style-name="T56">□</text:span><text:span text:style-name="T33"> </text:span><text:span text:style-name="T25">1.</text:span><text:span text:style-name="T21">主辦</text:span><text:span text:style-name="T21">機關經費</text:span><text:span text:style-name="T33"> <text:s text:c="3"/></text:span><text:span text:style-name="T21">年度</text:span><text:span text:style-name="T33"> <text:s text:c="4"/></text:span><text:span text:style-name="T33"><text:s text:c="5"/></text:span><text:span text:style-name="T21">元。</text:span></text:p>
            <text:p text:style-name="P58"><text:span text:style-name="T56">□</text:span><text:span text:style-name="T33"> </text:span><text:span text:style-name="T25">2.</text:span><text:span text:style-name="T21">其他機關經費</text:span><text:span text:style-name="T25">(</text:span><text:span text:style-name="T21">機關名稱：　　　　</text:span><text:span text:style-name="T25">)</text:span><text:span text:style-name="T21">　　年度　　</text:span><text:span text:style-name="T33"> <text:s text:c="2"/></text:span><text:span text:style-name="T21">　元。</text:span></text:p>
            <text:p text:style-name="P58"><text:span text:style-name="T56">□</text:span><text:span text:style-name="T33"> </text:span><text:span text:style-name="T25">3.</text:span><text:span text:style-name="T21">國內團體經費</text:span><text:span text:style-name="T25">(</text:span><text:span text:style-name="T21">團體名稱：　　　　</text:span><text:span text:style-name="T25">)</text:span><text:span text:style-name="T21">　　年度　</text:span><text:span text:style-name="T33"> <text:s text:c="2"/></text:span><text:span text:style-name="T21">　　元。</text:span></text:p>
            <text:p text:style-name="P58"><text:span text:style-name="T56">□</text:span><text:span text:style-name="T33"> </text:span><text:span text:style-name="T25">4.</text:span><text:span text:style-name="T21">外國政府或團體經費</text:span><text:span text:style-name="T25">(</text:span><text:span text:style-name="T21">國家或團體名稱：　　　　</text:span><text:span text:style-name="T25">)</text:span><text:span text:style-name="T21">　　年度　　　元。</text:span></text:p>
            <text:p text:style-name="P56"><text:span text:style-name="T56">□</text:span><text:span text:style-name="T33"> </text:span><text:span text:style-name="T25">5.</text:span><text:span text:style-name="T21">國際團體</text:span><text:span text:style-name="T25">(</text:span><text:span text:style-name="T21">團體名稱：　　　　</text:span><text:span text:style-name="T25">)</text:span><text:span text:style-name="T21"> 　　</text:span><text:span text:style-name="T33"> <text:s text:c="2"/></text:span><text:span text:style-name="T21">　元。</text:span></text:p>
            <text:p text:style-name="P56"><text:span text:style-name="T56">□</text:span><text:span text:style-name="T33"> </text:span><text:span text:style-name="T25">6</text:span><text:span text:style-name="T25">.</text:span><text:span text:style-name="T56">自費</text:span></text:p>
          </table:table-cell>
          <table:covered-table-cell/>
          <table:covered-table-cell/>
        </table:table-row>
        <table:table-row table:style-name="表格10.9">
          <table:table-cell table:style-name="表格10.D1" table:number-columns-spanned="4" office:value-type="string">
            <text:p text:style-name="P54"><text:span text:style-name="T21">內容摘要：（</text:span><text:span text:style-name="T21">應包括目的及建議，並以</text:span><text:span text:style-name="T25">300</text:span><text:span text:style-name="T21">至</text:span><text:span text:style-name="T25">500</text:span><text:span text:style-name="T21">字</text:span><text:span text:style-name="T21">為宜</text:span><text:span text:style-name="T21">）</text:span></text:p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</table:table-row>
      </table:table>
      <text:p text:style-name="P71"><text:span text:style-name="T25">（十一）</text:span>本文：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53"><text:span text:style-name="T39">第一章</text:span></text:p>
            <text:p text:style-name="P44">第一節</text:p>
            <text:p text:style-name="P31">壹、</text:p>
            <text:p text:style-name="P15"><text:span text:style-name="T64"><text:s text:c="2"/></text:span><text:span text:style-name="T44">一、</text:span></text:p>
            <text:p text:style-name="P15"><text:span text:style-name="T64"><text:s text:c="4"/></text:span><text:span text:style-name="T44">（一）</text:span></text:p>
            <text:p text:style-name="P15"><text:span text:style-name="T64"><text:s text:c="8"/></text:span><text:span text:style-name="T44">1.</text:span></text:p>
            <text:p text:style-name="P15"><text:span text:style-name="T64"><text:s text:c="10"/></text:span><text:span text:style-name="T44">(1)</text:span></text:p>
            <text:p text:style-name="P15"><text:span text:style-name="T64"><text:s text:c="13"/></text:span><text:span text:style-name="T44">a.</text:span></text:p>
            <text:p text:style-name="P15"><text:span text:style-name="T64"><text:s text:c="15"/></text:span><text:span text:style-name="T44">(a)</text:span></text:p>
          </table:table-cell>
        </table:table-row>
      </table:table>
      <text:p text:style-name="P81">說明如下：</text:p>
      <text:list xml:id="list101240887004263" text:continue-list="list6032092438101948647" text:style-name="WW8Num5">
        <text:list-item>
          <text:list>
            <text:list-item>
              <text:p text:style-name="P83"><text:span text:style-name="T21">第一章：</text:span><text:span text:style-name="T23">置中對齊，標題18號字，粗體，1.5倍行高。</text:span></text:p>
            </text:list-item>
            <text:list-item>
              <text:p text:style-name="P83"><text:span text:style-name="T21">第一節：置中對齊，標題16號字，粗體，1.5倍行高。</text:span></text:p>
            </text:list-item>
            <text:list-item>
              <text:p text:style-name="P83"><text:span text:style-name="T21">壹、：靠左對齊，標題14號字，1.5倍行高。</text:span></text:p>
            </text:list-item>
            <text:list-item>
              <text:p text:style-name="P83"><text:span text:style-name="T21">一、：靠左對齊，左邊縮排0.49公分，</text:span><text:span text:style-name="T33"> </text:span><text:span text:style-name="T21">12號字。</text:span></text:p>
            </text:list-item>
            <text:list-item>
              <text:p text:style-name="P83"><text:span text:style-name="T21">（一）：靠左對齊，左邊縮排1.27公分，</text:span><text:span text:style-name="T33"> </text:span><text:span text:style-name="T21">12號字。</text:span></text:p>
            </text:list-item>
            <text:list-item>
              <text:p text:style-name="P84">1.：靠左對齊，左邊縮排2.2公分，12號字。</text:p>
            </text:list-item>
            <text:list-item>
              <text:p text:style-name="P84">(1)：靠左對齊，左邊縮排2.5公分，12號字。</text:p>
            </text:list-item>
            <text:list-item>
              <text:p text:style-name="P84">a.：靠左對齊，左邊縮排3公分，12號字。</text:p>
            </text:list-item>
            <text:list-item>
              <text:p text:style-name="P83"><text:span text:style-name="T21">(a)：靠左</text:span><text:span text:style-name="T23">對齊，左邊縮排3.5公分，12號字。</text:span></text:p>
            </text:list-item>
          </text:list>
        </text:list-item>
      </text:list>
      <text:p text:style-name="P82"/>
      <text:p text:style-name="P85"><text:span text:style-name="T21">若有圖表，以阿拉伯數字依序編號，圖表應靠近文中提及之位置，圖名在正下方，表格名在正上方，均為靠圖、表之置中對齊，資料來源則置於圖、表下方之首行，且均為靠圖、表之左對齊。圖表序號之編碼原則，以該圖所在之</text:span><text:span text:style-name="T33">”</text:span><text:span text:style-name="T21">章</text:span><text:span text:style-name="T33">”</text:span><text:span text:style-name="T21">為準，如第二章的第一個圖，則編為圖2.1</text:span><text:span text:style-name="T21">。</text:span></text:p>
      <text:p text:style-name="P86"/>
      <text:p text:style-name="P88"><draw:frame draw:style-name="fr3" draw:name="框架3" text:anchor-type="char" svg:x="0.953cm" svg:y="0.377cm" svg:width="7.945cm" svg:height="4.763cm" draw:z-index="1"><draw:text-box><text:p text:style-name="Standard"><draw:frame draw:style-name="fr4" draw:name="物件1" text:anchor-type="as-char" svg:width="7.304cm" svg:height="3.113cm" draw:z-index="2"><draw:object-ole xlink:href="./Object 1" xlink:type="simple" xlink:show="embed" xlink:actuate="onLoad"/><draw:image xlink:href="./ObjectReplacements/Object 1" xlink:type="simple" xlink:show="embed" xlink:actuate="onLoad"/></draw:frame></text:p><text:p text:style-name="P89"><text:span text:style-name="T40">圖</text:span><text:span text:style-name="T42"> </text:span><text:span text:style-name="T41">2.1</text:span><text:span text:style-name="T25"> </text:span><text:span text:style-name="T21">季營收圖樣</text:span><text:span text:style-name="T25">(</text:span><text:span text:style-name="T21">單位：萬元</text:span><text:span text:style-name="T25">)</text:span></text:p><text:p text:style-name="P90">資料來源：本研究</text:p></draw:text-box></draw:frame><draw:frame draw:style-name="fr3" draw:name="框架4" text:anchor-type="char" svg:x="9.97cm" svg:y="0.603cm" svg:width="7.303cm" svg:height="4.544cm" draw:z-index="0"><draw:text-box><text:p text:style-name="P22">表 1.1行銷據點成長表 (單位：家)</text:p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row table:style-name="表格12.1"><table:table-cell table:style-name="表格12.A1" office:value-type="string"><text:p text:style-name="P23"/></table:table-cell><table:table-cell table:style-name="表格12.A1" office:value-type="string"><text:p text:style-name="P22">第一季</text:p></table:table-cell><table:table-cell table:style-name="表格12.A1" office:value-type="string"><text:p text:style-name="P22">第二季</text:p></table:table-cell><table:table-cell table:style-name="表格12.A1" office:value-type="string"><text:p text:style-name="P22">第三季</text:p></table:table-cell><table:table-cell table:style-name="表格12.E1" office:value-type="string"><text:p text:style-name="P22">第四季</text:p></table:table-cell></table:table-row><table:table-row table:style-name="表格12.1"><table:table-cell table:style-name="表格12.A1" office:value-type="string"><text:p text:style-name="P22">北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E1" office:value-type="string"><text:p text:style-name="P23"/></table:table-cell></table:table-row><table:table-row table:style-name="表格12.1"><table:table-cell table:style-name="表格12.A1" office:value-type="string"><text:p text:style-name="P22">東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E1" office:value-type="string"><text:p text:style-name="P23"/></table:table-cell></table:table-row><table:table-row table:style-name="表格12.1"><table:table-cell table:style-name="表格12.A1" office:value-type="string"><text:p text:style-name="P22">南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E1" office:value-type="string"><text:p text:style-name="P23"/></table:table-cell></table:table-row><table:table-row table:style-name="表格12.1"><table:table-cell table:style-name="表格12.A1" office:value-type="string"><text:p text:style-name="P22">西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E1" office:value-type="string"><text:p text:style-name="P23"/></table:table-cell></table:table-row></table:table><text:p text:style-name="P17">資料來源：本研究</text:p></draw:text-box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/>
      <text:p text:style-name="P91"><text:span text:style-name="T25">（十二）附錄：</text:span><text:span text:style-name="T21">攜回之重要文件相關部分得影印或轉建為附錄，並逐項標示於目次中。</text:span></text:p>
      <text:p text:style-name="P3"><draw:frame draw:style-name="fr1" draw:name="框架5" text:anchor-type="char" svg:x="12.873cm" svg:y="-0.88cm" svg:width="1.842cm" draw:z-index="5"><draw:text-box fo:min-height="0cm"><text:p text:style-name="Standard">附件二</text:p></draw:text-box></draw:frame>┌───────────────────────┐</text:p>
      <text:p text:style-name="P1"><text:span text:style-name="T69">│</text:span>政府機關(構)人員從事兩岸交流活動(參加會議)報告│</text:p>
      <text:p text:style-name="P2">├───────────────────────┤</text:p>
      <text:p text:style-name="HTML_20_預設格式"><text:span text:style-name="T67">│</text:span><text:span text:style-name="T65">壹、交流活動基本資料</text:span><text:span text:style-name="T65"> <text:s text:c="25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一、活動名稱：</text:span><text:span text:style-name="T65"> <text:s text:c="31"/></text:span><text:span text:style-name="T65">│</text:span></text:p>
      <text:p text:style-name="HTML_20_預設格式"><text:span text:style-name="T67">│</text:span><text:span text:style-name="T65">二、活動日期：</text:span><text:span text:style-name="T65"> <text:s text:c="31"/></text:span><text:span text:style-name="T65">│</text:span></text:p>
      <text:p text:style-name="HTML_20_預設格式"><text:span text:style-name="T67">│</text:span><text:span text:style-name="T65">三、主辦（或接待）單位：</text:span><text:span text:style-name="T65"> <text:s text:c="21"/></text:span><text:span text:style-name="T65">│</text:span></text:p>
      <text:p text:style-name="HTML_20_預設格式"><text:span text:style-name="T67">│</text:span><text:span text:style-name="T65">四、報告撰寫人服務單位：</text:span><text:span text:style-name="T65"> <text:s text:c="21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貳、活動（會議）重點</text:span><text:span text:style-name="T65"> <text:s text:c="25"/></text:span><text:span text:style-name="T65">│</text:span></text:p>
      <text:p text:style-name="HTML_20_預設格式"><text:span text:style-name="T67">│</text:span><text:span text:style-name="T65">一、活動性質</text:span><text:span text:style-name="T65"> <text:s text:c="33"/></text:span><text:span text:style-name="T65">│</text:span></text:p>
      <text:p text:style-name="HTML_20_預設格式"><text:span text:style-name="T67">│ </text:span><text:span text:style-name="T67"><text:s text:c="45"/></text:span><text:span text:style-name="T67">│</text:span></text:p>
      <text:p text:style-name="HTML_20_預設格式"><text:span text:style-name="T67">│</text:span><text:span text:style-name="T65">二、活動內容</text:span><text:span text:style-name="T65"> <text:s text:c="33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三、遭遇之問題</text:span><text:span text:style-name="T65"> <text:s text:c="31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四、我方因應方法及效果</text:span><text:span text:style-name="T65"> <text:s text:c="23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五、心得及建議</text:span><text:span text:style-name="T65"> <text:s text:c="31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P2">├───────────────────────┤</text:p>
      <text:p text:style-name="P1"><text:span text:style-name="T69">│</text:span>參、謹檢附參加本次活動（會議）之相關資料如附件│</text:p>
      <text:p text:style-name="HTML_20_預設格式"><text:span text:style-name="T67">│</text:span><text:span text:style-name="T67"> <text:s text:c="3"/></text:span><text:span text:style-name="T65">，報請</text:span><text:span text:style-name="T65"> <text:s text:c="35"/></text:span><text:span text:style-name="T65">│</text:span></text:p>
      <text:p text:style-name="HTML_20_預設格式"><text:span text:style-name="T67">│</text:span><text:span text:style-name="T67"> <text:s text:c="3"/></text:span><text:span text:style-name="T65">鑑核並請轉中央目的事業主管機關及行政院大陸│</text:span></text:p>
      <text:p text:style-name="HTML_20_預設格式"><text:span text:style-name="T67">│</text:span><text:span text:style-name="T67"> <text:s text:c="3"/></text:span><text:span text:style-name="T65">委員會備查。</text:span><text:span text:style-name="T65"> <text:s text:c="29"/></text:span><text:span text:style-name="T65">│</text:span></text:p>
      <text:p text:style-name="HTML_20_預設格式"><text:span text:style-name="T67">│</text:span><text:span text:style-name="T67"> <text:s text:c="23"/></text:span><text:span text:style-name="T65">職</text:span><text:span text:style-name="T65"> <text:s text:c="19"/></text:span><text:span text:style-name="T65">│</text:span></text:p>
      <text:p text:style-name="HTML_20_預設格式"><text:span text:style-name="T67">│</text:span><text:span text:style-name="T67"> <text:s text:c="31"/></text:span><text:span text:style-name="T65">年</text:span><text:span text:style-name="T65"> <text:s text:c="3"/></text:span><text:span text:style-name="T65">月</text:span><text:span text:style-name="T65"> <text:s text:c="3"/></text:span><text:span text:style-name="T65">日│</text:span></text:p>
      <text:p text:style-name="P2">├──┬────────────────────┤</text:p>
      <text:p text:style-name="HTML_20_預設格式"><text:span text:style-name="T67">│</text:span><text:span text:style-name="T65">所意│</text:span><text:span text:style-name="T65"> <text:s text:c="39"/></text:span><text:span text:style-name="T65">│</text:span></text:p>
      <text:p text:style-name="HTML_20_預設格式"><text:span text:style-name="T67">│</text:span><text:span text:style-name="T65">屬</text:span><text:span text:style-name="T65"> <text:s/></text:span><text:span text:style-name="T65">│</text:span><text:span text:style-name="T65"> <text:s text:c="39"/></text:span><text:span text:style-name="T65">│</text:span></text:p>
      <text:p text:style-name="HTML_20_預設格式"><text:span text:style-name="T67">│</text:span><text:span text:style-name="T65">機</text:span><text:span text:style-name="T65"> <text:s/></text:span><text:span text:style-name="T65">│</text:span><text:span text:style-name="T65"> <text:s text:c="39"/></text:span><text:span text:style-name="T65">│</text:span></text:p>
      <text:p text:style-name="HTML_20_預設格式"><text:span text:style-name="T67">│</text:span><text:span text:style-name="T65">關見│</text:span><text:span text:style-name="T65"> <text:s text:c="39"/></text:span><text:span text:style-name="T65">│</text:span></text:p>
      <text:p text:style-name="P2">└──┴────────────────────┘</text:p>
      <text:p text:style-name="HTML_20_預設格式"><text:span text:style-name="T67"><text:s text:c="2"/></text:span><text:span text:style-name="T65">註：</text:span></text:p>
      <text:p text:style-name="HTML_20_預設格式"><text:span text:style-name="T67"><text:s text:c="2"/></text:span><text:span text:style-name="T65">一、本報告格式以Ａ3 紙製成。</text:span></text:p>
      <text:p text:style-name="HTML_20_預設格式"><text:span text:style-name="T67"><text:s text:c="2"/></text:span><text:span text:style-name="T65">二、格式內空間大小，由公務員所屬中央主管機關視需要，統一設計。</text:span></text:p>
      <text:p text:style-name="P4"><text:span text:style-name="T67"><text:s text:c="2"/></text:span><text:span text:style-name="T65">三、本報告格式一式三份，其中二份分送中央目的事業主管機關及行政院大委員會。</text:span></text:p>
      <text:p text:style-name="P92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及所屬各機關公費出國及赴大陸地區報告規格</dc:title>
    <meta:initial-creator>研究發展考核委員會</meta:initial-creator>
    <meta:creation-date>2012-12-10T14:43:00</meta:creation-date>
    <dc:date>2017-03-29T10:12:39.741000000</dc:date>
    <meta:print-date>2012-06-11T14:54:00</meta:print-date>
    <meta:editing-cycles>10</meta:editing-cycles>
    <meta:editing-duration>PT15M47S</meta:editing-duration>
    <meta:generator>LibreOffice/5.1.0.3$Windows_X86_64 LibreOffice_project/5e3e00a007d9b3b6efb6797a8b8e57b51ab1f737</meta:generator>
    <meta:document-statistic meta:table-count="12" meta:image-count="0" meta:object-count="1" meta:page-count="11" meta:paragraph-count="249" meta:word-count="2833" meta:character-count="5004" meta:non-whitespace-character-count="3537"/>
  </office:meta>
</office:document-meta>
</file>