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cm" fo:margin-left="0cm" fo:margin-top="0cm" fo:margin-bottom="0cm" table:align="left" style:writing-mode="lr-tb"/>
    </style:style>
    <style:style style:name="表格1.A" style:family="table-column">
      <style:table-column-properties style:column-width="8.991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45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2.512cm" fo:keep-together="always"/>
    </style:style>
    <style:style style:name="表格1.7" style:family="table-row">
      <style:table-row-properties style:min-row-height="2.819cm" fo:keep-together="always"/>
    </style:style>
    <style:style style:name="表格1.8" style:family="table-row">
      <style:table-row-properties style:min-row-height="3.268cm" fo:keep-together="always"/>
    </style:style>
    <style:style style:name="表格1.11" style:family="table-row">
      <style:table-row-properties style:min-row-height="1.845cm" fo:keep-together="always"/>
    </style:style>
    <style:style style:name="表格1.12" style:family="table-row">
      <style:table-row-properties style:min-row-height="1.847cm" fo:keep-together="always"/>
    </style:style>
    <style:style style:name="表格1.13" style:family="table-row">
      <style:table-row-properties style:min-row-height="2.57cm" fo:keep-together="always"/>
    </style:style>
    <style:style style:name="表格1.14" style:family="table-row">
      <style:table-row-properties style:min-row-height="3.254cm" fo:keep-together="always"/>
    </style:style>
    <style:style style:name="表格1.15" style:family="table-row">
      <style:table-row-properties style:min-row-height="1.954cm" fo:keep-together="always"/>
    </style:style>
    <style:style style:name="表格1.16" style:family="table-row">
      <style:table-row-properties style:min-row-height="2.007cm" fo:keep-together="always"/>
    </style:style>
    <style:style style:name="表格1.18" style:family="table-row">
      <style:table-row-properties style:min-row-height="1.961cm" fo:keep-together="always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4" style:family="paragraph" style:parent-style-name="Standard">
      <style:paragraph-properties fo:margin-left="0.05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.05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List_20_Paragraph" style:list-style-name="WWNum20">
      <style:paragraph-properties fo:margin-left="1.051cm" fo:margin-right="0cm" fo:margin-top="0cm" fo:margin-bottom="0cm" style:contextual-spacing="false" fo:line-height="115%" fo:text-align="justify" style:justify-single-word="false" fo:orphans="0" fo:widows="0" fo:text-indent="-1.051cm" style:auto-text-indent="false">
        <style:tab-stops>
          <style:tab-stop style:position="7.643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1" style:family="paragraph" style:parent-style-name="List_20_Paragraph" style:list-style-name="WWNum20">
      <style:paragraph-properties fo:margin-left="1.051cm" fo:margin-right="0cm" fo:margin-top="0cm" fo:margin-bottom="0cm" style:contextual-spacing="false" fo:line-height="115%" fo:text-align="justify" style:justify-single-word="false" fo:orphans="0" fo:widows="0" fo:text-indent="-1.051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2" style:family="paragraph" style:parent-style-name="List_20_Paragraph" style:list-style-name="WWNum19">
      <style:paragraph-properties fo:margin-left="1.051cm" fo:margin-right="0cm" fo:margin-top="0cm" fo:margin-bottom="0cm" style:contextual-spacing="false" fo:line-height="115%" fo:text-align="justify" style:justify-single-word="false" fo:orphans="0" fo:widows="0" fo:text-indent="-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3" style:family="paragraph" style:parent-style-name="List_20_Paragraph" style:list-style-name="WWNum19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0" fo:widows="0" fo:text-indent="-1.101cm" style:auto-text-indent="false" fo:background-color="transparent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4" style:family="paragraph" style:parent-style-name="List_20_Paragraph" style:list-style-name="WWNum22">
      <style:paragraph-properties fo:margin-left="1.058cm" fo:margin-right="0cm" fo:margin-top="0cm" fo:margin-bottom="0cm" style:contextual-spacing="false" fo:line-height="115%" fo:text-align="justify" style:justify-single-word="false" fo:orphans="0" fo:widows="0" fo:text-indent="-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5" style:family="paragraph" style:parent-style-name="List_20_Paragraph" style:list-style-name="WWNum22">
      <style:paragraph-properties fo:margin-left="1.051cm" fo:margin-right="0cm" fo:margin-top="0cm" fo:margin-bottom="0cm" style:contextual-spacing="false" fo:line-height="115%" fo:text-align="justify" style:justify-single-word="false" fo:orphans="0" fo:widows="0" fo:text-indent="-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標楷體" fo:font-size="10pt" fo:font-weight="bold" officeooo:rsid="000ffe8b" officeooo:paragraph-rsid="000ffe8b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line-height="115%" fo:text-align="end" style:justify-single-word="false"/>
      <style:text-properties style:font-name="標楷體" fo:font-size="10pt" fo:font-weight="bold" officeooo:rsid="000ffe8b" officeooo:paragraph-rsid="00195744" style:font-name-asian="標楷體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27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資安事件調查、處理及改善報告自檢表(草案)</text:p>
      <text:p text:style-name="P16">版次V<text:span text:style-name="T2">1.0</text:span></text:p>
      <text:p text:style-name="P17">文件密等：密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1">事發機關：</text:span>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事件等級：</text:span>□1級 □2級 □3級 □4級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事件肇因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核項目</text:p>
          </table:table-cell>
          <table:table-cell table:style-name="表格1.A1" office:value-type="string">
            <text:p text:style-name="P2">自我檢核</text:p>
          </table:table-cell>
          <table:table-cell table:style-name="表格1.A1" office:value-type="string">
            <text:p text:style-name="P2">頁碼對照</text:p>
          </table:table-cell>
        </table:table-row>
        <table:table-row table:style-name="表格1.1">
          <table:table-cell table:style-name="表格1.A5" table:number-columns-spanned="3" office:value-type="string">
            <text:list xml:id="list261253815" text:style-name="WWNum20">
              <text:list-item>
                <text:p text:style-name="P10">法規遵循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960719071" text:style-name="WWNum19">
              <text:list-item>
                <text:p text:style-name="P12">依據資通安全管理法施行細則第八條規定辦理改善報告內容。</text:p>
              </text:list-item>
            </text:list>
          </table:table-cell>
          <table:table-cell table:style-name="表格1.A1" office:value-type="string">
            <text:p text:style-name="P4">是否依據資通安全法施行細則第八條規定逐項說明</text:p>
            <text:p text:style-name="P6">□是</text:p>
            <text:p text:style-name="P6">□否_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list xml:id="list140526629635437" text:continue-numbering="true" text:style-name="WWNum19">
              <text:list-item>
                <text:p text:style-name="P12">依資通安全事件通報應變辦法第七條第3項規定，機關知悉第三級或第四級資安事件後，由資通安全長召開會議研商事宜。 </text:p>
              </text:list-item>
            </text:list>
          </table:table-cell>
          <table:table-cell table:style-name="表格1.A1" office:value-type="string">
            <text:p text:style-name="P6">是否已召開會議</text:p>
            <text:p text:style-name="P6">□是</text:p>
            <text:p text:style-name="P6">□否_預計召開時程: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list xml:id="list140527682660467" text:continue-numbering="true" text:style-name="WWNum19">
              <text:list-item>
                <text:p text:style-name="P12">本案如涉及敏感資訊(如個資)外洩是否依個人資料保護法第12條辦理通知當事人，並依同法施行細則第22條規定辦理通知當事人之內容。</text:p>
              </text:list-item>
            </text:list>
          </table:table-cell>
          <table:table-cell table:style-name="表格1.A1" office:value-type="string">
            <text:p text:style-name="P6">是否已於報告中敘明</text:p>
            <text:p text:style-name="P6">□是</text:p>
            <text:p text:style-name="P6">□否_預計辦理時程或說明不適用情形: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list xml:id="list140526436937370" text:continue-numbering="true" text:style-name="WWNum19">
              <text:list-item>
                <text:p text:style-name="P13">本次資安事件受駭(受影響)系統是否確實盤點於數位發展部資通安全署資通安全作業管考系統(Security Project Management, SPM)。</text:p>
              </text:list-item>
            </text:list>
          </table:table-cell>
          <table:table-cell table:style-name="表格1.A1" office:value-type="string">
            <text:p text:style-name="P6">系統名稱是否與SPM系統清冊一致</text:p>
            <text:p text:style-name="P6">□是，名稱為:</text:p>
            <text:p text:style-name="P6">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5" table:number-columns-spanned="3" office:value-type="string">
            <text:list xml:id="list140527577486106" text:continue-list="list261253815" text:style-name="WWNum20">
              <text:list-item>
                <text:p text:style-name="P11">資安事件處理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list xml:id="list815749020" text:style-name="WWNum22">
              <text:list-item>
                <text:p text:style-name="P14">是否請求中央目的事業主管機關、上級或監督機關協助，並說明協助及督導事項。</text:p>
              </text:list-item>
            </text:list>
          </table:table-cell>
          <table:table-cell table:style-name="表格1.A1" office:value-type="string">
            <text:p text:style-name="P5">是否已於報告中敘明</text:p>
            <text:p text:style-name="P5">□是</text:p>
            <text:p text:style-name="P5">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list xml:id="list140527664160928" text:continue-numbering="true" text:style-name="WWNum22">
              <text:list-item>
                <text:p text:style-name="P15">本次資安事件受影響之系統(設備)架構及受影響業務(以架構圖呈現)。</text:p>
              </text:list-item>
            </text:list>
          </table:table-cell>
          <table:table-cell table:style-name="表格1.A1" office:value-type="string">
            <text:p text:style-name="P5">是否已於報告中敘明</text:p>
            <text:p text:style-name="P5">□是</text:p>
            <text:p text:style-name="P5">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list xml:id="list140525740521279" text:continue-numbering="true" text:style-name="WWNum22">
              <text:list-item>
                <text:p text:style-name="P15">說明本次資安事件根因，如為駭侵事件，應詳述攻擊手法(如：透過漏洞、帳號密碼暴力破解等)。</text:p>
              </text:list-item>
            </text:list>
          </table:table-cell>
          <table:table-cell table:style-name="表格1.A1" office:value-type="string">
            <text:p text:style-name="P5">是否已於報告中敘明</text:p>
            <text:p text:style-name="P5">□是</text:p>
            <text:p text:style-name="P5">□否，請說明理由: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4">
          <table:table-cell table:style-name="表格1.A1" office:value-type="string">
            <text:list xml:id="list140527314650171" text:continue-numbering="true" text:style-name="WWNum22">
              <text:list-item>
                <text:p text:style-name="P15">依資安法應完整保留相關跡證(如：記錄檔、映像檔等)，如有是否可提供資安署及資安院。</text:p>
              </text:list-item>
            </text:list>
          </table:table-cell>
          <table:table-cell table:style-name="表格1.A1" office:value-type="string">
            <text:p text:style-name="P5">是否有完整保留跡證</text:p>
            <text:p text:style-name="P5">□是□否，請說明理由:</text:p>
            <text:p text:style-name="P5">是否可提供資安署及資安院</text:p>
            <text:p text:style-name="P5">□是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list xml:id="list140527606977786" text:continue-numbering="true" text:style-name="WWNum22">
              <text:list-item>
                <text:p text:style-name="P15">是否請求調查局協助調查，並說明調查進度及初判結果。 </text:p>
              </text:list-item>
            </text:list>
          </table:table-cell>
          <table:table-cell table:style-name="表格1.A1" office:value-type="string">
            <text:p text:style-name="P5">是否已於改善報告中敘明</text:p>
            <text:p text:style-name="P5">□是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list xml:id="list140526873850704" text:continue-numbering="true" text:style-name="WWNum22">
              <text:list-item>
                <text:p text:style-name="P15">資安事件調查廠商及系統維護廠商。</text:p>
              </text:list-item>
            </text:list>
          </table:table-cell>
          <table:table-cell table:style-name="表格1.A1" office:value-type="string">
            <text:p text:style-name="P5">是否已於報告中敘明</text:p>
            <text:p text:style-name="P5">□是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list xml:id="list140526626935379" text:continue-numbering="true" text:style-name="WWNum22">
              <text:list-item>
                <text:p text:style-name="P15">本案如確定為供應商議題(如：產品漏洞、內部環境遭駭)，請說明該廠商是否有通知其所有委託甲方（資安法納管對象）</text:p>
              </text:list-item>
            </text:list>
          </table:table-cell>
          <table:table-cell table:style-name="表格1.A1" office:value-type="string">
            <text:p text:style-name="P5">是否已於報告中敘明</text:p>
            <text:p text:style-name="P5">□是□否，請說明理由:</text:p>
          </table:table-cell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A1" office:value-type="string">
            <text:list xml:id="list140527553382569" text:continue-numbering="true" text:style-name="WWNum22">
              <text:list-item>
                <text:p text:style-name="P14">本次事件調查處理過程中窒礙難行之處。</text:p>
              </text:list-item>
            </text:list>
          </table:table-cell>
          <table:table-cell table:style-name="表格1.A1" office:value-type="string">
            <text:p text:style-name="P5">補充說明：(如沒有請寫無)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2e74b5" loext:opacity="100%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83cm" fo:margin-left="1.2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柏佑</meta:initial-creator>
    <meta:editing-cycles>8</meta:editing-cycles>
    <meta:print-date>2023-08-18T10:02:00</meta:print-date>
    <meta:creation-date>2024-01-15T08:42:00</meta:creation-date>
    <dc:date>2024-02-01T14:05:15.393000000</dc:date>
    <meta:editing-duration>PT43M2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5" meta:word-count="860" meta:character-count="908" meta:non-whitespace-character-count="898"/>
    <meta:user-defined meta:name="AppVersion">16.0000</meta:user-defined>
    <meta:template xlink:type="simple" xlink:actuate="onRequest" xlink:title="Normal" xlink:href=""/>
  </office:meta>
</office:document-meta>
</file>