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71cm" fo:margin-left="0cm" fo:margin-top="0cm" fo:margin-bottom="0cm" table:align="left" style:writing-mode="lr-tb"/>
    </style:style>
    <style:style style:name="表格1.A" style:family="table-column">
      <style:table-column-properties style:column-width="6.168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3.833cm"/>
    </style:style>
    <style:style style:name="表格1.D" style:family="table-column">
      <style:table-column-properties style:column-width="6.33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5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6.152cm"/>
    </style:style>
    <style:style style:name="表格2.1" style:family="table-row">
      <style:table-row-properties style:min-row-height="2.704cm" fo:background-color="transparent" fo:keep-together="auto">
        <style:background-image/>
      </style:table-row-properties>
    </style:style>
    <style:style style:name="表格2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2" style:font-size-asian="18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2.249cm" fo:margin-right="0cm" fo:line-height="0.635cm" fo:text-indent="-0.002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7" style:family="paragraph" style:parent-style-name="List_20_Paragraph">
      <style:paragraph-properties fo:margin-left="2cm" fo:margin-right="0cm" fo:margin-top="0.318cm" fo:margin-bottom="0cm" style:contextual-spacing="false" fo:line-height="0.635cm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3064ed"/>
    </style:style>
    <style:style style:name="P9" style:family="paragraph" style:parent-style-name="Standard">
      <style:paragraph-properties fo:margin-top="0.138cm" fo:margin-bottom="0cm" style:contextual-spacing="false" fo:line-height="0.635cm" fo:text-align="justify" style:justify-single-word="false"/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P10" style:family="paragraph" style:parent-style-name="List_20_Paragraph" style:list-style-name="WWNum13">
      <style:paragraph-properties fo:margin-left="1cm" fo:margin-right="0cm" fo:line-height="0.564cm" fo:text-indent="-1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1" style:family="paragraph" style:parent-style-name="List_20_Paragraph" style:list-style-name="WWNum13">
      <style:paragraph-properties fo:margin-left="1cm" fo:margin-right="0cm" fo:margin-top="0.318cm" fo:margin-bottom="0cm" style:contextual-spacing="false" fo:line-height="0.635cm" fo:text-indent="-1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2" style:family="paragraph" style:parent-style-name="List_20_Paragraph" style:list-style-name="WWNum13">
      <style:paragraph-properties fo:margin-left="2cm" fo:margin-right="0cm" fo:margin-top="0.318cm" fo:margin-bottom="0cm" style:contextual-spacing="false" fo:line-height="0.635cm" fo:text-indent="-1.15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3" style:family="paragraph" style:parent-style-name="List_20_Paragraph" style:list-style-name="WWNum13">
      <style:paragraph-properties fo:margin-left="2cm" fo:margin-right="0cm" fo:line-height="0.635cm" fo:text-indent="-1.15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4" style:family="paragraph" style:parent-style-name="List_20_Paragraph" style:list-style-name="WWNum13">
      <style:paragraph-properties fo:margin-left="2cm" fo:margin-right="0cm" fo:margin-top="0.318cm" fo:margin-bottom="0cm" style:contextual-spacing="false" fo:line-height="0.635cm" fo:text-indent="-1.154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5" style:family="paragraph" style:parent-style-name="List_20_Paragraph" style:list-style-name="WWNum13">
      <style:paragraph-properties fo:margin-left="2cm" fo:margin-right="0cm" fo:line-height="0.635cm" fo:text-indent="-1.154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6" style:family="paragraph" style:parent-style-name="List_20_Paragraph" style:list-style-name="WWNum13">
      <style:paragraph-properties fo:margin-left="2.251cm" fo:margin-right="0cm" fo:line-height="0.635cm" fo:text-indent="-0.557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7" style:family="paragraph" style:parent-style-name="List_20_Paragraph" style:list-style-name="WWNum13">
      <style:paragraph-properties fo:margin-left="2.251cm" fo:margin-right="0cm" fo:line-height="0.635cm" fo:text-indent="-0.561cm" style:auto-text-indent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8" style:family="paragraph" style:parent-style-name="List_20_Paragraph" style:list-style-name="WWNum13">
      <style:paragraph-properties fo:margin-left="0cm" fo:margin-right="0cm" fo:margin-top="0.413cm" fo:margin-bottom="0cm" style:contextual-spacing="false" fo:line-height="0.635cm" fo:text-indent="0cm" style:auto-text-indent="false"/>
      <style:text-properties style:font-name="標楷體" fo:font-size="14pt" fo:font-weight="bold" officeooo:paragraph-rsid="0038028c" style:font-name-asian="標楷體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officeooo:rsid="002e3a22"/>
    </style:style>
    <style:style style:name="T4" style:family="text">
      <style:text-properties fo:language="en" fo:country="US" style:letter-kerning="true" style:language-asian="zh" style:country-asian="TW" style:language-complex="ar" style:country-complex="SA"/>
    </style:style>
    <style:style style:name="T5" style:family="text">
      <style:text-properties fo:language="en" fo:country="US" style:letter-kerning="true" style:font-name-asian="標楷體3" style:language-asian="zh" style:country-asian="TW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資安事件調查、處理及改善報告範本</text:p>
      <text:p text:style-name="P5">版次V<text:span text:style-name="T3">1.0</text:span></text:p>
      <text:p text:style-name="P5">文件密等：密</text:p>
      <text:list xml:id="list388383061" text:style-name="WWNum13">
        <text:list-item>
          <text:p text:style-name="P10">基本資訊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事發機關：</text:p>
          </table:table-cell>
          <table:covered-table-cell/>
          <table:table-cell table:style-name="表格1.A1" table:number-columns-spanned="2" office:value-type="string">
            <text:p text:style-name="P3"><text:span text:style-name="T1">資安責任等級：</text:span>□A級 □B級 □C級 □D級 □E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1">事件等級：</text:span>□1級 □2級 □3級 □4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1">事件類型：(請就發生根因評估本次事件類型)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受影響系統及設備維運廠商：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1">是否為核心系統或業務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資安事件調查廠商：</text:p>
          </table:table-cell>
          <table:covered-table-cell/>
          <table:covered-table-cell/>
          <table:covered-table-cell/>
        </table:table-row>
      </table:table>
      <text:list xml:id="list91614012441000" text:continue-numbering="true" text:style-name="WWNum13">
        <text:list-item>
          <text:p text:style-name="P11">本案重點</text:p>
          <text:list>
            <text:list-item>
              <text:p text:style-name="P12">受影響系統、業務或設備其運作方式(建議以架構圖呈現)：</text:p>
            </text:list-item>
            <text:list-item>
              <text:p text:style-name="P12">發生根因描述：</text:p>
            </text:list-item>
            <text:list-item>
              <text:p text:style-name="P14">是否為駭侵事件</text:p>
            </text:list-item>
          </text:list>
        </text:list-item>
      </text:list>
      <text:p text:style-name="P7">□是，請說明攻擊手法：</text:p>
      <text:p text:style-name="P7">□否</text:p>
      <text:list xml:id="list91615835096540" text:continue-numbering="true" text:style-name="WWNum13">
        <text:list-item>
          <text:list>
            <text:list-item>
              <text:p text:style-name="P14">事件發生原因是否與供應商議題（如產品漏洞、廠商內部環境遭駭）有關</text:p>
            </text:list-item>
          </text:list>
        </text:list-item>
      </text:list>
      <text:p text:style-name="P7">□是，該維護廠商通知其所有政府機關委託甲方之內容及時間(若沒有請寫無)：</text:p>
      <text:p text:style-name="P7">□否</text:p>
      <text:list xml:id="list91615903672932" text:continue-numbering="true" text:style-name="WWNum13">
        <text:list-item>
          <text:list>
            <text:list-item>
              <text:p text:style-name="P14">本案調查處理過程中窒礙難行之處：</text:p>
            </text:list-item>
          </text:list>
        </text:list-item>
        <text:list-item>
          <text:p text:style-name="P11">本案法遵時限及處理過程</text:p>
          <text:list>
            <text:list-item>
              <text:p text:style-name="P13">法遵時限</text:p>
              <text:list>
                <text:list-item>
                  <text:p text:style-name="P16">知悉其發生(接獲情資、情資查核)時間：</text:p>
                </text:list-item>
                <text:list-item>
                  <text:p text:style-name="P17">通報作業時間：</text:p>
                </text:list-item>
                <text:list-item>
                  <text:p text:style-name="P17">完成損害控制及復原作業時間：</text:p>
                </text:list-item>
                <text:list-item>
                  <text:p text:style-name="P17">結報作業時間：</text:p>
                </text:list-item>
              </text:list>
            </text:list-item>
            <text:list-item>
              <text:p text:style-name="P15">處理過程</text:p>
              <text:list>
                <text:list-item>
                  <text:p text:style-name="P16">調查處理、損害控制及復原作業歷程：</text:p>
                </text:list-item>
                <text:list-item>
                  <text:p text:style-name="P16">中央目的事業主管機關、上級或監督機關協助或督導作為：</text:p>
                </text:list-item>
                <text:list-item>
                  <text:p text:style-name="P16">本案是否有請檢調單位協助</text:p>
                </text:list-item>
              </text:list>
            </text:list-item>
          </text:list>
        </text:list-item>
      </text:list>
      <text:p text:style-name="P6">□是，請說明調查進度及研判結果：</text:p>
      <text:p text:style-name="P6">□否。</text:p>
      <text:list xml:id="list91614255978329" text:continue-numbering="true" text:style-name="WWNum13">
        <text:list-item>
          <text:list>
            <text:list-item>
              <text:list>
                <text:list-item>
                  <text:p text:style-name="P16">資安事件調查廠商報告(如附件)</text:p>
                </text:list-item>
              </text:list>
            </text:list-item>
          </text:list>
        </text:list-item>
        <text:list-item>
          <text:p text:style-name="P11"><text:soft-page-break/>為防範類似事件所採取之各層面精進措施</text:p>
          <text:list>
            <text:list-item>
              <text:p text:style-name="P15">管理面：</text:p>
            </text:list-item>
            <text:list-item>
              <text:p text:style-name="P15">技術面：</text:p>
            </text:list-item>
            <text:list-item>
              <text:p text:style-name="P15">人力或資源等層面：</text:p>
            </text:list-item>
          </text:list>
        </text:list-item>
        <text:list-item>
          <text:p text:style-name="P11">就前項精進措施之成效追蹤機制</text:p>
          <text:list>
            <text:list-item>
              <text:p text:style-name="P15">短期：</text:p>
            </text:list-item>
            <text:list-item>
              <text:p text:style-name="P15">中期：</text:p>
            </text:list-item>
            <text:list-item>
              <text:p text:style-name="P15">長期：</text:p>
            </text:list-item>
          </text:list>
        </text:list-item>
        <text:list-item>
          <text:p text:style-name="P18">簽核流程：</text:p>
          <text:p text:style-name="P18"><text:s text:c="8"/>承辦人員<text:span text:style-name="T4">　　　　　　<text:tab/></text:span><text:span text:style-name="T5">審核人員<text:tab/><text:tab/><text:tab/><text:tab/><text:tab/><text:tab/>資通安全長</text:span></text:p>
        </text:list-item>
      </text:list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1" fo:font-family="標楷體" style:font-style-name="標準" style:font-family-generic="script" style:font-pitch="fixed" fo:font-size="14pt" fo:font-weight="bold" style:font-name-asian="標楷體1" style:font-family-asian="標楷體" style:font-style-name-asian="標準" style:font-family-generic-asian="script" style:font-pitch-asian="fixe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2e74b5" loext:opacity="100%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text:display-levels="2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text:display-levels="2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text:display-levels="2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text:display-levels="2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83cm" fo:margin-left="1.2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柏佑</meta:initial-creator>
    <meta:editing-cycles>8</meta:editing-cycles>
    <meta:print-date>2023-11-29T02:37:00</meta:print-date>
    <meta:creation-date>2024-01-15T09:24:00</meta:creation-date>
    <dc:date>2024-02-01T18:17:57.313000000</dc:date>
    <meta:editing-duration>PT32M49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44" meta:word-count="552" meta:character-count="601" meta:non-whitespace-character-count="572"/>
    <meta:user-defined meta:name="AppVersion">16.0000</meta:user-defined>
    <meta:template xlink:type="simple" xlink:actuate="onRequest" xlink:title="Normal" xlink:href=""/>
  </office:meta>
</office:document-meta>
</file>