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503cm" fo:margin-left="-0.201cm" style:page-number="auto" table:align="left"/>
    </style:style>
    <style:style style:name="表格1.A" style:family="table-column">
      <style:table-column-properties style:column-width="15.503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5.442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officeooo:rsid="0019efcb" officeooo:paragraph-rsid="0019efcb" style:font-name-asian="標楷體"/>
    </style:style>
    <style:style style:name="P2" style:family="paragraph" style:parent-style-name="Text_20_body">
      <style:paragraph-properties fo:line-height="0.988cm" fo:break-before="page"/>
    </style:style>
    <style:style style:name="P3" style:family="paragraph" style:parent-style-name="Text_20_body">
      <style:paragraph-properties fo:line-height="0.98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635cm" fo:margin-right="0cm" fo:line-height="0.988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3.951cm" fo:line-height="0.988cm" fo:text-indent="0cm" style:auto-text-indent="false"/>
    </style:style>
    <style:style style:name="P6" style:family="paragraph" style:parent-style-name="HTML_20_預設格式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HTML_20_預設格式">
      <style:paragraph-properties fo:margin-left="1.482cm" fo:margin-right="0cm" fo:line-height="0.988cm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HTML_20_預設格式">
      <style:paragraph-properties fo:margin-left="1.482cm" fo:margin-right="0cm" fo:line-height="0.988cm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</style:style>
    <style:style style:name="P9" style:family="paragraph" style:parent-style-name="Standard">
      <style:text-properties style:font-name="標楷體1" style:font-name-asian="標楷體1" style:font-name-complex="標楷體1"/>
    </style:style>
    <style:style style:name="P10" style:family="paragraph" style:parent-style-name="Text_20_body" style:list-style-name="L1">
      <style:paragraph-properties fo:line-height="0.98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 style:list-style-name="L2">
      <style:paragraph-properties fo:margin-left="0cm" fo:margin-right="0cm" fo:margin-top="0cm" fo:margin-bottom="0.321cm" style:contextual-spacing="false" fo:line-height="0.988cm" fo:text-indent="0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a89df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5.901cm" svg:y="-0.891cm" svg:width="1.831cm" draw:z-index="0"><draw:text-box fo:min-height="0.041cm"><text:p text:style-name="P9">附件二</text:p></draw:text-box></draw:frame><text:span text:style-name="預設段落字型"><text:span text:style-name="T3">政府機關（構）人員從事兩岸交流活動（參加會議）報告</text:span></text:span></text:p>
          </table:table-cell>
        </table:table-row>
        <table:table-row table:style-name="表格1.2">
          <table:table-cell table:style-name="表格1.A1" office:value-type="string">
            <text:list xml:id="list2318462360" text:style-name="L1">
              <text:list-item>
                <text:p text:style-name="P10">交流活動基本資料</text:p>
              </text:list-item>
            </text:list>
            <text:p text:style-name="P4"><text:span text:style-name="預設段落字型"><text:span text:style-name="T5">一、活動名稱：</text:span></text:span></text:p>
            <text:p text:style-name="P4"><text:span text:style-name="預設段落字型"><text:span text:style-name="T5">二、活動日期：</text:span></text:span></text:p>
            <text:p text:style-name="P4"><text:span text:style-name="預設段落字型"><text:span text:style-name="T5">三、主辦（或接待）單位：</text:span></text:span></text:p>
            <text:p text:style-name="P4"><text:span text:style-name="預設段落字型"><text:span text:style-name="T5">四、報告撰寫人服務單位：</text:span></text:span></text:p>
            <text:list xml:id="list120755660034007" text:continue-numbering="true" text:style-name="L1">
              <text:list-item>
                <text:p text:style-name="P10">活動（會議）重點</text:p>
              </text:list-item>
            </text:list>
            <text:list xml:id="list711591149" text:style-name="L2">
              <text:list-header>
                <text:p text:style-name="P11"><text:span text:style-name="預設段落字型"><text:span text:style-name="T5"><text:s text:c="3"/>一、活動性質</text:span></text:span></text:p>
                <text:p text:style-name="P11"><text:span text:style-name="預設段落字型"><text:span text:style-name="T5"><text:s text:c="3"/>二、活動內容</text:span></text:span></text:p>
                <text:p text:style-name="P11"><text:span text:style-name="預設段落字型"><text:span text:style-name="T5"><text:s text:c="3"/>三、遭遇之問題</text:span></text:span></text:p>
                <text:p text:style-name="P11"><text:span text:style-name="預設段落字型"><text:span text:style-name="T5"><text:s text:c="3"/>四、我方因應方法及效果</text:span></text:span></text:p>
                <text:p text:style-name="P11"><text:span text:style-name="預設段落字型"><text:span text:style-name="T5"><text:s text:c="3"/>五、心得及建議</text:span></text:span></text:p>
              </text:list-header>
            </text:list>
          </table:table-cell>
        </table:table-row>
        <table:table-row table:style-name="表格1.3">
          <table:table-cell table:style-name="表格1.A1" office:value-type="string">
            <text:p text:style-name="P3">參、謹檢附參加本次活動（會議）之相關資料如附件，報請鑑核</text:p>
            <text:p text:style-name="P3"><text:s text:c="4"/>並請轉中央目的事業主管機關及行政院大陸委員會備查。</text:p>
            <text:p text:style-name="P5"><text:span text:style-name="預設段落字型"><text:span text:style-name="T4"><text:s text:c="22"/>職</text:span></text:span><text:span text:style-name="預設段落字型"><text:span text:style-name="T6"> <text:s text:c="76"/></text:span></text:span></text:p>
            <text:p text:style-name="P5"><text:span text:style-name="預設段落字型"><text:span text:style-name="T6"><text:s text:c="25"/></text:span></text:span><text:span text:style-name="預設段落字型"><text:span text:style-name="T4">年 <text:s text:c="3"/>月 <text:s text:c="3"/>日</text:span></text:span></text:p>
          </table:table-cell>
        </table:table-row>
      </table:table>
      <text:p text:style-name="P6">註：</text:p>
      <text:p text:style-name="P6">一、本報告格式以Ａ4 紙製成。</text:p>
      <text:p text:style-name="P7">二、本報告格式一式三份，其中二份分送中央目的事業主管機關及 </text:p>
      <text:p text:style-name="P8"><text:span text:style-name="預設段落字型"><text:span text:style-name="T1"><text:s text:c="4"/>行政院大</text:span></text:span><text:span text:style-name="預設段落字型"><text:span text:style-name="T2">陸</text:span></text:span><text:span text:style-name="預設段落字型"><text:span text:style-name="T1">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officeooo:rsid="0019efcb" officeooo:paragraph-rsid="0019efcb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【附表】</dc:title>
    <dc:description/>
    <dc:subject/>
    <meta:initial-creator>研究發展考核委員會</meta:initial-creator>
    <meta:creation-date>2022-07-12T05:53:00Z</meta:creation-date>
    <dc:date>2023-10-03T12:07:54.855000000</dc:date>
    <meta:print-date>2022-07-12T01:55:00Z</meta:print-date>
    <meta:editing-cycles>10</meta:editing-cycles>
    <meta:editing-duration>PT7M50S</meta:editing-duration>
    <meta:document-statistic meta:table-count="1" meta:image-count="0" meta:object-count="0" meta:page-count="1" meta:paragraph-count="21" meta:word-count="234" meta:character-count="391" meta:non-whitespace-character-count="234"/>
    <meta:template xlink:type="simple" xlink:actuate="onRequest" xlink:title="" xlink:href="../../../../Downloads/附件二-政府機關(構)人員從事兩岸交流活動報告格式%20(1).odt/Normal.dotm"/>
  </office:meta>
</office:document-meta>
</file>