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粗明體" svg:font-family="華康粗明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26cm" fo:margin-left="0.309cm" table:align="left"/>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6.233cm" style:use-optimal-row-height="false"/>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3.517cm" style:use-optimal-row-height="false"/>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1.035cm" style:use-optimal-row-height="false"/>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861cm" style:use-optimal-row-height="false"/>
    </style:style>
    <style:style style:name="表格2" style:family="table">
      <style:table-properties style:width="13.663cm" fo:margin-left="0cm" table:align="left"/>
    </style:style>
    <style:style style:name="表格2.A" style:family="table-column">
      <style:table-column-properties style:column-width="1.245cm"/>
    </style:style>
    <style:style style:name="表格2.B" style:family="table-column">
      <style:table-column-properties style:column-width="1.282cm"/>
    </style:style>
    <style:style style:name="表格2.C" style:family="table-column">
      <style:table-column-properties style:column-width="3.134cm"/>
    </style:style>
    <style:style style:name="表格2.D" style:family="table-column">
      <style:table-column-properties style:column-width="3.501cm"/>
    </style:style>
    <style:style style:name="表格2.E" style:family="table-column">
      <style:table-column-properties style:column-width="4.5cm"/>
    </style:style>
    <style:style style:name="表格2.1" style:family="table-row">
      <style:table-row-properties style:min-row-height="1.799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76cm" fo:keep-together="always" style:use-optimal-row-height="false"/>
    </style:style>
    <style:style style:name="表格2.3" style:family="table-row">
      <style:table-row-properties style:min-row-height="3.216cm" fo:keep-together="always" style:use-optimal-row-height="false"/>
    </style:style>
    <style:style style:name="表格2.4" style:family="table-row">
      <style:table-row-properties style:min-row-height="3.212cm" fo:keep-together="always" style:use-optimal-row-height="false"/>
    </style:style>
    <style:style style:name="表格2.5" style:family="table-row">
      <style:table-row-properties style:min-row-height="3.173cm" fo:keep-together="always" style:use-optimal-row-height="false"/>
    </style:style>
    <style:style style:name="表格3" style:family="table">
      <style:table-properties style:width="18.754cm" fo:margin-left="-0.81cm" table:align="left"/>
    </style:style>
    <style:style style:name="表格3.A" style:family="table-column">
      <style:table-column-properties style:column-width="6.251cm"/>
    </style:style>
    <style:style style:name="表格3.1" style:family="table-row">
      <style:table-row-properties style:min-row-height="0.524cm"/>
    </style:style>
    <style:style style:name="表格3.A1" style:family="table-cell">
      <style:table-cell-properties style:vertical-align="middle" fo:background-color="#ffff66" fo:padding-left="0.191cm" fo:padding-right="0.191cm" fo:padding-top="0cm" fo:padding-bottom="0cm" fo:border="0.5pt solid #000000" style:writing-mode="lr-tb">
        <style:background-image/>
      </style:table-cell-properties>
    </style:style>
    <style:style style:name="表格3.2" style:family="table-row">
      <style:table-row-properties style:min-row-height="0.508cm"/>
    </style:style>
    <style:style style:name="表格3.A2"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表格3.3" style:family="table-row">
      <style:table-row-properties style:min-row-height="17.448cm" fo:keep-together="always"/>
    </style:style>
    <style:style style:name="表格3.A3" style:family="table-cell">
      <style:table-cell-properties fo:background-color="#ddd9c3" fo:padding-left="0.191cm" fo:padding-right="0.191cm" fo:padding-top="0cm" fo:padding-bottom="0cm" fo:border="0.5pt solid #000000" style:writing-mode="lr-tb">
        <style:background-image/>
      </style:table-cell-properties>
    </style:style>
    <style:style style:name="表格3.B3" style:family="table-cell">
      <style:table-cell-properties fo:background-color="#f2dbdb" fo:padding-left="0.191cm" fo:padding-right="0.191cm" fo:padding-top="0cm" fo:padding-bottom="0cm" fo:border="0.5pt solid #000000" style:writing-mode="lr-tb">
        <style:background-image/>
      </style:table-cell-properties>
    </style:style>
    <style:style style:name="表格3.C3" style:family="table-cell">
      <style:table-cell-properties fo:background-color="#e5dfec"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style>
    <style:style style:name="P3"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706cm" fo:text-align="justify" style:justify-single-word="false" style:punctuation-wrap="simple" style:line-break="normal" style:snap-to-layout-grid="false"/>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style:punctuation-wrap="simple" style:line-break="normal" style:snap-to-layout-gri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標題2.TEXT">
      <style:paragraph-properties fo:margin-left="0cm" fo:margin-right="0cm" fo:margin-top="0cm" fo:margin-bottom="0cm" loext:contextual-spacing="false" fo:line-height="0.564cm" fo:text-indent="0cm" style:auto-text-indent="false">
        <style:tab-stops/>
      </style:paragraph-properties>
    </style:style>
    <style:style style:name="P13" style:family="paragraph" style:parent-style-name="標題2.TEXT">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fo:background-color="transparent"/>
    </style:style>
    <style:style style:name="P14" style:family="paragraph" style:parent-style-name="標題2.TEXT">
      <style:paragraph-properties fo:margin-left="0cm" fo:margin-right="0cm" fo:text-align="center" style:justify-single-word="false" fo:text-indent="0cm" style:auto-text-indent="false">
        <style:tab-stops/>
      </style:paragraph-properties>
      <style:text-properties fo:color="#000000" fo:background-color="transparent"/>
    </style:style>
    <style:style style:name="P15" style:family="paragraph" style:parent-style-name="標題2.TEXT">
      <style:paragraph-properties fo:margin-left="0cm" fo:margin-right="0cm" fo:text-indent="0cm" style:auto-text-indent="false">
        <style:tab-stops/>
      </style:paragraph-properties>
      <style:text-properties fo:color="#000000" fo:background-color="transparent"/>
    </style:style>
    <style:style style:name="P16" style:family="paragraph" style:parent-style-name="Text_20_body">
      <style:paragraph-properties fo:line-height="0.776cm" fo:text-align="center" style:justify-single-word="false" fo:orphans="2" fo:widows="2" style:snap-to-layout-grid="false"/>
      <style:text-properties fo:color="#000000" style:font-name="標楷體" fo:font-size="14pt" style:font-name-asian="標楷體" style:font-size-asian="14pt" style:font-size-complex="14pt"/>
    </style:style>
    <style:style style:name="P17" style:family="paragraph" style:parent-style-name="Text_20_body">
      <style:paragraph-properties fo:line-height="0.776cm" fo:text-align="justify" style:justify-single-word="false" fo:orphans="2" fo:widows="2" style:snap-to-layout-grid="false"/>
    </style:style>
    <style:style style:name="P18" style:family="paragraph" style:parent-style-name="Standard">
      <style:paragraph-properties fo:line-height="0.706cm" fo:text-align="center" style:justify-single-word="false" fo:break-before="page"/>
    </style:style>
    <style:style style:name="P19" style:family="paragraph" style:parent-style-name="Text_20_body">
      <style:paragraph-properties fo:margin-left="-0.94cm" fo:margin-right="0cm" fo:line-height="0.776cm" fo:text-align="center"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本文">
      <style:paragraph-properties>
        <style:tab-stops>
          <style:tab-stop style:position="2cm"/>
        </style:tab-stops>
      </style:paragraph-properties>
      <style:text-properties fo:font-size="16pt" style:font-size-asian="16pt" style:font-size-complex="16pt"/>
    </style:style>
    <style:style style:name="P21" style:family="paragraph" style:parent-style-name="標題2.TEXT">
      <style:paragraph-properties fo:margin-left="-0.106cm" fo:margin-right="-0.106cm" fo:margin-top="0cm" fo:margin-bottom="0cm" loext:contextual-spacing="false" fo:line-height="100%" fo:text-align="end" style:justify-single-word="false" fo:text-indent="0cm" style:auto-text-indent="false">
        <style:tab-stops/>
      </style:paragraph-properties>
      <style:text-properties fo:color="#000000" fo:background-color="transparent"/>
    </style:style>
    <style:style style:name="P22" style:family="paragraph" style:parent-style-name="標題2.TEXT">
      <style:paragraph-properties fo:margin-left="-0.106cm" fo:margin-right="-0.106cm" fo:margin-top="0cm" fo:margin-bottom="0cm" loext:contextual-spacing="false" fo:line-height="100%" fo:text-indent="0cm" style:auto-text-indent="false">
        <style:tab-stops/>
      </style:paragraph-properties>
      <style:text-properties fo:color="#000000" fo:background-color="transparent"/>
    </style:style>
    <style:style style:name="P23" style:family="paragraph" style:parent-style-name="Standard">
      <style:paragraph-properties fo:margin-left="0.864cm" fo:margin-right="0cm" fo:margin-top="0cm" fo:margin-bottom="0.318cm" loext:contextual-spacing="false" fo:line-height="0.706cm" fo:text-align="center" style:justify-single-word="false" fo:text-indent="0cm" style:auto-text-indent="false">
        <style:tab-stops/>
      </style:paragraph-properties>
      <style:text-properties fo:color="#000000" fo:background-color="transparent" style:font-name-asian="標楷體"/>
    </style:style>
    <style:style style:name="P24" style:family="paragraph" style:parent-style-name="Standard">
      <style:paragraph-properties fo:margin-left="1.36cm" fo:margin-right="0cm" fo:line-height="0.423cm" fo:text-align="justify" style:justify-single-word="false" fo:text-indent="0cm" style:auto-text-indent="false" style:punctuation-wrap="simple" style:line-break="normal" style:snap-to-layout-grid="false">
        <style:tab-stops/>
      </style:paragraph-properties>
      <style:text-properties fo:color="#000000" fo:font-size="10pt" fo:background-color="transparent" style:font-name-asian="標楷體" style:font-size-asian="10pt" style:font-size-complex="14pt"/>
    </style:style>
    <style:style style:name="P25" style:family="paragraph" style:parent-style-name="Standard" style:list-style-name="WW8Num12">
      <style:paragraph-properties fo:margin-left="1.171cm" fo:margin-right="0cm" fo:margin-top="0cm" fo:margin-bottom="0.318cm" loext:contextual-spacing="false" fo:line-height="0.706cm" fo:text-align="justify" style:justify-single-word="false" fo:text-indent="-1cm" style:auto-text-indent="false">
        <style:tab-stops/>
      </style:paragraph-properties>
    </style:style>
    <style:style style:name="P26" style:family="paragraph" style:parent-style-name="Standard" style:list-style-name="WW8Num12">
      <style:paragraph-properties fo:margin-left="1.171cm" fo:margin-right="0cm" fo:margin-top="0cm" fo:margin-bottom="0.318cm" loext:contextual-spacing="false" fo:line-height="0.706cm" fo:text-align="justify" style:justify-single-word="false" fo:text-indent="-1cm" style:auto-text-indent="false">
        <style:tab-stops/>
      </style:paragraph-properties>
      <style:text-properties officeooo:paragraph-rsid="001d7784"/>
    </style:style>
    <style:style style:name="P27" style:family="paragraph" style:parent-style-name="Standard" style:list-style-name="WW8Num12">
      <style:paragraph-properties fo:margin-left="1.171cm" fo:margin-right="0cm" fo:margin-top="0cm" fo:margin-bottom="0.318cm" loext:contextual-spacing="false" fo:line-height="0.706cm" fo:text-align="justify" style:justify-single-word="false" fo:text-indent="-1cm" style:auto-text-indent="false">
        <style:tab-stops/>
      </style:paragraph-properties>
      <style:text-properties fo:color="#000000" fo:font-size="14pt" fo:background-color="transparent" style:font-name-asian="標楷體" style:font-size-asian="14pt" style:font-size-complex="14pt"/>
    </style:style>
    <style:style style:name="P28" style:family="paragraph" style:parent-style-name="Standard" style:list-style-name="WW8Num12">
      <style:paragraph-properties fo:margin-left="1.171cm" fo:margin-right="0cm" fo:margin-top="0cm" fo:margin-bottom="0.318cm" loext:contextual-spacing="false" fo:line-height="0.706cm" fo:text-align="justify" style:justify-single-word="false" fo:text-indent="-1cm" style:auto-text-indent="false">
        <style:tab-stops/>
      </style:paragraph-properties>
      <style:text-properties fo:color="#000000" fo:font-size="14pt" officeooo:paragraph-rsid="001d7784" fo:background-color="transparent" style:font-name-asian="標楷體" style:font-size-asian="14pt" style:font-size-complex="14pt"/>
    </style:style>
    <style:style style:name="P29" style:family="paragraph" style:parent-style-name="Standard" style:list-style-name="WW8Num11">
      <style:paragraph-properties fo:margin-left="1.171cm" fo:margin-right="0cm" fo:line-height="0.706cm" fo:text-align="justify" style:justify-single-word="false" fo:text-indent="-1.171cm" style:auto-text-indent="false">
        <style:tab-stops/>
      </style:paragraph-properties>
    </style:style>
    <style:style style:name="P30" style:family="paragraph" style:parent-style-name="Standard" style:list-style-name="WW8Num11">
      <style:paragraph-properties fo:margin-left="1.171cm" fo:margin-right="0cm" fo:line-height="0.706cm" fo:text-align="justify" style:justify-single-word="false" fo:text-indent="-1.171cm" style:auto-text-indent="false">
        <style:tab-stops/>
      </style:paragraph-properties>
      <style:text-properties fo:color="#000000" fo:font-size="14pt" style:font-name-asian="標楷體" style:font-size-asian="14pt" style:font-size-complex="14pt"/>
    </style:style>
    <style:style style:name="P31" style:family="paragraph" style:parent-style-name="Footer" style:master-page-name="MP0">
      <style:paragraph-properties fo:margin-left="2.986cm" fo:margin-right="0cm" fo:line-height="0.706cm" fo:text-align="center" style:justify-single-word="false" fo:text-indent="-1.085cm" style:auto-text-indent="false" style:page-number="1" fo:break-before="page">
        <style:tab-stops>
          <style:tab-stop style:position="9.208cm"/>
        </style:tab-stops>
      </style:paragraph-properties>
      <style:text-properties fo:font-size="16pt" fo:font-weight="bold" style:font-name-asian="標楷體" style:font-size-asian="16pt" style:font-weight-asian="bold" style:font-size-complex="16pt"/>
    </style:style>
    <style:style style:name="P32" style:family="paragraph">
      <style:paragraph-properties fo:text-align="center" style:writing-mode="lr-tb"/>
    </style:style>
    <style:style style:name="P33" style:family="paragraph">
      <loext:graphic-properties draw:fill="solid" draw:fill-color="#c6d9f1" draw:opacity="100%"/>
      <style:paragraph-properties style:writing-mode="lr-tb" style:font-independent-line-spacing="false"/>
    </style:style>
    <style:style style:name="P34" style:family="paragraph">
      <style:paragraph-properties fo:margin-left="-0.174cm" fo:margin-right="-0.174cm" fo:line-height="0.423cm" fo:text-align="center" fo:text-indent="0cm" style:writing-mode="lr-tb">
        <style:tab-stops/>
      </style:paragraph-properties>
    </style:style>
    <style:style style:name="P35" style:family="paragraph">
      <style:paragraph-properties fo:margin-left="-0.211cm" fo:margin-right="-0.211cm" fo:line-height="0.423cm" fo:text-align="center" fo:text-indent="0cm" style:writing-mode="lr-tb">
        <style:tab-stops/>
      </style:paragraph-properties>
    </style:style>
    <style:style style:name="P36" style:family="paragraph">
      <loext:graphic-properties draw:fill="none"/>
    </style:style>
    <style:style style:name="P37" style:family="paragraph">
      <style:paragraph-properties fo:line-height="0.282cm" style:writing-mode="lr-tb"/>
    </style:style>
    <style:style style:name="P38" style:family="paragraph">
      <loext:graphic-properties draw:fill="none"/>
      <style:paragraph-properties style:writing-mode="lr-tb" style:font-independent-line-spacing="false"/>
    </style:style>
    <style:style style:name="P39" style:family="paragraph">
      <style:paragraph-properties fo:margin-left="-0.248cm" fo:margin-right="0cm" fo:line-height="0.247cm" fo:text-align="justify" fo:text-indent="0cm" style:writing-mode="lr-tb">
        <style:tab-stops/>
      </style:paragraph-properties>
    </style:style>
    <style:style style:name="P40" style:family="paragraph">
      <loext:graphic-properties draw:fill="none"/>
      <style:paragraph-properties fo:line-height="0.282cm" style:writing-mode="lr-tb" style:font-independent-line-spacing="false"/>
    </style:style>
    <style:style style:name="P41" style:family="paragraph">
      <style:paragraph-properties fo:line-height="0.423cm" fo:text-align="justify" style:writing-mode="lr-tb"/>
    </style:style>
    <style:style style:name="P42" style:family="paragraph">
      <style:paragraph-properties fo:margin-left="-0.211cm" fo:margin-right="-0.211cm" fo:line-height="0.459cm" fo:text-align="justify" fo:text-indent="0cm" style:writing-mode="lr-tb">
        <style:tab-stops/>
      </style:paragraph-properties>
    </style:style>
    <style:style style:name="P43" style:family="paragraph">
      <style:paragraph-properties fo:margin-left="0cm" fo:margin-right="-0.174cm" fo:line-height="0.353cm" fo:text-align="justify" fo:text-indent="0cm" style:writing-mode="lr-tb"/>
    </style:style>
    <style:style style:name="P44" style:family="paragraph">
      <style:paragraph-properties fo:line-height="0.423cm" fo:text-align="center" style:writing-mode="lr-tb"/>
    </style:style>
    <style:style style:name="P45" style:family="paragraph">
      <style:paragraph-properties fo:line-height="0.353cm" fo:text-align="center" style:writing-mode="lr-tb"/>
    </style:style>
    <style:style style:name="P46" style:family="paragraph">
      <style:paragraph-properties fo:line-height="0.282cm" fo:text-align="justify" style:writing-mode="lr-tb"/>
    </style:style>
    <style:style style:name="P47" style:family="paragraph">
      <style:paragraph-properties fo:line-height="0.282cm" fo:text-align="center" style:writing-mode="lr-tb"/>
    </style:style>
    <style:style style:name="T1" style:family="text">
      <style:text-properties fo:font-size="14pt" style:font-name-asian="標楷體" style:font-size-asian="14pt" style:font-size-complex="14pt"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font-size-complex="12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font-size-asian="16pt" style:font-size-complex="16pt"/>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style:font-name="標楷體" fo:font-size="16pt" style:font-name-asian="標楷體" style:font-size-asian="16pt" style:font-size-complex="16pt" style:language-complex="ar" style:country-complex="SA"/>
    </style:style>
    <style:style style:name="T9" style:family="text">
      <style:text-properties fo:color="#000000" fo:font-size="14pt" fo:background-color="transparent" loext:char-shading-value="0"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font-size-complex="14pt"/>
    </style:style>
    <style:style style:name="T13" style:family="text">
      <style:text-properties style:language-complex="ar" style:country-complex="SA"/>
    </style:style>
    <style:style style:name="T14" style:family="text">
      <style:text-properties style:font-weight-complex="bold"/>
    </style:style>
    <style:style style:name="T15" style:family="text">
      <style:text-properties officeooo:rsid="001d7784" style:font-weight-complex="bold"/>
    </style:style>
    <style:style style:name="T16" style:family="text"/>
    <style:style style:name="T17" style:family="text">
      <style:text-properties style:font-name="標楷體" fo:font-size="9pt" style:font-name-asian="標楷體" style:font-size-asian="9pt" style:font-size-complex="9pt"/>
    </style:style>
    <style:style style:name="T18" style:family="text">
      <style:text-properties fo:color="#000000" style:font-name="標楷體" fo:font-size="9pt" style:font-name-asian="標楷體" style:font-size-asian="9pt" style:font-size-complex="9pt"/>
    </style:style>
    <style:style style:name="T19" style:family="text">
      <style:text-properties style:font-name="標楷體" fo:font-size="7pt" style:font-name-asian="標楷體" style:font-size-asian="7pt" style:font-size-complex="7pt"/>
    </style:style>
    <style:style style:name="T20" style:family="text">
      <style:text-properties fo:font-size="7pt" style:font-name-asian="標楷體" style:font-size-asian="7pt" style:font-size-complex="7pt"/>
    </style:style>
    <style:style style:name="T21" style:family="text">
      <style:text-properties style:font-name="標楷體" fo:font-size="7pt" style:font-name-asian="標楷體" style:font-size-asian="7pt" style:font-size-complex="7pt" style:text-scale="80%"/>
    </style:style>
    <style:style style:name="T22" style:family="text">
      <style:text-properties fo:color="#000000" style:font-name="標楷體" fo:font-size="7pt" style:font-name-asian="標楷體" style:font-size-asian="7pt" style:font-size-complex="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26cm" svg:stroke-color="#000000" svg:stroke-opacity="100%" draw:stroke-linejoin="miter" draw:fill="solid" draw:fill-color="#c6d9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7030a0" draw:marker-end="a37"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7030a0" draw:marker-end="a4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7030a0" draw:marker-end="a43"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7030a0" draw:marker-end="a3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7030a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7030a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left" draw:textarea-vertical-align="top" draw:auto-grow-height="false" draw:auto-grow-width="false" fo:min-height="0.275cm" fo:min-width="1.21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left" draw:textarea-vertical-align="top" draw:auto-grow-height="false" draw:auto-grow-width="false" fo:min-height="0.407cm" fo:min-width="1.3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7030a0" draw:marker-end="a24"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7030a0" draw:marker-end="a7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0" svg:stroke-opacity="100%" draw:stroke-linejoin="miter"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round" draw:fill="solid" draw:fill-color="#c6d9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7030a0" draw:marker-end="a72"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7030a0" draw:marker-end="a8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 svg:stroke-width="0.053cm" svg:stroke-color="#ff0000" draw:marker-end="a94"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textarea-horizontal-align="left" draw:textarea-vertical-align="top" draw:auto-grow-height="false" draw:auto-grow-width="false" fo:min-height="1.397cm" fo:min-width="1.0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textarea-horizontal-align="left" draw:textarea-vertical-align="top" draw:auto-grow-height="false" draw:auto-grow-width="false" fo:min-height="2.004cm" fo:min-width="2.16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 svg:stroke-width="0.053cm" svg:stroke-color="#ff0000" draw:marker-end="a91"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3cm" svg:stroke-color="#7030a0" draw:marker-end="a5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Dashed_20__28_var_29_" svg:stroke-width="0.053cm" svg:stroke-color="#ff0000" draw:marker-end="a85"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7030a0" draw:marker-end="a9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53cm" svg:stroke-color="#7030a0" draw:marker-end="a61"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7030a0" draw:marker-end="a27"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7030a0" draw:marker-end="a7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7030a0" draw:marker-end="a17"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53cm" svg:stroke-color="#7030a0" draw:marker-end="a15"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53cm" svg:stroke-color="#7030a0" draw:marker-end="a29"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7030a0" draw:marker-end="a6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53cm" svg:stroke-color="#7030a0" draw:marker-end="a67"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53cm" svg:stroke-color="#7030a0" draw:marker-end="a21"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draw:fill="none" draw:textarea-horizontal-align="left" draw:textarea-vertical-align="top" draw:auto-grow-height="false" draw:auto-grow-width="false" fo:min-height="1.025cm" fo:min-width="2.73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53cm" svg:stroke-color="#7030a0" draw:marker-end="a1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7030a0" draw:marker-end="a6"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53cm" svg:stroke-color="#7030a0" draw:marker-end="a5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7030a0" draw:marker-end="a4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7"><text:span text:style-name="預設段落字型"><text:span text:style-name="T1">GI02</text:span></text:span></text:p>
          </table:table-cell>
        </table:table-row>
        <table:table-row table:style-name="表格1.1">
          <table:table-cell table:style-name="表格1.A1" office:value-type="string">
            <text:p text:style-name="P3">項目名稱</text:p>
          </table:table-cell>
          <table:table-cell table:style-name="表格1.B1" office:value-type="string">
            <text:p text:style-name="P7"><text:span text:style-name="預設段落字型"><text:span text:style-name="T9">資通安全事件通報及應變作業</text:span></text:span></text:p>
          </table:table-cell>
        </table:table-row>
        <table:table-row table:style-name="表格1.1">
          <table:table-cell table:style-name="表格1.A1" office:value-type="string">
            <text:p text:style-name="P3">承辦單位</text:p>
          </table:table-cell>
          <table:table-cell table:style-name="表格1.B1" office:value-type="string">
            <text:p text:style-name="P7"><text:span text:style-name="預設段落字型"><text:span text:style-name="T9">資訊單位(辦理資訊業務之權責單位)</text:span></text:span></text:p>
          </table:table-cell>
        </table:table-row>
        <table:table-row table:style-name="表格1.4">
          <table:table-cell table:style-name="表格1.A1" office:value-type="string">
            <text:p text:style-name="P10"><text:span text:style-name="預設段落字型"><text:span text:style-name="T3">作業流程說明</text:span></text:span></text:p>
          </table:table-cell>
          <table:table-cell table:style-name="表格1.B4" office:value-type="string">
            <text:list xml:id="list140565338" text:style-name="WW8Num12">
              <text:list-item>
                <text:p text:style-name="P25"><text:span text:style-name="預設段落字型"><text:span text:style-name="T9">依據行政院訂頒之資通安全事件通報及應變辦法，各機關應依照資通安全事件通報及應變管理程序，辦理資安事件通報與應變作業。</text:span></text:span></text:p>
              </text:list-item>
              <text:list-item>
                <text:p text:style-name="P25"><text:span text:style-name="預設段落字型"><text:span text:style-name="T9">指派資安聯絡人辦理通報作業，資安聯絡人應更新國家資通安全通報應變網站(</text:span></text:span><text:a xlink:type="simple" xlink:href="https://www.ncert.nat.gov.tw/" office:target-frame-name="_top" xlink:show="replace" text:style-name="Internet_20_link" text:visited-style-name="Visited_20_Internet_20_Link"><text:span text:style-name="預設段落字型">http</text:span></text:a><text:a xlink:type="simple" xlink:href="https://www.ncert.nat.gov.tw/" office:target-frame-name="_top" xlink:show="replace" text:style-name="Internet_20_link" text:visited-style-name="Visited_20_Internet_20_Link"><text:span text:style-name="預設段落字型">s</text:span></text:a><text:a xlink:type="simple" xlink:href="https://www.ncert.nat.gov.tw/" office:target-frame-name="_top" xlink:show="replace" text:style-name="Internet_20_link" text:visited-style-name="Visited_20_Internet_20_Link"><text:span text:style-name="預設段落字型">://www.ncert.nat.gov.tw</text:span></text:a><text:span text:style-name="預設段落字型"><text:span text:style-name="T9">)基本資料，以確保聯絡管道通暢，如職務異動，應於離職前另派資安聯絡人並更新網站基本資料。</text:span></text:span></text:p>
              </text:list-item>
              <text:list-item>
                <text:p text:style-name="P27">資安事件通報作業程序如下：</text:p>
                <text:p text:style-name="P28"><text:span text:style-name="預設段落字型"><text:span text:style-name="T15">(一)</text:span></text:span><text:span text:style-name="預設段落字型"><text:span text:style-name="T14">發現資安事件後，除應循內部程序上報（3級事件以上應報告資訊安全長）外，並須於1小時內，至國家資通安全通報應變網站(https://www.ncert.nat.gov.tw)通報登錄資安事件細節、影響等級及支援申請等資訊，並評估該事件是否影響其他政府機關(構)或重要民生設施運作，進行橫向通報。</text:span></text:span></text:p>
                <text:p text:style-name="P28"><text:span text:style-name="預設段落字型"><text:span text:style-name="T14">(二)如因網路或電力中斷等事由，致使無法上網填報資安事件，須於發現資安事件後1小時內，使用紙本通報單(事先自網站下載)透過電話或其他適當方式先提供事件細節，待事由解除後，仍須至通報應變網站補登錄通報。</text:span></text:span></text:p>
                <text:p text:style-name="P28"><text:span text:style-name="預設段落字型"><text:span text:style-name="T14">(三)進行資安事件處理，1、2級事件須於72小時內完成損</text:span></text:span><text:soft-page-break/><text:span text:style-name="預設段落字型"><text:span text:style-name="T14">害控制或復原作業；3、4級事件須於36小時內完成損害控制或復原作業。</text:span></text:span></text:p>
                <text:p text:style-name="P28">(四)<text:span text:style-name="T14">完成資安事件處理後，須至國家資通安全通報應變網站通報結案，並登錄資安事件處理辦法及完成時間。</text:span></text:p>
              </text:list-item>
              <text:list-item>
                <text:p text:style-name="P28">每年應至少自行演練1次，並參與本府辦理之通報演練。</text:p>
              </text:list-item>
              <text:list-item>
                <text:p text:style-name="P26"><text:span text:style-name="預設段落字型"><text:span text:style-name="T9">資安事件影響等級係依據行政院「資通安全事件通報及應變辦法」將資安事件影響等級分為4個級別，由輕至重分別為1級、2級、3級及4級，評估標準詳如下表。</text:span></text:span></text:p>
              </text:list-item>
            </text:list>
            <text:p text:style-name="P23">表一：資安事件影響等級評估標準</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1">評估類別</text:p>
                  <text:p text:style-name="P22"/>
                  <text:p text:style-name="P22">影響等級</text:p>
                </table:table-cell>
                <table:covered-table-cell/>
                <table:table-cell table:style-name="表格2.C1" office:value-type="string">
                  <text:p text:style-name="P13">機密性</text:p>
                </table:table-cell>
                <table:table-cell table:style-name="表格2.C1" office:value-type="string">
                  <text:p text:style-name="P13">完整性</text:p>
                </table:table-cell>
                <table:table-cell table:style-name="表格2.E1" office:value-type="string">
                  <text:p text:style-name="P13">可用性</text:p>
                </table:table-cell>
              </table:table-row>
              <table:table-row table:style-name="表格2.2">
                <table:table-cell table:style-name="表格2.A1" table:number-rows-spanned="4" office:value-type="string">
                  <text:p text:style-name="P14"><draw:connector text:anchor-type="paragraph" draw:z-index="25" draw:name="直線單箭頭接點 1" draw:style-name="gr13" draw:text-style-name="P36" draw:type="line" svg:x1="21.5cm" svg:y1="2.016cm" svg:x2="21.504cm" svg:y2="9.532cm" svg:d="M21500 2016l4 7516" svg:viewBox="0 0 5 7518"><text:p/></draw:connector>輕微</text:p>
                  <text:p text:style-name="P15"/>
                  <text:p text:style-name="P15"/>
                  <text:p text:style-name="P15"/>
                  <text:p text:style-name="P15"/>
                  <text:p text:style-name="P15"/>
                  <text:p text:style-name="P15"><text:soft-page-break/></text:p>
                  <text:p text:style-name="P14">嚴重</text:p>
                </table:table-cell>
                <table:table-cell table:style-name="表格2.C1" office:value-type="string">
                  <text:p text:style-name="P14">1級</text:p>
                </table:table-cell>
                <table:table-cell table:style-name="表格2.C1" office:value-type="string">
                  <text:p text:style-name="P12"><text:span text:style-name="預設段落字型"><text:span text:style-name="T12">非核心業務資訊遭輕微洩漏</text:span></text:span></text:p>
                </table:table-cell>
                <table:table-cell table:style-name="表格2.C1" office:value-type="string">
                  <text:p text:style-name="P12"><text:span text:style-name="預設段落字型"><text:span text:style-name="T12">非核心業務資訊或非核心資通系統遭輕微竄改</text:span></text:span></text:p>
                </table:table-cell>
                <table:table-cell table:style-name="表格2.E1" office:value-type="string">
                  <text:p text:style-name="P12"><text:span text:style-name="預設段落字型"><text:span text:style-name="T12">非核心業務之運作受影響或停頓，於可容忍中斷時間內回復正常運作，造成機關日常作業影響</text:span></text:span></text:p>
                </table:table-cell>
              </table:table-row>
              <table:table-row table:style-name="表格2.3">
                <table:covered-table-cell/>
                <table:table-cell table:style-name="表格2.C1" office:value-type="string">
                  <text:p text:style-name="P14">2級</text:p>
                </table:table-cell>
                <table:table-cell table:style-name="表格2.C1" office:value-type="string">
                  <text:p text:style-name="P12"><text:span text:style-name="預設段落字型"><text:span text:style-name="T12">非核心業務資訊遭嚴重洩漏，或未涉及關鍵基礎設施維運之核心業務資訊遭輕微洩漏</text:span></text:span></text:p>
                </table:table-cell>
                <table:table-cell table:style-name="表格2.C1" office:value-type="string">
                  <text:p text:style-name="P12"><text:span text:style-name="預設段落字型"><text:span text:style-name="T12">非核心業務資訊或非核心資通系統遭嚴重竄改，或未涉及關鍵基礎設施維運之核心業務資訊或核心資通系統遭輕微竄改</text:span></text:span></text:p>
                </table:table-cell>
                <table:table-cell table:style-name="表格2.E1" office:value-type="string">
                  <text:p text:style-name="P12"><text:span text:style-name="預設段落字型"><text:span text:style-name="T12">非核心業務之運作受影響或停頓，無法於可容忍中斷時間內回復正常運作，或未涉及關鍵基礎設施維運之核心業務或核心資通系統之運作受影響或停頓，於可容忍中斷時間內回復正常運作</text:span></text:span></text:p>
                </table:table-cell>
              </table:table-row>
              <table:table-row table:style-name="表格2.4">
                <table:covered-table-cell/>
                <table:table-cell table:style-name="表格2.C1" office:value-type="string">
                  <text:p text:style-name="P14">3級</text:p>
                </table:table-cell>
                <table:table-cell table:style-name="表格2.C1" office:value-type="string">
                  <text:p text:style-name="P12"><text:span text:style-name="預設段落字型"><text:span text:style-name="T12">未涉及關鍵基礎設施維運之核心業務資訊遭嚴重洩漏，或一般公務機密、敏感資訊或涉及關鍵基礎設施維運之核心業務資訊遭輕微洩漏</text:span></text:span></text:p>
                </table:table-cell>
                <table:table-cell table:style-name="表格2.C1" office:value-type="string">
                  <text:p text:style-name="P12"><text:span text:style-name="預設段落字型"><text:span text:style-name="T12">未涉及關鍵基礎設施維運之核心業務資訊或核心資通系統遭嚴重竄改，或一般公務機密、敏感資訊、涉及關鍵基礎設施維運之核心業務資訊或核心資通系統遭輕微竄改</text:span></text:span></text:p>
                </table:table-cell>
                <table:table-cell table:style-name="表格2.E1" office:value-type="string">
                  <text:p text:style-name="P12"><text:span text:style-name="預設段落字型"><text:span text:style-name="T12">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text:span></text:span></text:p>
                </table:table-cell>
              </table:table-row>
              <table:table-row table:style-name="表格2.5">
                <table:covered-table-cell/>
                <table:table-cell table:style-name="表格2.C1" office:value-type="string">
                  <text:p text:style-name="P14">4級</text:p>
                </table:table-cell>
                <table:table-cell table:style-name="表格2.C1" office:value-type="string">
                  <text:p text:style-name="P12"><text:span text:style-name="預設段落字型"><text:span text:style-name="T12">一般公務機密、敏感資訊或涉及關鍵基礎設施維運之核心業務資訊遭嚴重洩漏，或國家機密遭洩漏</text:span></text:span></text:p>
                </table:table-cell>
                <table:table-cell table:style-name="表格2.C1" office:value-type="string">
                  <text:p text:style-name="P12"><text:span text:style-name="預設段落字型"><text:span text:style-name="T12">一般公務機密、敏感資訊、涉及關鍵基礎設施維運之核心業務資訊或核心資通系統遭嚴重竄改，或國家機密遭竄改</text:span></text:span></text:p>
                </table:table-cell>
                <table:table-cell table:style-name="表格2.E1" office:value-type="string">
                  <text:p text:style-name="P12"><text:span text:style-name="預設段落字型"><text:span text:style-name="T12">涉及關鍵基礎設施維運之核心業務或核心資通系統之運作受影響或停頓，無法於可容忍中斷時間內回復正常運作</text:span></text:span></text:p>
                </table:table-cell>
              </table:table-row>
            </table:table>
            <text:p text:style-name="P24"/>
          </table:table-cell>
        </table:table-row>
        <table:table-row table:style-name="表格1.5">
          <table:table-cell table:style-name="表格1.A1" office:value-type="string">
            <text:p text:style-name="P5">控制重點</text:p>
          </table:table-cell>
          <table:table-cell table:style-name="表格1.B5" office:value-type="string">
            <text:list xml:id="list4169885433" text:style-name="WW8Num11">
              <text:list-item>
                <text:p text:style-name="P29"><text:bookmark-start text:name="OLE_LINK1"/><text:span text:style-name="預設段落字型"><text:span text:style-name="T10">應指派資安聯絡人，並於人員異動時，更新網站基本資料。</text:span></text:span></text:p>
              </text:list-item>
              <text:list-item>
                <text:p text:style-name="P29"><text:span text:style-name="預設段落字型"><text:span text:style-name="T10">發生資安事件時，應依通報作業程序，於規定的期限內，至國家資通安全通報應變網站通報登錄資安事件</text:span></text:span><text:span text:style-name="預設段落字型"><text:span text:style-name="T11"> </text:span></text:span><text:span text:style-name="預設段落字型"><text:span text:style-name="T10">(https://www.ncert.nat.gov.tw)。</text:span></text:span></text:p>
              </text:list-item>
              <text:list-item>
                <text:p text:style-name="P29"><text:span text:style-name="預設段落字型"><text:span text:style-name="T10">發生資安事件時，應於規定的期限內，完成損害管制或復原作業，並至國家資通安全通報應變網站結案。</text:span></text:span><text:bookmark-end text:name="OLE_LINK1"/></text:p>
              </text:list-item>
              <text:list-item>
                <text:p text:style-name="P30">每年自行演練1次，並參與本府辦理之通報演練。</text:p>
              </text:list-item>
            </text:list>
          </table:table-cell>
        </table:table-row>
        <table:table-row table:style-name="表格1.6">
          <table:table-cell table:style-name="表格1.A6" office:value-type="string">
            <text:p text:style-name="P4">法令依據</text:p>
          </table:table-cell>
          <table:table-cell table:style-name="表格1.B1" office:value-type="string">
            <text:p text:style-name="P8"><text:span text:style-name="預設段落字型"><text:span text:style-name="T10">新北巿政府所屬各機關資通安全事件通報及應變管理程序</text:span></text:span></text:p>
          </table:table-cell>
        </table:table-row>
        <table:table-row table:style-name="表格1.7">
          <table:table-cell table:style-name="表格1.A6" office:value-type="string">
            <text:p text:style-name="P4">使用表單</text:p>
          </table:table-cell>
          <table:table-cell table:style-name="表格1.B1" office:value-type="string">
            <text:p text:style-name="P6">無</text:p>
          </table:table-cell>
        </table:table-row>
      </table:table>
      <text:p text:style-name="P18"><text:span text:style-name="預設段落字型"><text:span text:style-name="T2"><text:s/></text:span></text:span><text:span text:style-name="預設段落字型"><text:span text:style-name="T5">（機關名稱）（單位名稱）作業流程圖</text:span></text:span></text:p>
      <text:p text:style-name="P9"><text:span text:style-name="預設段落字型"><text:span text:style-name="T5">資通安全事件通報</text:span></text:span><text:span text:style-name="預設段落字型"><text:span text:style-name="T7">及應變作業</text:span></text:span><text:bookmark-start text:name="_Toc32565014"/></text:p>
      <text:p text:style-name="P9"><text:bookmark-end text:name="_Toc32565014"/><text:span text:style-name="預設段落字型"><text:span text:style-name="T6"><text:s/></text:span></text:span></text:p>
      <table:table table:name="表格3" table:style-name="表格3">
        <table:table-column table:style-name="表格3.A" table:number-columns-repeated="3"/>
        <table:table-row table:style-name="表格3.1">
          <table:table-cell table:style-name="表格3.A1" table:number-columns-spanned="3" office:value-type="string">
            <text:p text:style-name="P19">新北市政府資通安全事件通報及應變作業流程</text:p>
          </table:table-cell>
          <table:covered-table-cell/>
          <table:covered-table-cell/>
        </table:table-row>
        <table:table-row table:style-name="表格3.2">
          <table:table-cell table:style-name="表格3.A2" office:value-type="string">
            <text:p text:style-name="P16"><draw:connector text:anchor-type="paragraph" draw:z-index="68" draw:name="肘形接點 103" draw:style-name="gr34" draw:text-style-name="P36" svg:x1="4.886cm" svg:y1="10.993cm" svg:x2="4.817cm" svg:y2="12.21cm" draw:start-shape="id1" draw:start-glue-point="2" draw:end-shape="id2" draw:end-glue-point="0" svg:d="M4886 10993v615h-69v602" svg:viewBox="0 0 71 1219"><text:p/></draw:connector>本府所屬各機關</text:p>
          </table:table-cell>
          <table:table-cell table:style-name="表格3.A2" office:value-type="string">
            <text:p text:style-name="P16">本府資訊中心</text:p>
          </table:table-cell>
          <table:table-cell table:style-name="表格3.A2" office:value-type="string">
            <text:p text:style-name="P16">行政院國家資通安全會報技術服務中心</text:p>
          </table:table-cell>
        </table:table-row>
        <table:table-row table:style-name="表格3.3">
          <table:table-cell table:style-name="表格3.A3" office:value-type="string">
            <text:p text:style-name="P17"><draw:custom-shape text:anchor-type="paragraph" draw:z-index="26" draw:name="圓角矩形 102" draw:style-name="gr14" draw:text-style-name="P33" svg:width="2.872cm" svg:height="1.031cm" svg:x="1.418cm" svg:y="0.737cm"><text:p text:style-name="P32"><text:span text:style-name="T17">發現資安事件</text:span></text:p><draw:enhanced-geometry svg:viewBox="0 0 21600 21600" draw:path-stretchpoint-x="10800" draw:path-stretchpoint-y="10800" draw:text-areas="?f3 ?f4 ?f5 ?f6" draw:type="non-primitive" draw:modifiers="91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3"/></text:span></text:p>
            <text:p text:style-name="P17"><draw:custom-shape text:anchor-type="paragraph" draw:z-index="15" draw:name="矩形 85" draw:style-name="gr9" draw:text-style-name="P40" svg:width="1.726cm" svg:height="0.53cm" svg:x="0.203cm" svg:y="7.669cm"><text:p text:style-name="P37"><text:span text:style-name="T21">4</text:span><text:span text:style-name="T21">、</text:span><text:span text:style-name="T21">3</text:span><text:span text:style-name="T21">級事件</text:span></text:p><draw:enhanced-geometry svg:viewBox="0 0 21600 21600" draw:type="non-primitive" draw:enhanced-path="M 0 0 L 21600 0 21600 21600 0 21600 Z N"/></draw:custom-shape><draw:custom-shape text:anchor-type="paragraph" draw:z-index="16" draw:name="矩形 76" draw:style-name="gr10" draw:text-style-name="P40" svg:width="1.814cm" svg:height="0.662cm" svg:x="3.708cm" svg:y="7.696cm"><text:p text:style-name="P37"><text:span text:style-name="T21">2</text:span><text:span text:style-name="T21">、</text:span><text:span text:style-name="T21">1</text:span><text:span text:style-name="T21">級事件</text:span></text:p><draw:enhanced-geometry svg:viewBox="0 0 21600 21600" draw:type="non-primitive" draw:enhanced-path="M 0 0 L 21600 0 21600 21600 0 21600 Z N"/></draw:custom-shape><draw:connector text:anchor-type="paragraph" draw:z-index="69" draw:name="肘形接點 104" draw:style-name="gr35" draw:text-style-name="P36" svg:x1="16.598cm" svg:y1="108.497cm" svg:x2="35.037cm" svg:y2="984.672cm" draw:start-shape="id3" draw:start-glue-point="3" svg:d="M16598 108497v438351h18439v437824" svg:viewBox="0 0 18441 876177"><text:p/></draw:connector><draw:connector text:anchor-type="paragraph" draw:z-index="12" draw:name="肘形接點 74" draw:style-name="gr6" draw:text-style-name="P36" xml:id="id3" draw:id="id3" svg:x1="1.78cm" svg:y1="8.638cm" svg:x2="1.177cm" svg:y2="8.64cm" svg:d="M1780 8638h-302v2h-301" svg:viewBox="0 0 605 4"><text:p/></draw:connector><draw:connector text:anchor-type="paragraph" draw:z-index="11" draw:name="直線單箭頭接點 73" draw:style-name="gr7" draw:text-style-name="P36" xml:id="id1" draw:id="id1" draw:type="line" svg:x1="4.54cm" svg:y1="8.611cm" svg:x2="3.932cm" svg:y2="8.611cm" svg:d="M4540 8611h-608" svg:viewBox="0 0 610 2"><text:p/></draw:connector><draw:custom-shape text:anchor-type="paragraph" draw:z-index="2" draw:name="菱形 70" draw:style-name="gr1" draw:text-style-name="P33" svg:width="2.163cm" svg:height="2.962cm" svg:x="1.773cm" svg:y="7.144cm"><text:p text:style-name="P34"><text:span text:style-name="T17">事</text:span><text:span text:style-name="T17">件</text:span><text:span text:style-name="T17">影</text:span><text:span text:style-name="T17">響</text:span><text:span text:style-name="T17">等</text:span><text:span text:style-name="T17">級</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text:anchor-type="paragraph" draw:z-index="10" draw:name="肘形接點 101" draw:style-name="gr6" draw:text-style-name="P36" svg:x1="14.591cm" svg:y1="2.365cm" svg:x2="4.076cm" svg:y2="2.364cm" svg:d="M14591 2365h-5256v-1h-5259" svg:viewBox="0 0 10516 4"><text:p/></draw:connector><draw:custom-shape text:anchor-type="paragraph" draw:z-index="67" draw:name="矩形 100" draw:style-name="gr33" draw:text-style-name="P40" svg:width="3.239cm" svg:height="1.28cm" svg:x="4.503cm" svg:y="0.307cm"><text:p text:style-name="P37"><text:span text:style-name="T19">通知發生資安事件之機關，並由該機關至行政院通報應變網站進行通報</text:span></text:p><draw:enhanced-geometry svg:viewBox="0 0 21600 21600" draw:mirror-horizontal="false" draw:mirror-vertical="false" draw:type="non-primitive" draw:enhanced-path="M 0 0 L 21600 0 21600 21600 0 21600 Z N"/></draw:custom-shape><draw:connector text:anchor-type="paragraph" draw:z-index="57" draw:name="肘形接點 99" draw:style-name="gr28" draw:text-style-name="P36" draw:line-skew="3.159cm" svg:x1="9.176cm" svg:y1="0.78cm" svg:x2="2.856cm" svg:y2="1.418cm" svg:d="M9176 780v638h-6320" svg:viewBox="0 0 6322 640"><text:p/></draw:connector><draw:connector text:anchor-type="paragraph" draw:z-index="50" draw:name="直線單箭頭接點 98" draw:style-name="gr27" draw:text-style-name="P36" draw:type="line" svg:x1="5.062cm" svg:y1="14.374cm" svg:x2="14.032cm" svg:y2="14.374cm" svg:d="M5062 14374h8970" svg:viewBox="0 0 8971 2"><text:p/></draw:connector><draw:connector text:anchor-type="paragraph" draw:z-index="53" draw:name="肘形接點 97" draw:style-name="gr6" draw:text-style-name="P36" svg:x1="3.724cm" svg:y1="13.633cm" svg:x2="6.401cm" svg:y2="14.374cm" svg:d="M3724 13633h1338v741h1339" svg:viewBox="0 0 2679 743"><text:p/></draw:connector><draw:custom-shape text:anchor-type="paragraph" draw:z-index="66" draw:name="矩形 96" draw:style-name="gr8" draw:text-style-name="P38" svg:width="1.565cm" svg:height="0.556cm" svg:x="1.686cm" svg:y="14.25cm"><text:p text:style-name="P37"><text:span text:style-name="T21">一個月內</text:span></text:p><draw:enhanced-geometry svg:viewBox="0 0 21600 21600" draw:type="non-primitive" draw:enhanced-path="M 0 0 L 21600 0 21600 21600 0 21600 Z N"/></draw:custom-shape><draw:connector text:anchor-type="paragraph" draw:z-index="65" draw:name="肘形接點 95" draw:style-name="gr32" draw:text-style-name="P36" svg:x1="4.276cm" svg:y1="15.792cm" svg:x2="7.391cm" svg:y2="15.794cm" svg:d="M4276 15792h1557v2h1558" svg:viewBox="0 0 3117 4"><text:p/></draw:connector><draw:custom-shape text:anchor-type="paragraph" draw:z-index="62" draw:name="矩形 94" draw:style-name="gr1" draw:text-style-name="P33" svg:width="2.872cm" svg:height="1.188cm" svg:x="1.395cm" svg:y="15.194cm"><text:p text:style-name="P37"><text:span text:style-name="T17">完成事件調查、處理及改善報告</text:span></text:p><draw:enhanced-geometry svg:viewBox="0 0 21600 21600" draw:type="non-primitive" draw:enhanced-path="M 0 0 L 21600 0 21600 21600 0 21600 Z N"/></draw:custom-shape><draw:connector text:anchor-type="paragraph" draw:z-index="23" draw:name="直線單箭頭接點 93" draw:style-name="gr11" draw:text-style-name="P36" draw:type="line" svg:x1="2.843cm" svg:y1="14.028cm" svg:x2="2.843cm" svg:y2="15.194cm" svg:d="M2843 14028v1166" svg:viewBox="0 0 2 1168"><text:p/></draw:connector><draw:custom-shape text:anchor-type="paragraph" draw:z-index="36" draw:name="矩形 92" draw:style-name="gr1" draw:text-style-name="P33" svg:width="1.761cm" svg:height="0.757cm" svg:x="1.961cm" svg:y="13.272cm"><text:p text:style-name="P35"><text:span text:style-name="T17">完</text:span><text:span text:style-name="T17">成</text:span><text:span text:style-name="T17">處</text:span><text:span text:style-name="T17">理</text:span></text:p><draw:enhanced-geometry svg:viewBox="0 0 21600 21600" draw:type="non-primitive" draw:enhanced-path="M 0 0 L 21600 0 21600 21600 0 21600 Z N"/></draw:custom-shape><draw:connector text:anchor-type="paragraph" draw:z-index="48" draw:name="肘形接點 91" draw:style-name="gr25" draw:text-style-name="P36" svg:x1="4.48cm" svg:y1="11.548cm" svg:x2="2.858cm" svg:y2="13.272cm" svg:d="M4480 11548v863h-1622v861" svg:viewBox="0 0 1625 1725"><text:p/></draw:connector><draw:connector text:anchor-type="paragraph" draw:z-index="60" draw:name="肘形接點 90" draw:style-name="gr29" draw:text-style-name="P36" svg:x1="1.125cm" svg:y1="11.548cm" svg:x2="2.845cm" svg:y2="13.272cm" svg:d="M1125 11548v863h1720v861" svg:viewBox="0 0 1722 1725"><text:p/></draw:connector><draw:custom-shape text:anchor-type="paragraph" draw:z-index="14" draw:name="矩形 89" draw:style-name="gr8" draw:text-style-name="P38" svg:width="2.124cm" svg:height="1.796cm" svg:x="4.076cm" svg:y="2.6cm"><text:p text:style-name="P39"><text:span text:style-name="T20">至通報應變網站進行通報，並提供事件細節、影響等級、支援申請及資安紀錄等資訊</text:span></text:p><draw:enhanced-geometry svg:viewBox="0 0 21600 21600" draw:type="non-primitive" draw:enhanced-path="M 0 0 L 21600 0 21600 21600 0 21600 Z N"/></draw:custom-shape><draw:connector text:anchor-type="paragraph" draw:z-index="9" draw:name="肘形接點 88" draw:style-name="gr6" draw:text-style-name="P36" svg:x1="5.83cm" svg:y1="4.955cm" svg:x2="5.826cm" svg:y2="13.645cm" svg:d="M5830 4955v4346h-4v4344" svg:viewBox="0 0 5 8692"><text:p/></draw:connector><draw:connector text:anchor-type="paragraph" draw:z-index="22" draw:name="肘形接點 87" draw:style-name="gr6" draw:text-style-name="P36" svg:x1="5.826cm" svg:y1="13.645cm" svg:x2="6.295cm" svg:y2="13.647cm" svg:d="M5826 13645h235v2h234" svg:viewBox="0 0 471 4"><text:p/></draw:connector><draw:connector text:anchor-type="paragraph" draw:z-index="8" draw:name="肘形接點 86" draw:style-name="gr5" draw:text-style-name="P36" svg:x1="5.826cm" svg:y1="4.957cm" svg:x2="4.076cm" svg:y2="4.955cm" svg:d="M5826 4957h-875v-2h-875" svg:viewBox="0 0 1752 4"><text:p/></draw:connector><draw:custom-shape text:anchor-type="paragraph" draw:z-index="13" draw:name="矩形 84" draw:style-name="gr8" draw:text-style-name="P38" svg:width="2.1cm" svg:height="1.28cm" svg:x="0.931cm" svg:y="1.085cm"><text:p text:style-name="P37"><text:span text:style-name="T19">循內部程序上報，並於</text:span><text:span text:style-name="T19">1</text:span><text:span text:style-name="T19">小時內辦理通報</text:span></text:p><draw:enhanced-geometry svg:viewBox="0 0 21600 21600" draw:type="non-primitive" draw:enhanced-path="M 0 0 L 21600 0 21600 21600 0 21600 Z N"/></draw:custom-shape><draw:connector text:anchor-type="paragraph" draw:z-index="5" draw:name="肘形接點 83" draw:style-name="gr2" draw:text-style-name="P36" svg:x1="2.856cm" svg:y1="0.767cm" svg:x2="2.854cm" svg:y2="2.145cm" svg:d="M2856 767v690h-2v688" svg:viewBox="0 0 4 1379"><text:p/></draw:connector><draw:custom-shape text:anchor-type="paragraph" draw:z-index="0" draw:name="矩形 82" draw:style-name="gr1" draw:text-style-name="P33" svg:width="2.444cm" svg:height="1.006cm" svg:x="1.633cm" svg:y="2.145cm"><text:p text:style-name="P32"><text:span text:style-name="T17">通報資安事件</text:span></text:p><draw:enhanced-geometry svg:viewBox="0 0 21600 21600" draw:type="non-primitive" draw:enhanced-path="M 0 0 L 21600 0 21600 21600 0 21600 Z N"/></draw:custom-shape><draw:connector text:anchor-type="paragraph" draw:z-index="6" draw:name="肘形接點 81" draw:style-name="gr3" draw:text-style-name="P36" svg:x1="2.849cm" svg:y1="3.138cm" svg:x2="2.845cm" svg:y2="4.487cm" svg:d="M2849 3138v676h-4v673" svg:viewBox="0 0 5 1351"><text:p/></draw:connector><draw:custom-shape text:anchor-type="paragraph" draw:z-index="1" draw:name="矩形 79" draw:style-name="gr1" draw:text-style-name="P33" svg:width="2.444cm" svg:height="1.006cm" svg:x="1.633cm" svg:y="4.487cm"><text:p text:style-name="P32"><text:span text:style-name="T17">處理資安事件</text:span></text:p><draw:enhanced-geometry svg:viewBox="0 0 21600 21600" draw:type="non-primitive" draw:enhanced-path="M 0 0 L 21600 0 21600 21600 0 21600 Z N"/></draw:custom-shape><draw:connector text:anchor-type="paragraph" draw:z-index="7" draw:name="直線單箭頭接點 78" draw:style-name="gr4" draw:text-style-name="P36" draw:type="line" svg:x1="2.849cm" svg:y1="5.495cm" svg:x2="2.849cm" svg:y2="7.167cm" svg:d="M2849 5495v1672" svg:viewBox="0 0 2 1674"><text:p/></draw:connector><draw:custom-shape text:anchor-type="paragraph" draw:z-index="3" draw:name="矩形 77" draw:style-name="gr1" draw:text-style-name="P33" svg:width="2.303cm" svg:height="1.722cm" svg:x="-0.028cm" svg:y="9.828cm"><text:p text:style-name="P35"><text:span text:style-name="T17">發</text:span><text:span text:style-name="T17">現</text:span><text:span text:style-name="T17">事</text:span><text:span text:style-name="T17">件</text:span><text:span text:style-name="T17">後</text:span><text:span text:style-name="T17">3</text:span><text:span text:style-name="T17">6</text:span><text:span text:style-name="T17">小</text:span><text:span text:style-name="T17">時</text:span><text:span text:style-name="T17">內</text:span><text:span text:style-name="T18">完</text:span><text:span text:style-name="T18">成</text:span><text:span text:style-name="T17">復</text:span><text:span text:style-name="T17">原</text:span><text:span text:style-name="T17">或</text:span><text:span text:style-name="T17">損</text:span><text:span text:style-name="T17">害</text:span><text:span text:style-name="T17">管</text:span><text:span text:style-name="T17">制</text:span></text:p><draw:enhanced-geometry svg:viewBox="0 0 21600 21600" draw:type="non-primitive" draw:enhanced-path="M 0 0 L 21600 0 21600 21600 0 21600 Z N"/></draw:custom-shape><draw:custom-shape text:anchor-type="paragraph" draw:z-index="4" draw:name="矩形 72" draw:style-name="gr1" draw:text-style-name="P33" xml:id="id2" draw:id="id2" svg:width="2.26cm" svg:height="1.722cm" svg:x="3.343cm" svg:y="9.828cm"><text:p text:style-name="P35"><text:span text:style-name="T17">發</text:span><text:span text:style-name="T17">現</text:span><text:span text:style-name="T17">事</text:span><text:span text:style-name="T17">件</text:span><text:span text:style-name="T17">後</text:span><text:span text:style-name="T17">7</text:span><text:span text:style-name="T17">2</text:span><text:span text:style-name="T17">小</text:span><text:span text:style-name="T17">時</text:span><text:span text:style-name="T17">內</text:span><text:span text:style-name="T17">完</text:span><text:span text:style-name="T17">成</text:span><text:span text:style-name="T17">復</text:span><text:span text:style-name="T17">原</text:span><text:span text:style-name="T17">或</text:span><text:span text:style-name="T17">損</text:span><text:span text:style-name="T17">害</text:span><text:span text:style-name="T17">管</text:span><text:span text:style-name="T17">制</text:span></text:p><draw:enhanced-geometry svg:viewBox="0 0 21600 21600" draw:type="non-primitive" draw:enhanced-path="M 0 0 L 21600 0 21600 21600 0 21600 Z N"/></draw:custom-shape><draw:connector text:anchor-type="paragraph" draw:z-index="43" draw:name="肘形接點 43" draw:style-name="gr22" draw:text-style-name="P36" draw:line-skew="1.993cm" svg:x1="15.545cm" svg:y1="7.639cm" svg:x2="17.071cm" svg:y2="3.651cm" svg:d="M15545 7639h1526v-3988" svg:viewBox="0 0 1528 3990"><text:p/></draw:connector><draw:custom-shape text:anchor-type="paragraph" draw:z-index="38" draw:name="矩形 40" draw:style-name="gr18" draw:text-style-name="P40" svg:width="1.562cm" svg:height="1.652cm" svg:x="14.808cm" svg:y="5.223cm"><text:p text:style-name="P37"><text:span text:style-name="T19">主管機關未能於規定時限內完成通報審核，得逕行複核</text:span></text:p><draw:enhanced-geometry svg:viewBox="0 0 21600 21600" draw:type="non-primitive" draw:enhanced-path="M 0 0 L 21600 0 21600 21600 0 21600 Z N"/></draw:custom-shape><draw:custom-shape text:anchor-type="paragraph" draw:z-index="39" draw:name="矩形 41" draw:style-name="gr19" draw:text-style-name="P40" svg:width="2.673cm" svg:height="2.259cm" svg:x="14.702cm" svg:y="8.363cm"><text:p text:style-name="P37"><text:span text:style-name="T19">主管機關申請技術支援，</text:span><text:span text:style-name="T19">4</text:span><text:span text:style-name="T19">、</text:span><text:span text:style-name="T19">3</text:span><text:span text:style-name="T19">級事件須於完成複核後</text:span><text:span text:style-name="T19">1</text:span><text:span text:style-name="T19">小時內派員協助；</text:span><text:span text:style-name="T19">2</text:span><text:span text:style-name="T19">、</text:span><text:span text:style-name="T19">1</text:span><text:span text:style-name="T19">級事件須於完成複核後</text:span><text:span text:style-name="T19">2</text:span><text:span text:style-name="T19">小時內派員協助</text:span></text:p><draw:enhanced-geometry svg:viewBox="0 0 21600 21600" draw:type="non-primitive" draw:enhanced-path="M 0 0 L 21600 0 21600 21600 0 21600 Z N"/></draw:custom-shape><draw:connector text:anchor-type="paragraph" draw:z-index="49" draw:name="肘形接點 55" draw:style-name="gr26" draw:text-style-name="P36" draw:line-skew="2.014cm" svg:x1="13.033cm" svg:y1="11.291cm" svg:x2="7.948cm" svg:y2="13.663cm" svg:d="M13033 11291h-527v2372h-4558" svg:viewBox="0 0 5087 2374"><text:p/></draw:connector><draw:connector text:anchor-type="paragraph" draw:z-index="71" draw:name="肘形接點 107" draw:style-name="gr37" draw:text-style-name="P36" svg:x1="26.024cm" svg:y1="111.109cm" svg:x2="35.037cm" svg:y2="979.413cm" draw:start-shape="id4" draw:start-glue-point="2" svg:d="M26024 111109v434416h9013v433888" svg:viewBox="0 0 9015 868306"><text:p/></draw:connector><draw:connector text:anchor-type="paragraph" draw:z-index="70" draw:name="肘形接點 106" draw:style-name="gr36" draw:text-style-name="P36" draw:line-skew="-1.437cm" svg:x1="7.126cm" svg:y1="12.349cm" svg:x2="7.123cm" svg:y2="13.019cm" svg:d="M7126 12349v-1104h-3v1774" svg:viewBox="0 0 5 1776"><text:p/></draw:connector><draw:connector text:anchor-type="paragraph" draw:z-index="72" draw:name="肘形接點 106" draw:style-name="gr36" draw:text-style-name="P36" draw:line-skew="-0.772cm" svg:x1="10.599cm" svg:y1="11.728cm" svg:x2="10.596cm" svg:y2="12.398cm" svg:d="M10599 11728v-437h-3v1107" svg:viewBox="0 0 5 1109"><text:p/></draw:connector><draw:connector text:anchor-type="paragraph" draw:z-index="73" draw:name="肘形接點 103" draw:style-name="gr34" draw:text-style-name="P36" svg:x1="1.177cm" svg:y1="8.638cm" svg:x2="1.138cm" svg:y2="9.857cm" svg:d="M1177 8638v873h-39v346" svg:viewBox="0 0 41 1221"><text:p/></draw:connector><text:span text:style-name="預設段落字型"><text:span text:style-name="T13"/></text:span></text:p>
          </table:table-cell>
          <table:table-cell table:style-name="表格3.B3" office:value-type="string">
            <text:p text:style-name="P17"><draw:custom-shape text:anchor-type="paragraph" draw:z-index="45" draw:name="圓角矩形 69" draw:style-name="gr14" draw:text-style-name="P33" svg:width="2.872cm" svg:height="1.031cm" svg:x="1.469cm" svg:y="0.737cm"><text:p text:style-name="P32"><text:span text:style-name="T17">發現資安事件</text:span></text:p><draw:enhanced-geometry svg:viewBox="0 0 21600 21600" draw:path-stretchpoint-x="10800" draw:path-stretchpoint-y="10800" draw:text-areas="?f3 ?f4 ?f5 ?f6" draw:type="non-primitive" draw:modifiers="91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8"/></text:span></text:p>
            <text:p text:style-name="P17"><draw:custom-shape text:anchor-type="paragraph" draw:z-index="56" draw:name="矩形 47" draw:style-name="gr8" draw:text-style-name="P38" svg:width="0.752cm" svg:height="0.578cm" svg:x="0.587cm" svg:y="10.719cm"><text:p text:style-name="P37"><text:span text:style-name="T19">是</text:span></text:p><draw:enhanced-geometry svg:viewBox="0 0 21600 21600" draw:type="non-primitive" draw:enhanced-path="M 0 0 L 21600 0 21600 21600 0 21600 Z N"/></draw:custom-shape><draw:custom-shape text:anchor-type="paragraph" draw:z-index="58" draw:name="矩形 46" draw:style-name="gr8" draw:text-style-name="P38" svg:width="0.72cm" svg:height="0.578cm" svg:x="3.748cm" svg:y="10.724cm"><text:p text:style-name="P37"><text:span text:style-name="T19">否</text:span></text:p><draw:enhanced-geometry svg:viewBox="0 0 21600 21600" draw:type="non-primitive" draw:enhanced-path="M 0 0 L 21600 0 21600 21600 0 21600 Z N"/></draw:custom-shape><draw:custom-shape text:anchor-type="paragraph" draw:z-index="20" draw:name="矩形 53" draw:style-name="gr1" draw:text-style-name="P33" svg:width="1.936cm" svg:height="1.138cm" svg:x="3.298cm" svg:y="12.398cm"><text:p text:style-name="P35"><text:span text:style-name="T17">持</text:span><text:span text:style-name="T17">續</text:span><text:span text:style-name="T17">追</text:span><text:span text:style-name="T17">蹤</text:span><text:span text:style-name="T17">事</text:span><text:span text:style-name="T17">件</text:span><text:span text:style-name="T17">處</text:span><text:span text:style-name="T17">理</text:span><text:span text:style-name="T17">情</text:span><text:span text:style-name="T17">形</text:span></text:p><draw:enhanced-geometry svg:viewBox="0 0 21600 21600" draw:type="non-primitive" draw:enhanced-path="M 0 0 L 21600 0 21600 21600 0 21600 Z N"/></draw:custom-shape><draw:connector text:anchor-type="paragraph" draw:z-index="52" draw:name="直線單箭頭接點 50" draw:style-name="gr7" draw:text-style-name="P36" draw:type="line" svg:x1="1.166cm" svg:y1="11.245cm" svg:x2="0.907cm" svg:y2="11.245cm" svg:d="M1166 11245h-259" svg:viewBox="0 0 261 2"><text:p/></draw:connector><draw:custom-shape text:anchor-type="paragraph" draw:z-index="19" draw:name="菱形 48" draw:style-name="gr1" draw:text-style-name="P33" svg:width="2.902cm" svg:height="3.47cm" svg:x="1.164cm" svg:y="9.52cm"><text:p text:style-name="P43"><text:span text:style-name="T17">所</text:span><text:span text:style-name="T17">屬</text:span><text:span text:style-name="T17">機</text:span><text:span text:style-name="T17">關</text:span><text:span text:style-name="T17">（</text:span><text:span text:style-name="T17">構</text:span><text:span text:style-name="T17">)</text:span><text:span text:style-name="T17">是</text:span><text:span text:style-name="T17">否</text:span><text:span text:style-name="T17">需</text:span><text:span text:style-name="T17">要</text:span><text:span text:style-name="T17">支</text:span><text:span text:style-name="T17">援</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text:anchor-type="paragraph" draw:z-index="41" draw:name="肘形接點 68" draw:style-name="gr21" draw:text-style-name="P36" svg:x1="2.618cm" svg:y1="8.844cm" svg:x2="2.614cm" svg:y2="9.514cm" svg:d="M2618 8844v335h-4v335" svg:viewBox="0 0 5 672"><text:p/></draw:connector><draw:custom-shape text:anchor-type="paragraph" draw:z-index="18" draw:name="矩形 67" draw:style-name="gr1" draw:text-style-name="P33" svg:width="3.594cm" svg:height="1.676cm" svg:x="0.808cm" svg:y="7.167cm"><text:p text:style-name="P42"><text:span text:style-name="T17">由</text:span><text:span text:style-name="T17">資</text:span><text:span text:style-name="T17">安</text:span><text:span text:style-name="T17">處</text:span><text:span text:style-name="T17">理</text:span><text:span text:style-name="T17">小</text:span><text:span text:style-name="T17">組</text:span><text:span text:style-name="T17">審</text:span><text:span text:style-name="T17">核</text:span><text:span text:style-name="T17">所</text:span><text:span text:style-name="T17">屬</text:span><text:span text:style-name="T17">機</text:span><text:span text:style-name="T17">關</text:span><text:span text:style-name="T17">(</text:span><text:span text:style-name="T17">構</text:span><text:span text:style-name="T17">)</text:span><text:span text:style-name="T17">通</text:span><text:span text:style-name="T17">報</text:span><text:span text:style-name="T17">並</text:span><text:span text:style-name="T17">視</text:span></text:p><text:p text:style-name="P42"><text:span text:style-name="T17">需</text:span><text:span text:style-name="T17">要</text:span><text:span text:style-name="T17">申</text:span><text:span text:style-name="T17">請</text:span><text:span text:style-name="T17">外</text:span><text:span text:style-name="T17">部</text:span><text:span text:style-name="T17">支</text:span><text:span text:style-name="T17">援</text:span></text:p><draw:enhanced-geometry svg:viewBox="0 0 21600 21600" draw:type="non-primitive" draw:enhanced-path="M 0 0 L 21600 0 21600 21600 0 21600 Z N"/></draw:custom-shape><draw:connector text:anchor-type="paragraph" draw:z-index="47" draw:name="肘形接點 66" draw:style-name="gr24" draw:text-style-name="P36" svg:x1="2.614cm" svg:y1="6.368cm" svg:x2="2.618cm" svg:y2="7.168cm" svg:d="M2614 6368v400h4v400" svg:viewBox="0 0 5 803"><text:p/></draw:connector><draw:custom-shape text:anchor-type="paragraph" draw:z-index="54" draw:name="矩形 65" draw:style-name="gr8" draw:text-style-name="P38" svg:width="2.948cm" svg:height="2.08cm" svg:x="3.133cm" svg:y="2.406cm"><text:p text:style-name="P46"><text:span text:style-name="T22">至通報應變網站審核通報，</text:span><text:span text:style-name="T22">4</text:span><text:span text:style-name="T22">、</text:span><text:span text:style-name="T22">3</text:span><text:span text:style-name="T22">級事件須於通報後</text:span><text:span text:style-name="T22">2</text:span><text:span text:style-name="T22">小時內完成審核；</text:span><text:span text:style-name="T22">2</text:span><text:span text:style-name="T22">、</text:span><text:span text:style-name="T22">1</text:span><text:span text:style-name="T22">級事件須於通報後</text:span><text:span text:style-name="T22">8</text:span><text:span text:style-name="T22">小時內完成審核</text:span></text:p><draw:enhanced-geometry svg:viewBox="0 0 21600 21600" draw:type="non-primitive" draw:enhanced-path="M 0 0 L 21600 0 21600 21600 0 21600 Z N"/></draw:custom-shape><draw:connector text:anchor-type="paragraph" draw:z-index="61" draw:name="肘形接點 64" draw:style-name="gr30" draw:text-style-name="P36" svg:x1="2.619cm" svg:y1="2.364cm" svg:x2="2.621cm" svg:y2="4.346cm" svg:d="M2619 2364v991h2v991" svg:viewBox="0 0 4 1984"><text:p/></draw:connector><draw:custom-shape text:anchor-type="paragraph" draw:z-index="17" draw:name="矩形 63" draw:style-name="gr1" draw:text-style-name="P33" svg:width="3.708cm" svg:height="2.02cm" svg:x="0.758cm" svg:y="4.348cm"><text:p text:style-name="P41"><text:span text:style-name="T17">資安處理小組掌握資安事件狀況，若為</text:span><text:span text:style-name="T17">4</text:span><text:span text:style-name="T17">、</text:span><text:span text:style-name="T17">3</text:span><text:span text:style-name="T17">級事件，需由資安長協助督導事件處理</text:span></text:p><draw:enhanced-geometry svg:viewBox="0 0 21600 21600" draw:type="non-primitive" draw:enhanced-path="M 0 0 L 21600 0 21600 21600 0 21600 Z N"/></draw:custom-shape><draw:connector text:anchor-type="paragraph" draw:z-index="64" draw:name="肘形接點 62" draw:style-name="gr31" draw:text-style-name="P36" draw:line-skew="3.129cm" svg:x1="9.183cm" svg:y1="0.78cm" svg:x2="2.925cm" svg:y2="1.418cm" svg:d="M9183 780v638h-6258" svg:viewBox="0 0 6260 640"><text:p/></draw:connector><draw:custom-shape text:anchor-type="paragraph" draw:z-index="55" draw:name="矩形 61" draw:style-name="gr8" draw:text-style-name="P38" svg:width="1.625cm" svg:height="0.817cm" svg:x="4.279cm" svg:y="6.821cm"><text:p text:style-name="P37"><text:span text:style-name="T19">主管機關審核資訊</text:span></text:p><draw:enhanced-geometry svg:viewBox="0 0 21600 21600" draw:type="non-primitive" draw:enhanced-path="M 0 0 L 21600 0 21600 21600 0 21600 Z N"/></draw:custom-shape><draw:connector text:anchor-type="paragraph" draw:z-index="63" draw:name="肘形接點 60" draw:style-name="gr6" draw:text-style-name="P36" svg:x1="4.438cm" svg:y1="15.792cm" svg:x2="9.142cm" svg:y2="15.794cm" svg:d="M4438 15792h2353v2h2351" svg:viewBox="0 0 4706 4"><text:p/></draw:connector><draw:custom-shape text:anchor-type="paragraph" draw:z-index="59" draw:name="矩形 59" draw:style-name="gr1" draw:text-style-name="P33" svg:width="3.283cm" svg:height="1.188cm" svg:x="1.155cm" svg:y="15.194cm"><text:p text:style-name="P47"><text:span text:style-name="T17">審核報告內容，並填寫所配合辦理或規劃相關作業</text:span></text:p><draw:enhanced-geometry svg:viewBox="0 0 21600 21600" draw:type="non-primitive" draw:enhanced-path="M 0 0 L 21600 0 21600 21600 0 21600 Z N"/></draw:custom-shape><draw:connector text:anchor-type="paragraph" draw:z-index="29" draw:name="直線單箭頭接點 58" draw:style-name="gr15" draw:text-style-name="P36" draw:type="line" svg:x1="4.401cm" svg:y1="7.62cm" svg:x2="7.382cm" svg:y2="7.62cm" svg:d="M4401 7620h2981" svg:viewBox="0 0 2983 2"><text:p/></draw:connector><draw:connector text:anchor-type="paragraph" draw:z-index="24" draw:name="肘形接點 57" draw:style-name="gr12" draw:text-style-name="P36" svg:x1="7.384cm" svg:y1="4.583cm" svg:x2="4.466cm" svg:y2="4.584cm" svg:d="M7384 4583h-1459v1h-1459" svg:viewBox="0 0 2919 4"><text:p/></draw:connector><draw:custom-shape text:anchor-type="paragraph" draw:z-index="21" draw:name="矩形 54" draw:style-name="gr1" draw:text-style-name="P33" svg:width="1.654cm" svg:height="1.138cm" svg:x="0.044cm" svg:y="12.991cm"><text:p text:style-name="P35"><text:span text:style-name="T17">協</text:span><text:span text:style-name="T17">助</text:span><text:span text:style-name="T17">處</text:span><text:span text:style-name="T17">理</text:span><text:span text:style-name="T17">資</text:span><text:span text:style-name="T17">安</text:span><text:span text:style-name="T17">事</text:span><text:span text:style-name="T17">件</text:span></text:p><draw:enhanced-geometry svg:viewBox="0 0 21600 21600" draw:type="non-primitive" draw:enhanced-path="M 0 0 L 21600 0 21600 21600 0 21600 Z N"/></draw:custom-shape><draw:connector text:anchor-type="paragraph" draw:z-index="51" draw:name="直線單箭頭接點 49" draw:style-name="gr7" draw:text-style-name="P36" xml:id="id4" draw:id="id4" draw:type="line" svg:x1="4.352cm" svg:y1="11.252cm" svg:x2="4.02cm" svg:y2="11.252cm" svg:d="M4352 11252h-332" svg:viewBox="0 0 333 2"><text:p/></draw:connector><text:span text:style-name="預設段落字型"><text:span text:style-name="T13"/></text:span></text:p>
          </table:table-cell>
          <table:table-cell table:style-name="表格3.C3" office:value-type="string">
            <text:p text:style-name="P17"><draw:custom-shape text:anchor-type="paragraph" draw:z-index="46" draw:name="圓角矩形 80" draw:style-name="gr14" draw:text-style-name="P33" svg:width="2.872cm" svg:height="1.031cm" svg:x="1.482cm" svg:y="0.737cm"><text:p text:style-name="P32"><text:span text:style-name="T17">發現資安事件</text:span></text:p><draw:enhanced-geometry svg:viewBox="0 0 21600 21600" draw:path-stretchpoint-x="10800" draw:path-stretchpoint-y="10800" draw:text-areas="?f3 ?f4 ?f5 ?f6" draw:type="non-primitive" draw:modifiers="91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8"/></text:span></text:p>
            <text:p text:style-name="P17"><draw:connector text:anchor-type="paragraph" draw:z-index="34" draw:name="直線單箭頭接點 45" draw:style-name="gr16" draw:text-style-name="P36" draw:type="line" svg:x1="2.066cm" svg:y1="2.408cm" svg:x2="2.066cm" svg:y2="4.172cm" svg:d="M2066 2408v1764" svg:viewBox="0 0 2 1766"><text:p/></draw:connector><draw:custom-shape text:anchor-type="paragraph" draw:z-index="37" draw:name="矩形 51" draw:style-name="gr8" draw:text-style-name="P38" svg:width="1.803cm" svg:height="1.721cm" svg:x="-0.169cm" svg:y="2.628cm"><text:p text:style-name="P37"><text:span text:style-name="T19">通報應變網站提供事件細節，影響等級及支援申請等資訊</text:span></text:p><draw:enhanced-geometry svg:viewBox="0 0 21600 21600" draw:type="non-primitive" draw:enhanced-path="M 0 0 L 21600 0 21600 21600 0 21600 Z N"/></draw:custom-shape><draw:custom-shape text:anchor-type="paragraph" draw:z-index="42" draw:name="矩形 44" draw:style-name="gr8" draw:text-style-name="P38" svg:width="1.265cm" svg:height="0.923cm" svg:x="4.41cm" svg:y="5.082cm"><text:p text:style-name="P37"><text:span text:style-name="T19">4</text:span><text:span text:style-name="T19">、</text:span><text:span text:style-name="T19">3</text:span><text:span text:style-name="T19">級事件</text:span></text:p><draw:enhanced-geometry svg:viewBox="0 0 21600 21600" draw:type="non-primitive" draw:enhanced-path="M 0 0 L 21600 0 21600 21600 0 21600 Z N"/></draw:custom-shape><draw:custom-shape text:anchor-type="paragraph" draw:z-index="27" draw:name="矩形 42" draw:style-name="gr1" draw:text-style-name="P33" svg:width="2.179cm" svg:height="1.288cm" svg:x="3.473cm" svg:y="2.364cm"><text:p text:style-name="P35"><text:span text:style-name="T17">視</text:span><text:span text:style-name="T17">狀</text:span><text:span text:style-name="T17">況</text:span><text:span text:style-name="T17">召</text:span><text:span text:style-name="T17">開</text:span><text:span text:style-name="T17">緊</text:span><text:span text:style-name="T17">急</text:span><text:span text:style-name="T17">應</text:span><text:span text:style-name="T17">變</text:span><text:span text:style-name="T17">會</text:span><text:span text:style-name="T17">議</text:span></text:p><draw:enhanced-geometry svg:viewBox="0 0 21600 21600" draw:type="non-primitive" draw:enhanced-path="M 0 0 L 21600 0 21600 21600 0 21600 Z N"/></draw:custom-shape><draw:connector text:anchor-type="paragraph" draw:z-index="40" draw:name="直線單箭頭接點 39" draw:style-name="gr20" draw:text-style-name="P36" draw:type="line" svg:x1="2.088cm" svg:y1="8.04cm" svg:x2="2.088cm" svg:y2="10.906cm" svg:d="M2088 8040v2866" svg:viewBox="0 0 2 2868"><text:p/></draw:connector><draw:connector text:anchor-type="paragraph" draw:z-index="35" draw:name="直線單箭頭接點 38" draw:style-name="gr17" draw:text-style-name="P36" draw:type="line" svg:x1="2.087cm" svg:y1="4.969cm" svg:x2="2.087cm" svg:y2="7.167cm" svg:d="M2087 4969v2198" svg:viewBox="0 0 2 2200"><text:p/></draw:connector><draw:custom-shape text:anchor-type="paragraph" draw:z-index="30" draw:name="矩形 37" draw:style-name="gr1" draw:text-style-name="P33" svg:width="1.913cm" svg:height="0.87cm" svg:x="1.131cm" svg:y="7.168cm"><text:p text:style-name="P41"><text:span text:style-name="T17">複核通報</text:span></text:p><draw:enhanced-geometry svg:viewBox="0 0 21600 21600" draw:type="non-primitive" draw:enhanced-path="M 0 0 L 21600 0 21600 21600 0 21600 Z N"/></draw:custom-shape><draw:custom-shape text:anchor-type="paragraph" draw:z-index="28" draw:name="矩形 36" draw:style-name="gr1" draw:text-style-name="P33" svg:width="1.879cm" svg:height="0.796cm" svg:x="1.147cm" svg:y="4.172cm"><text:p text:style-name="P41"><text:span text:style-name="T17">接獲通報</text:span></text:p><draw:enhanced-geometry svg:viewBox="0 0 21600 21600" draw:type="non-primitive" draw:enhanced-path="M 0 0 L 21600 0 21600 21600 0 21600 Z N"/></draw:custom-shape><draw:connector text:anchor-type="paragraph" draw:z-index="44" draw:name="肘形接點 35" draw:style-name="gr23" draw:text-style-name="P36" svg:x1="2.893cm" svg:y1="15.806cm" svg:x2="2.895cm" svg:y2="14.977cm" svg:d="M2893 15806v-414h2v-415" svg:viewBox="0 0 4 831"><text:p/></draw:connector><draw:custom-shape text:anchor-type="paragraph" draw:z-index="33" draw:name="圓角矩形 34" draw:style-name="gr14" draw:text-style-name="P33" svg:width="2.641cm" svg:height="1.331cm" svg:x="1.529cm" svg:y="13.633cm"><text:p text:style-name="P45"><text:span text:style-name="T17">通報應變網站通報結案</text:span></text:p><draw:enhanced-geometry svg:viewBox="0 0 21600 21600" draw:path-stretchpoint-x="10800" draw:path-stretchpoint-y="10800" draw:text-areas="?f3 ?f4 ?f5 ?f6" draw:type="non-primitive" draw:modifiers="91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2" draw:name="矩形 33" draw:style-name="gr1" draw:text-style-name="P33" svg:width="3.148cm" svg:height="0.81cm" svg:x="0.531cm" svg:y="10.908cm"><text:p text:style-name="P44"><text:span text:style-name="T17">技術服務中心支援</text:span></text:p><draw:enhanced-geometry svg:viewBox="0 0 21600 21600" draw:type="non-primitive" draw:enhanced-path="M 0 0 L 21600 0 21600 21600 0 21600 Z N"/></draw:custom-shape><text:span text:style-name="預設段落字型"><text:span text:style-name="T13"/></text:span></text:p>
          </table:table-cell>
        </table:table-row>
      </table:table>
      <text:p text:style-name="P20"/>
      <text:p text:style-name="P2"><draw:frame draw:style-name="fr1" draw:name="框架1" text:anchor-type="paragraph" svg:x="8.957cm" svg:y="6.724cm" svg:width="0.501cm" style:rel-width="scale" svg:height="0.437cm" style:rel-height="scale" draw:z-index="31"><draw:text-box><text:p text:style-name="P11"/></draw:text-box></draw:frame><text:soft-page-break/><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粗明體" svg:font-family="華康粗明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draw:marker draw:name="a0" svg:viewBox="0 0 20 30" svg:d="M10 0l-10 30h20z"/>
    <draw:marker draw:name="a10" svg:viewBox="0 0 20 30" svg:d="M10 0l-10 30h20z"/>
    <draw:marker draw:name="a15" svg:viewBox="0 0 20 30" svg:d="M10 0l-10 30h20z"/>
    <draw:marker draw:name="a17" svg:viewBox="0 0 20 30" svg:d="M10 0l-10 30h20z"/>
    <draw:marker draw:name="a21" svg:viewBox="0 0 20 30" svg:d="M10 0l-10 30h20z"/>
    <draw:marker draw:name="a24" svg:viewBox="0 0 20 30" svg:d="M10 0l-10 30h20z"/>
    <draw:marker draw:name="a27" svg:viewBox="0 0 20 30" svg:d="M10 0l-10 30h20z"/>
    <draw:marker draw:name="a29" svg:viewBox="0 0 20 30" svg:d="M10 0l-10 30h20z"/>
    <draw:marker draw:name="a34" svg:viewBox="0 0 20 30" svg:d="M10 0l-10 30h20z"/>
    <draw:marker draw:name="a37" svg:viewBox="0 0 20 30" svg:d="M10 0l-10 30h20z"/>
    <draw:marker draw:name="a40" svg:viewBox="0 0 20 30" svg:d="M10 0l-10 30h20z"/>
    <draw:marker draw:name="a43" svg:viewBox="0 0 20 30" svg:d="M10 0l-10 30h20z"/>
    <draw:marker draw:name="a48" svg:viewBox="0 0 20 30" svg:d="M10 0l-10 30h20z"/>
    <draw:marker draw:name="a50" svg:viewBox="0 0 20 30" svg:d="M10 0l-10 30h20z"/>
    <draw:marker draw:name="a58" svg:viewBox="0 0 20 30" svg:d="M10 0l-10 30h20z"/>
    <draw:marker draw:name="a6" svg:viewBox="0 0 20 30" svg:d="M10 0l-10 30h20z"/>
    <draw:marker draw:name="a61" svg:viewBox="0 0 20 30" svg:d="M10 0l-10 30h20z"/>
    <draw:marker draw:name="a64" svg:viewBox="0 0 20 30" svg:d="M10 0l-10 30h20z"/>
    <draw:marker draw:name="a67" svg:viewBox="0 0 20 30" svg:d="M10 0l-10 30h20z"/>
    <draw:marker draw:name="a72" svg:viewBox="0 0 20 30" svg:d="M10 0l-10 30h20z"/>
    <draw:marker draw:name="a74" svg:viewBox="0 0 20 30" svg:d="M10 0l-10 30h20z"/>
    <draw:marker draw:name="a76" svg:viewBox="0 0 20 30" svg:d="M10 0l-10 30h20z"/>
    <draw:marker draw:name="a80" svg:viewBox="0 0 20 30" svg:d="M10 0l-10 30h20z"/>
    <draw:marker draw:name="a85" svg:viewBox="0 0 20 30" svg:d="M10 0l-10 30h20z"/>
    <draw:marker draw:name="a91" svg:viewBox="0 0 20 30" svg:d="M10 0l-10 30h20z"/>
    <draw:marker draw:name="a94" svg:viewBox="0 0 20 30" svg:d="M10 0l-10 30h20z"/>
    <draw:marker draw:name="a98" svg:viewBox="0 0 20 30" svg:d="M10 0l-10 30h20z"/>
    <draw:stroke-dash draw:name="Dashed_20__28_var_29_" draw:display-name="Dashed (var)" draw:style="rect" draw:dots1="1" draw:dots1-length="0.159cm" draw:distance="0.15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roman" style:font-pitch-asian="variable" style:font-size-asian="26pt" style:font-weight-asian="bold" style:font-size-complex="23.5pt" style:font-weight-complex="bold" fo:hyphenate="false"/>
    </style:style>
    <style:style style:name="Heading_20_2" style:display-name="Heading 2" style:family="paragraph" style:parent-style-name="Standard" style:next-style-name="Standard" style:default-outline-level="2" style:class="text">
      <style:paragraph-properties fo:margin-top="0.318cm" fo:margin-bottom="0.071cm" loext:contextual-spacing="false" style:line-height-at-least="0.635cm" fo:hyphenation-ladder-count="no-limit" style:text-autospace="none" style:vertical-align="bottom" style:snap-to-layout-grid="false"/>
      <style:text-properties fo:font-size="14pt" fo:language="zh" fo:country="TW" fo:font-weight="bold" style:font-name-asian="標楷體" style:font-family-asian="標楷體" style:font-family-generic-asian="script" style:font-pitch-asian="fixed" style:font-size-asian="14pt" style:font-weight-asian="bold" style:font-size-complex="10pt" fo:hyphenate="false"/>
    </style:style>
    <style:style style:name="Heading_20_3" style:display-name="Heading 3" style:family="paragraph" style:parent-style-name="Standard" style:next-style-name="Standard" style:default-outline-level="3" style:class="text">
      <style:paragraph-properties fo:margin-top="0.318cm" fo:margin-bottom="0.071cm" loext:contextual-spacing="false" fo:line-height="0.635cm" fo:hyphenation-ladder-count="no-limit" style:text-autospace="none" style:vertical-align="bottom" style:snap-to-layout-grid="false"/>
      <style:text-properties fo:font-size="14pt" fo:language="zh" fo:country="TW" style:font-name-asian="標楷體" style:font-family-asian="標楷體" style:font-family-generic-asian="script" style:font-pitch-asian="fixed" style:font-size-asian="14pt" style:font-size-complex="10pt" fo:hyphenate="false"/>
    </style:style>
    <style:style style:name="Heading_20_4" style:display-name="Heading 4" style:family="paragraph" style:parent-style-name="Standard" style:next-style-name="Standard" style:default-outline-level="4" style:class="text">
      <style:paragraph-properties fo:margin-top="0.318cm" fo:margin-bottom="0.071cm" loext:contextual-spacing="false" fo:line-height="0.635cm" fo:hyphenation-ladder-count="no-limit" style:snap-to-layout-grid="false"/>
      <style:text-properties fo:font-size="14pt" style:font-name-asian="標楷體" style:font-family-asian="標楷體" style:font-family-generic-asian="script" style:font-pitch-asian="fixed" style:font-size-asian="14pt" style:font-size-complex="10pt" fo:hyphenate="false"/>
    </style:style>
    <style:style style:name="Heading_20_5" style:display-name="Heading 5" style:family="paragraph" style:parent-style-name="Standard" style:next-style-name="Standard" style:default-outline-level="5" style:class="text">
      <style:paragraph-properties fo:margin-top="0.318cm" fo:margin-bottom="0.071cm" loext:contextual-spacing="false" style:line-height-at-least="0.423cm" fo:hyphenation-ladder-count="no-limit" style:snap-to-layout-grid="false"/>
      <style:text-properties fo:font-size="14pt" style:font-name-asian="標楷體" style:font-family-asian="標楷體" style:font-family-generic-asian="script" style:font-pitch-asian="fixed" style:font-size-asian="14pt" style:font-size-complex="10pt" fo:hyphenate="false"/>
    </style:style>
    <style:style style:name="Heading_20_6" style:display-name="Heading 6" style:family="paragraph" style:parent-style-name="Standard" style:next-style-name="Text_20_body" style:default-outline-level="6" style:class="text">
      <style:paragraph-properties fo:margin-top="0.212cm" fo:margin-bottom="0.071cm" loext:contextual-spacing="false" style:line-height-at-least="0.635cm" fo:hyphenation-ladder-count="no-limit" style:snap-to-layout-grid="false"/>
      <style:text-properties fo:font-size="14pt" style:font-name-asian="標楷體" style:font-family-asian="標楷體" style:font-family-generic-asian="script" style:font-pitch-asian="fixed" style:font-size-asian="14pt" style:font-size-complex="10pt" fo:hyphenate="false"/>
    </style:style>
    <style:style style:name="Heading_20_7" style:display-name="Heading 7" style:family="paragraph" style:parent-style-name="Standard" style:next-style-name="Text_20_body" style:default-outline-level="7" style:class="text">
      <style:paragraph-properties fo:margin-top="0.212cm" fo:margin-bottom="0.071cm" loext:contextual-spacing="false" style:line-height-at-least="0.635cm" fo:hyphenation-ladder-count="no-limit" style:snap-to-layout-grid="false"/>
      <style:text-properties fo:font-size="14pt" style:font-name-asian="標楷體" style:font-family-asian="標楷體" style:font-family-generic-asian="script" style:font-pitch-asian="fixed" style:font-size-asian="14pt" style:font-size-complex="10pt" fo:hyphenate="false"/>
    </style:style>
    <style:style style:name="Heading_20_8" style:display-name="Heading 8" style:family="paragraph" style:parent-style-name="Standard" style:next-style-name="Text_20_body" style:default-outline-level="8" style:class="text">
      <style:paragraph-properties fo:margin-top="0.212cm" fo:margin-bottom="0.071cm" loext:contextual-spacing="false" style:line-height-at-least="0.635cm" fo:hyphenation-ladder-count="no-limit" style:snap-to-layout-grid="false">
        <style:tab-stops>
          <style:tab-stop style:position="3.501cm"/>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Text_20_body_20_indent" style:display-name="Text body indent" style:family="paragraph" style:parent-style-name="Standard" style:class="text">
      <style:paragraph-properties fo:margin-left="2.85cm" fo:margin-right="0cm" fo:line-height="0.776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分項段落" style:family="paragraph" style:parent-style-name="Standard" style:list-style-name="WW8Num14">
      <style:paragraph-properties fo:line-height="150%" fo:text-align="justify" style:justify-single-word="false" fo:hyphenation-ladder-count="no-limit" style:snap-to-layout-grid="false"/>
      <style:text-properties fo:font-size="18pt" fo:language="zh" fo:country="TW" style:font-name-asian="標楷體" style:font-family-asian="標楷體" style:font-family-generic-asian="script" style:font-pitch-asian="fixed" style:font-size-asian="18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項" style:family="paragraph" style:parent-style-name="Standard">
      <style:paragraph-properties fo:margin-left="0.176cm" fo:margin-right="0cm" fo:text-align="justify" style:justify-single-word="false" fo:hyphenation-ladder-count="no-limit" fo:text-indent="0.353cm" style:auto-text-indent="false" style:punctuation-wrap="simpl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大標" style:family="paragraph" style:parent-style-name="Standard">
      <style:paragraph-properties fo:margin-top="0cm" fo:margin-bottom="0.318cm" loext:contextual-spacing="false" fo:line-height="0.917cm" fo:text-align="justify" style:justify-single-word="false" fo:hyphenation-ladder-count="no-limit"/>
      <style:text-properties fo:font-size="14pt" style:font-name-asian="華康粗明體" style:font-family-asian="華康粗明體, 新細明體" style:font-family-generic-asian="modern" style:font-size-asian="14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hyphenation-ladder-count="no-limit" fo:text-indent="0cm" style:auto-text-indent="false" style:snap-to-layout-grid="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listparagraph" style:family="paragraph" style:parent-style-name="Standard">
      <style:paragraph-properties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_30_42_28_一_29_" style:display-name="042(一)" style:family="paragraph" style:parent-style-name="Standard">
      <style:paragraph-properties fo:margin-left="1.06cm" fo:margin-right="0cm" fo:line-height="0.494cm" fo:text-align="justify" style:justify-single-word="false" fo:hyphenation-ladder-count="no-limit" fo:text-indent="-0.709cm" style:auto-text-indent="false">
        <style:tab-stops/>
      </style:paragraph-properties>
      <style:text-properties fo:font-size="10pt" style:font-name-asian="華康中明體" style:font-family-asian="華康中明體, 新細明體" style:font-family-generic-asian="modern" style:font-size-asian="10pt" fo:hyphenate="false"/>
    </style:style>
    <style:style style:name="標題1.TEXT" style:family="paragraph" style:parent-style-name="Standard">
      <style:paragraph-properties fo:margin-left="0.998cm" fo:margin-right="0cm" fo:margin-top="0.318cm" fo:margin-bottom="0.212cm" loext:contextual-spacing="false" fo:line-height="150%" fo:hyphenation-ladder-count="no-limit" fo:text-indent="0.002cm" style:auto-text-indent="false" style:snap-to-layout-grid="false">
        <style:tab-stops/>
      </style:paragraph-properties>
      <style:text-properties fo:font-size="14pt" fo:language="zh" fo:country="TW" style:font-name-asian="標楷體" style:font-family-asian="標楷體" style:font-family-generic-asian="script" style:font-pitch-asian="fixed" style:font-size-asian="14pt" style:font-size-complex="10pt" style:font-weight-complex="bold" fo:hyphenate="false"/>
    </style:style>
    <style:style style:name="標題2.TEXT" style:family="paragraph" style:parent-style-name="Standard">
      <style:paragraph-properties fo:margin-left="0.998cm" fo:margin-right="0cm" fo:margin-top="0.318cm" fo:margin-bottom="0.212cm" loext:contextual-spacing="false" fo:line-height="15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size-complex="10.5pt" fo:hyphenate="false"/>
    </style:style>
    <style:style style:name="預設段落字型" style:family="text"/>
    <style:style style:name="WW_5f_CharLFO1LVL2" style:display-name="WW_CharLFO1LVL2" style:family="text">
      <style:text-properties fo:font-size="14pt" style:font-size-asian="14pt" style:font-size-complex="16pt"/>
    </style:style>
    <style:style style:name="WW_5f_CharLFO1LVL3" style:display-name="WW_CharLFO1LVL3" style:family="text">
      <style:text-properties fo:language="en" fo:country="US"/>
    </style:style>
    <style:style style:name="WW8Num1z0" style:family="text">
      <style:text-properties fo:color="#000000" style:text-line-through-style="none" style:text-line-through-type="none" fo:font-size="14pt" fo:language="en" fo:country="US" style:letter-kerning="true"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fo:font-size="16pt" fo:letter-spacing="normal" fo:font-style="normal" style:text-underline-style="none" fo:font-weight="bold" style:letter-kerning="true" style:font-size-asian="16pt" style:font-style-asian="normal" style:font-weight-asian="bold" style:font-size-complex="16pt" style:font-style-complex="normal" style:font-weight-complex="normal" style:text-emphasize="none" text:display="true"/>
    </style:style>
    <style:style style:name="WW8Num13z1" style:family="text">
      <style:text-properties fo:font-size="14pt" style:font-size-asian="14pt" style:font-size-complex="16pt"/>
    </style:style>
    <style:style style:name="WW8Num13z2" style:family="text">
      <style:text-properties fo:language="en" fo:country="US"/>
    </style:style>
    <style:style style:name="WW8Num13z3" style:family="text"/>
    <style:style style:name="WW8Num13z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7"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fo:font-size="14pt" fo:language="en" fo:country="US" style:letter-kerning="true" style:font-size-asian="14pt" style:font-size-complex="14pt"/>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fo:font-size="14pt" fo:language="zh" fo:country="TW" fo:font-weight="bold" style:font-name-asian="標楷體" style:font-family-asian="標楷體" style:font-family-generic-asian="script" style:font-pitch-asian="fixed" style:font-size-asian="14pt" style:language-asian="zh" style:country-asian="TW" style:font-weight-asian="bold"/>
    </style:style>
    <style:style style:name="標題_20_3_20_字元" style:display-name="標題 3 字元" style:family="text">
      <style:text-properties fo:font-size="14pt" fo:language="zh" fo:country="TW" style:font-name-asian="標楷體" style:font-family-asian="標楷體" style:font-family-generic-asian="script" style:font-pitch-asian="fixed" style:font-size-asian="14pt" style:language-asian="zh" style:country-asian="TW"/>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fo:font-size="14pt" style:font-name-asian="標楷體" style:font-family-asian="標楷體" style:font-family-generic-asian="script" style:font-pitch-asian="fixed" style:font-size-asian="14pt"/>
    </style:style>
    <style:style style:name="標題_20_6_20_字元" style:display-name="標題 6 字元" style:family="text">
      <style:text-properties fo:font-size="14pt" style:font-name-asian="標楷體" style:font-family-asian="標楷體" style:font-family-generic-asian="script" style:font-pitch-asian="fixed" style:font-size-asian="14pt"/>
    </style:style>
    <style:style style:name="標題_20_7_20_字元" style:display-name="標題 7 字元" style:family="text">
      <style:text-properties fo:font-size="14pt" style:font-name-asian="標楷體" style:font-family-asian="標楷體" style:font-family-generic-asian="script" style:font-pitch-asian="fixed" style:font-size-asian="14pt"/>
    </style:style>
    <style:style style:name="標題_20_8_20_字元" style:display-name="標題 8 字元" style:family="text">
      <style:text-properties fo:font-size="14pt" style:font-name-asian="標楷體" style:font-family-asian="標楷體" style:font-family-generic-asian="script" style:font-pitch-asian="fixed" style:font-size-asian="14pt"/>
    </style:style>
    <style:style style:name="WW_5f_CharLFO2LVL1" style:display-name="WW_CharLFO2LVL1" style:family="text">
      <style:text-properties fo:color="#000000" style:text-line-through-style="none" style:text-line-through-type="none" fo:font-size="14pt" fo:language="en" fo:country="US" style:letter-kerning="true" style:font-size-asian="14pt" style:font-size-complex="14pt"/>
    </style:style>
    <style:style style:name="WW_5f_CharLFO4LVL2" style:display-name="WW_CharLFO4LVL2"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2" style:display-name="WW_CharLFO5LVL2"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weight-complex="bold"/>
    </style:style>
    <style:style style:name="WW_5f_CharLFO8LVL2" style:display-name="WW_CharLFO8LVL2"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2" style:display-name="WW_CharLFO9LVL2"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2LVL1" style:display-name="WW_CharLFO12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variant="normal" fo:text-transform="none" fo:color="#000000" style:text-line-through-style="none" style:text-line-through-type="none" style:text-position="0% 100%" fo:font-size="16pt" fo:letter-spacing="normal" fo:font-style="normal" style:text-underline-style="none" fo:font-weight="bold" style:letter-kerning="true" style:font-size-asian="16pt" style:font-style-asian="normal" style:font-weight-asian="bold" style:font-size-complex="16pt" style:font-style-complex="normal" style:font-weight-complex="normal" style:text-emphasize="none" text:display="true"/>
    </style:style>
    <style:style style:name="WW_5f_CharLFO14LVL2" style:display-name="WW_CharLFO14LVL2" style:family="text">
      <style:text-properties fo:font-size="14pt" style:font-size-asian="14pt" style:font-size-complex="16pt"/>
    </style:style>
    <style:style style:name="WW_5f_CharLFO14LVL3" style:display-name="WW_CharLFO14LVL3" style:family="text">
      <style:text-properties fo:language="en" fo:country="US"/>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8LVL1" style:display-name="WW_CharLFO18LVL1" style:family="text">
      <style:text-properties fo:color="#000000" style:text-line-through-style="none" style:text-line-through-type="none" fo:font-size="14pt" fo:language="en" fo:country="US" style:letter-kerning="true" style:font-size-asian="14pt" style:font-size-complex="14pt"/>
    </style:style>
    <style:style style:name="本文_20_字元1" style:display-name="本文 字元1" style:family="text" style:parent-style-name="預設段落字型">
      <style:text-properties style:font-size-complex="10.5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style:font-family-generic-asian="roman" style:font-pitch-asian="variable" style:font-size-asian="26pt" style:font-weight-asian="bold" style:font-size-complex="23.5pt" style:font-weight-complex="bold"/>
    </style:style>
    <style:style style:name="WW_5f_CharOUTLINELVL2" style:display-name="WW_CharOUTLINELVL2" style:family="text">
      <style:text-properties fo:font-size="14pt" style:font-size-asian="14pt" style:font-size-complex="16pt"/>
    </style:style>
    <style:style style:name="WW_5f_CharOUTLINELVL3" style:display-name="WW_CharOUTLINELVL3"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text:style-name="WW_5f_CharOUTLINELVL2" style:num-suffix="、" style:num-format="一, 二, 三, ..." text:start-value="4">
        <style:list-level-properties text:list-level-position-and-space-mode="label-alignment">
          <style:list-level-label-alignment text:label-followed-by="listtab"/>
        </style:list-level-properties>
      </text:outline-level-style>
      <text:outline-level-style text:level="3" text:style-name="WW_5f_CharOUTLINELVL3" style:num-prefix="（" style:num-suffix="）" style:num-format="一, 二, 三, ...">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style:list-level-properties>
      </text:outline-level-style>
      <text:outline-level-style text:level="6" style:num-prefix="(" style:num-suffix=")" style:num-format="1">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suffix="." style:num-format="a" style:num-letter-sync="true">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一, 二, 三, ..." text:start-value="4">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4LVL2" style:num-suffix="、" style:num-format="一, 二, 三, ..." text:start-value="4">
        <style:list-level-properties text:list-level-position-and-space-mode="label-alignment">
          <style:list-level-label-alignment text:label-followed-by="listtab"/>
        </style:list-level-properties>
      </text:list-level-style-number>
      <text:list-level-style-number text:level="3" text:style-name="WW_5f_CharLFO14LV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GI02-</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行政院推動鄉土語言教育跨部會協商會議議程</dc:title>
    <meta:initial-creator>研究發展考核委員會</meta:initial-creator>
    <meta:creation-date>2020-04-20T10:41:00Z</meta:creation-date>
    <dc:date>2020-04-23T11:25:18.349000000</dc:date>
    <meta:print-date>2020-04-07T09:07:00Z</meta:print-date>
    <meta:editing-cycles>7</meta:editing-cycles>
    <meta:editing-duration>PT20M14S</meta:editing-duration>
    <meta:document-statistic meta:table-count="3" meta:image-count="0" meta:object-count="0" meta:page-count="5" meta:paragraph-count="58" meta:word-count="1584" meta:character-count="1684" meta:non-whitespace-character-count="1681"/>
    <meta:template xlink:type="simple" xlink:actuate="onRequest" xlink:title="" xlink:href="file:///C:/Users/AT8374/Downloads/資訊作業二、資通安全事件通報及應變作業%20(1).odt/Normal.dotm"/>
  </office:meta>
</office:document-meta>
</file>