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76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9年底<text:s/></text:p>
          </table:table-cell>
          <table:covered-table-cell/>
          <table:covered-table-cell>
            <draw:frame draw:z-index="1" draw:id="id0" draw:style-name="a2" draw:name="文字方塊 2" svg:x="1.34375in" svg:y="0.65625in" svg:width="1.47281in" svg:height="0.36991in">
              <draw:text-box>
                <text:p text:style-name="a1" text:class-names="" text:cond-style-name=""><text:span text:style-name="a0" text:class-names="">單位：人數、％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1" table:style-name="ce10">
            <text:p>141</text:p>
          </table:table-cell>
          <table:table-cell office:value-type="float" office:value="100" table:formula="of:=[.B4]*100/[.B4]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59" table:style-name="ce10">
            <text:p>59</text:p>
          </table:table-cell>
          <table:table-cell office:value-type="float" office:value="41.843971631205676" table:formula="of:=[.B5]*100/[.B4]" table:style-name="ce11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2" table:style-name="ce10">
            <text:p>82</text:p>
          </table:table-cell>
          <table:table-cell office:value-type="float" office:value="58.156028368794324" table:formula="of:=[.B6]*100/[.B4]" table:style-name="ce11">
            <text:p>5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資料來源：新北市政府研究發展考核委員會人事室</text:p>
            <text:p>更新時間：110年3月</text:p>
            <text:p>資料開始時間：109年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8年底<text:s/></text:p>
          </table:table-cell>
          <table:covered-table-cell/>
          <table:covered-table-cell>
            <draw:frame draw:z-index="1" draw:id="id1" draw:style-name="a5" draw:name="文字方塊 1" svg:x="1.34375in" svg:y="0.65625in" svg:width="1.47281in" svg:height="0.36991in">
              <draw:text-box>
                <text:p text:style-name="a4" text:class-names="" text:cond-style-name=""><text:span text:style-name="a3" text:class-names="">單位：人數、％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33" table:style-name="ce2">
            <text:p>133</text:p>
          </table:table-cell>
          <table:table-cell office:value-type="float" office:value="100" table:formula="of:=[.B4]*100/[.B4]" table:style-name="ce9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54" table:style-name="ce2">
            <text:p>54</text:p>
          </table:table-cell>
          <table:table-cell office:value-type="float" office:value="40.601503759398497" table:formula="of:=[.B5]*100/[.B4]" table:style-name="ce9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9" table:style-name="ce2">
            <text:p>79</text:p>
          </table:table-cell>
          <table:table-cell office:value-type="float" office:value="59.398496240601503" table:formula="of:=[.B6]*100/[.B4]" table:style-name="ce9">
            <text:p>59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資料來源：新北市政府研究發展考核委員會人事室</text:p>
            <text:p>更新時間：109年3月</text:p>
            <text:p>資料開始時間：108年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107年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7年底<text:s/></text:p>
          </table:table-cell>
          <table:covered-table-cell/>
          <table:covered-table-cell>
            <draw:frame draw:z-index="1" draw:id="id2" draw:style-name="a8" draw:name="文字方塊 1" svg:x="1.375in" svg:y="0.39583in" svg:width="1.47281in" svg:height="0.36991in">
              <draw:text-box>
                <text:p text:style-name="a7" text:class-names="" text:cond-style-name=""><text:span text:style-name="a6" text:class-names="">單位：人數、％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28" table:formula="of:=+[.B5]+[.B6]" table:style-name="ce4">
            <text:p>128</text:p>
          </table:table-cell>
          <table:table-cell office:value-type="float" office:value="100" table:formula="of:=12*100/12" table:style-name="ce9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52" table:style-name="ce4">
            <text:p>52</text:p>
          </table:table-cell>
          <table:table-cell office:value-type="float" office:value="40.625" table:formula="of:=[.B5]*100/[.B4]" table:style-name="ce9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6" table:style-name="ce4">
            <text:p>76</text:p>
          </table:table-cell>
          <table:table-cell office:value-type="float" office:value="59.375" table:formula="of:=[.B6]*100/[.B4]" table:style-name="ce9">
            <text:p>5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8年3月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107年.$A$1:107年.$C$7" table:base-cell-address="107年.$A$1"/>
        </table:named-expressions>
      </table:table>
      <table:table table:name="106年_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6年底</text:p>
          </table:table-cell>
          <table:covered-table-cell/>
          <table:covered-table-cell>
            <draw:frame draw:z-index="1" draw:id="id3" draw:style-name="a11" draw:name="文字方塊 1" svg:x="1.83333in" svg:y="0.46875in" svg:width="1.47281in" svg:height="0.36991in">
              <draw:text-box>
                <text:p text:style-name="a10" text:class-names="" text:cond-style-name=""><text:span text:style-name="a9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32" table:formula="of:=+[.B5]+[.B6]" table:style-name="ce4">
            <text:p>132</text:p>
          </table:table-cell>
          <table:table-cell office:value-type="float" office:value="100" table:formula="of:=12*100/12" table:style-name="ce9">
            <text:p>1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男</text:p>
          </table:table-cell>
          <table:table-cell office:value-type="float" office:value="51" table:style-name="ce4">
            <text:p>51</text:p>
          </table:table-cell>
          <table:table-cell office:value-type="float" office:value="38.636363636363633" table:formula="of:=[.B5]*100/[.B4]" table:style-name="ce9">
            <text:p>39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81" table:style-name="ce4">
            <text:p>81</text:p>
          </table:table-cell>
          <table:table-cell office:value-type="float" office:value="61.363636363636367" table:formula="of:=[.B6]*100/[.B4]" table:style-name="ce9">
            <text:p>61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7年3月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105年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5年底<text:s/></text:p>
          </table:table-cell>
          <table:covered-table-cell/>
          <table:covered-table-cell>
            <draw:frame draw:z-index="1" draw:id="id4" draw:style-name="a14" draw:name="文字方塊 1" svg:x="1.77083in" svg:y="0.42708in" svg:width="1.47281in" svg:height="0.36991in">
              <draw:text-box>
                <text:p text:style-name="a13" text:class-names="" text:cond-style-name=""><text:span text:style-name="a12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131" table:formula="of:=+[.B5]+[.B6]" table:style-name="ce4">
            <text:p>131</text:p>
          </table:table-cell>
          <table:table-cell office:value-type="float" office:value="100" table:formula="of:=12*100/12" table:style-name="ce9">
            <text:p>1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男</text:p>
          </table:table-cell>
          <table:table-cell office:value-type="float" office:value="52" table:style-name="ce4">
            <text:p>52</text:p>
          </table:table-cell>
          <table:table-cell office:value-type="float" office:value="39.694656488549619" table:formula="of:=[.B5]*100/[.B4]" table:style-name="ce9">
            <text:p>4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79" table:style-name="ce4">
            <text:p>79</text:p>
          </table:table-cell>
          <table:table-cell office:value-type="float" office:value="60.305343511450381" table:formula="of:=[.B6]*100/[.B4]" table:style-name="ce9">
            <text:p>60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6年3月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104年_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2">
            <text:p>新北市政府研究發展考核委員會性別主流化研習性別統計</text:p>
            <text:p>中華民國104年底<text:s/></text:p>
          </table:table-cell>
          <table:covered-table-cell/>
          <table:covered-table-cell>
            <draw:frame draw:z-index="1" draw:id="id5" draw:style-name="a17" draw:name="文字方塊 2" svg:x="1.77083in" svg:y="0.46875in" svg:width="1.47281in" svg:height="0.36991in">
              <draw:text-box>
                <text:p text:style-name="a16" text:class-names="" text:cond-style-name=""><text:span text:style-name="a15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4">
            <text:p>%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101" table:formula="of:=+[.B5]+[.B6]" table:style-name="ce4">
            <text:p>101</text:p>
          </table:table-cell>
          <table:table-cell office:value-type="float" office:value="100" table:formula="of:=12*100/12" table:style-name="ce9">
            <text:p>1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男</text:p>
          </table:table-cell>
          <table:table-cell office:value-type="float" office:value="52" table:style-name="ce4">
            <text:p>52</text:p>
          </table:table-cell>
          <table:table-cell office:value-type="float" office:value="51.485148514851488" table:formula="of:=[.B5]*100/[.B4]" table:style-name="ce9">
            <text:p>51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49" table:style-name="ce4">
            <text:p>49</text:p>
          </table:table-cell>
          <table:table-cell office:value-type="float" office:value="48.514851485148512" table:formula="of:=[.B6]*100/[.B4]" table:style-name="ce9">
            <text:p>49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14">
            <text:p>資料來源：新北市政府研究發展考核委員會人事室</text:p>
            <text:p>更新時間：105年3月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陳漢玉</dc:creator>
    <meta:creation-date>2015-02-13T01:24:47Z</meta:creation-date>
    <dc:date>2021-03-16T06:44:51Z</dc:date>
    <meta:print-date>2020-02-21T07:11:53Z</meta:print-date>
    <meta:editing-cycles>4</meta:editing-cycles>
    <meta:editing-duration>PT840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