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137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9年度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6" table:default-cell-style-name="ce4"/>
        <table:table-column table:style-name="co3" table:number-columns-repeated="766" table:default-cell-style-name="ce1"/>
        <table:table-column table:style-name="co4" table:number-columns-repeated="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1" table:number-rows-spanned="1" table:style-name="ce13">
            <text:p>新北市政府研究發展考核委員會志工性別統計</text:p>
            <text:p>中華民國109年底<text:s/></text:p>
          </table:table-cell>
          <table:covered-table-cell table:number-columns-repeated="7"/>
          <table:covered-table-cell>
            <draw:frame draw:z-index="1" draw:id="id0" draw:style-name="a2" draw:name="文字方塊 3" svg:x="0.23958in" svg:y="0.42708in" svg:width="1.3125in" svg:height="0.36991in">
              <draw:text-box>
                <text:p text:style-name="a1" text:class-names="" text:cond-style-name=""><text:span text:style-name="a0" text:class-names="">單位：人數、％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 table:style-name="ce2"/>
        </table:table-row>
        <table:table-row table:style-name="ro2">
          <table:table-cell table:number-columns-spanned="1" table:number-rows-spanned="2" table:style-name="ce14">
            <draw:custom-shape svg:x="1.08955in" svg:y="0.23008in" svg:width="0.73337in" svg:height="0.28465in" draw:z-index="3" draw:id="id2" draw:style-name="a10" draw:name="CustomShape 1">
              <svg:title/>
              <svg:desc/>
              <text:p text:style-name="a9" text:class-names="" text:cond-style-name=""><text:span text:style-name="a7" text:class-names="">服務年資</text:span><text:span text:style-name="a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5">
            <text:p><text:s/>10年以上</text:p>
          </table:table-cell>
          <table:covered-table-cell/>
          <table:table-cell office:value-type="string" table:number-columns-spanned="2" table:number-rows-spanned="1" table:style-name="ce15">
            <text:p>5年至10年(未達)</text:p>
          </table:table-cell>
          <table:covered-table-cell/>
          <table:table-cell office:value-type="string" table:number-columns-spanned="2" table:number-rows-spanned="1" table:style-name="ce15">
            <text:p>1年至5年(未達)</text:p>
          </table:table-cell>
          <table:covered-table-cell/>
          <table:table-cell office:value-type="string" table:number-columns-spanned="2" table:number-rows-spanned="1" table:style-name="ce15">
            <text:p>1年以下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>
            <draw:custom-shape svg:x="0.16985in" svg:y="0.06881in" svg:width="0.93386in" svg:height="0.23386in" draw:z-index="2" draw:id="id1" draw:style-name="a6" draw:name="CustomShape 1">
              <svg:title/>
              <svg:desc/>
              <text:p text:style-name="a5" text:class-names="" text:cond-style-name=""><text:span text:style-name="a3" text:class-names=""><text:s text:c="2"/>性 <text:s text:c="1"/>別</text:span><text:span text:style-name="a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9">
            <text:p>85</text:p>
          </table:table-cell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10" table:number-rows-spanned="1" table:style-name="ce11">
            <text:p>資料來源：新北市政府研究發展考核委員會為民服務組</text:p>
            <text:p>更新時間：110年3月</text:p>
            <text:p>資料開始時間：109年</text:p>
          </table:table-cell>
          <table:covered-table-cell table:number-columns-repeated="9"/>
          <table:table-cell table:style-name="ce6"/>
          <table:table-cell table:number-columns-repeated="1637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08年度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6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246" table:default-cell-style-name="ce4"/>
        <table:table-column table:style-name="co3" table:number-columns-repeated="766" table:default-cell-style-name="ce1"/>
        <table:table-column table:style-name="co4" table:number-columns-repeated="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1" table:number-rows-spanned="1" table:style-name="ce13">
            <text:p>新北市政府研究發展考核委員會志工性別統計</text:p>
            <text:p>中華民國108年底<text:s/></text:p>
          </table:table-cell>
          <table:covered-table-cell table:number-columns-repeated="7"/>
          <table:covered-table-cell>
            <draw:frame draw:z-index="1" draw:id="id3" draw:style-name="a13" draw:name="文字方塊 3" svg:x="0.23958in" svg:y="0.42708in" svg:width="1.3125in" svg:height="0.36991in">
              <draw:text-box>
                <text:p text:style-name="a12" text:class-names="" text:cond-style-name=""><text:span text:style-name="a11" text:class-names="">單位：人數、％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 table:style-name="ce2"/>
        </table:table-row>
        <table:table-row table:style-name="ro2">
          <table:table-cell table:number-columns-spanned="1" table:number-rows-spanned="2" table:style-name="ce14">
            <draw:custom-shape svg:x="1.08955in" svg:y="0.23008in" svg:width="0.73337in" svg:height="0.28465in" draw:z-index="3" draw:id="id5" draw:style-name="a21" draw:name="CustomShape 1">
              <svg:title/>
              <svg:desc/>
              <text:p text:style-name="a20" text:class-names="" text:cond-style-name=""><text:span text:style-name="a18" text:class-names="">服務年資</text:span><text:span text:style-name="a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5">
            <text:p><text:s/>10年以上</text:p>
          </table:table-cell>
          <table:covered-table-cell/>
          <table:table-cell office:value-type="string" table:number-columns-spanned="2" table:number-rows-spanned="1" table:style-name="ce15">
            <text:p>5年至10年(未達)</text:p>
          </table:table-cell>
          <table:covered-table-cell/>
          <table:table-cell office:value-type="string" table:number-columns-spanned="2" table:number-rows-spanned="1" table:style-name="ce15">
            <text:p>1年至5年(未達)</text:p>
          </table:table-cell>
          <table:covered-table-cell/>
          <table:table-cell office:value-type="string" table:number-columns-spanned="2" table:number-rows-spanned="1" table:style-name="ce15">
            <text:p>1年以下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>
            <draw:custom-shape svg:x="0.16985in" svg:y="0.06881in" svg:width="0.93386in" svg:height="0.23386in" draw:z-index="2" draw:id="id4" draw:style-name="a17" draw:name="CustomShape 1">
              <svg:title/>
              <svg:desc/>
              <text:p text:style-name="a16" text:class-names="" text:cond-style-name=""><text:span text:style-name="a14" text:class-names=""><text:s text:c="2"/>性 <text:s text:c="1"/>別</text:span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10">
            <text:p>86</text:p>
          </table:table-cell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10" table:number-rows-spanned="1" table:style-name="ce11">
            <text:p>資料來源：新北市政府研究發展考核委員會為民服務組</text:p>
            <text:p>更新時間：109年3月</text:p>
            <text:p>資料開始時間：108年</text:p>
          </table:table-cell>
          <table:covered-table-cell table:number-columns-repeated="9"/>
          <table:table-cell table:style-name="ce6"/>
          <table:table-cell table:number-columns-repeated="1637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07年度_" table:style-name="ta3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6" table:default-cell-style-name="ce4"/>
        <table:table-column table:style-name="co3" table:number-columns-repeated="766" table:default-cell-style-name="ce1"/>
        <table:table-column table:style-name="co4" table:number-columns-repeated="2" table:default-cell-style-name="ce1"/>
        <table:table-column table:style-name="co5" table:number-columns-repeated="15359" table:default-cell-style-name="ce1"/>
        <table:table-row table:style-name="ro7">
          <table:table-cell office:value-type="string" table:number-columns-spanned="11" table:number-rows-spanned="1" table:style-name="ce13">
            <text:p>新北市政府研究發展考核委員會志工性別統計</text:p>
            <text:p>中華民國107年底<text:s/></text:p>
          </table:table-cell>
          <table:covered-table-cell table:number-columns-repeated="8"/>
          <table:covered-table-cell>
            <draw:frame draw:z-index="1" draw:id="id6" draw:style-name="a24" draw:name="文字方塊 3" svg:x="0.05208in" svg:y="0.42708in" svg:width="1.3125in" svg:height="0.36991in">
              <draw:text-box>
                <text:p text:style-name="a23" text:class-names="" text:cond-style-name=""><text:span text:style-name="a22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2"/>
        </table:table-row>
        <table:table-row table:style-name="ro2">
          <table:table-cell table:number-columns-spanned="1" table:number-rows-spanned="2" table:style-name="ce14">
            <draw:custom-shape svg:x="1.08955in" svg:y="0.23008in" svg:width="0.73337in" svg:height="0.28465in" draw:z-index="3" draw:id="id8" draw:style-name="a32" draw:name="CustomShape 1">
              <svg:title/>
              <svg:desc/>
              <text:p text:style-name="a31" text:class-names="" text:cond-style-name=""><text:span text:style-name="a29" text:class-names="">服務年資</text:span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5">
            <text:p><text:s/>10年以上</text:p>
          </table:table-cell>
          <table:covered-table-cell/>
          <table:table-cell office:value-type="string" table:number-columns-spanned="2" table:number-rows-spanned="1" table:style-name="ce15">
            <text:p>5年至10年(未達)</text:p>
          </table:table-cell>
          <table:covered-table-cell/>
          <table:table-cell office:value-type="string" table:number-columns-spanned="2" table:number-rows-spanned="1" table:style-name="ce15">
            <text:p>1年至5年(未達)</text:p>
          </table:table-cell>
          <table:covered-table-cell/>
          <table:table-cell office:value-type="string" table:number-columns-spanned="2" table:number-rows-spanned="1" table:style-name="ce15">
            <text:p>1年以下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16985in" svg:y="0.06881in" svg:width="0.93386in" svg:height="0.23386in" draw:z-index="2" draw:id="id7" draw:style-name="a28" draw:name="CustomShape 1">
              <svg:title/>
              <svg:desc/>
              <text:p text:style-name="a27" text:class-names="" text:cond-style-name=""><text:span text:style-name="a25" text:class-names=""><text:s text:c="2"/>性 <text:s text:c="1"/>別</text:span><text:span text:style-name="a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11">
            <text:p>資料來源：新北市政府研究發展考核委員會為民服務組</text:p>
            <text:p>更新時間：108年3月</text:p>
            <text:p>資料開始時間：107年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106年度" table:style-name="ta3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6" table:default-cell-style-name="ce4"/>
        <table:table-column table:style-name="co3" table:number-columns-repeated="766" table:default-cell-style-name="ce1"/>
        <table:table-column table:style-name="co4" table:number-columns-repeated="2" table:default-cell-style-name="ce1"/>
        <table:table-column table:style-name="co5" table:number-columns-repeated="15359" table:default-cell-style-name="ce1"/>
        <table:table-row table:style-name="ro7">
          <table:table-cell office:value-type="string" table:number-columns-spanned="11" table:number-rows-spanned="1" table:style-name="ce13">
            <text:p>新北市政府研究發展考核委員會志工性別統計</text:p>
            <text:p>中華民國106年底<text:s/></text:p>
          </table:table-cell>
          <table:covered-table-cell table:number-columns-repeated="8"/>
          <table:covered-table-cell>
            <draw:frame draw:z-index="1" draw:id="id9" draw:style-name="a35" draw:name="文字方塊 3" svg:x="0.16667in" svg:y="0.38542in" svg:width="1.3125in" svg:height="0.36991in">
              <draw:text-box>
                <text:p text:style-name="a34" text:class-names="" text:cond-style-name=""><text:span text:style-name="a33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2"/>
        </table:table-row>
        <table:table-row table:style-name="ro2">
          <table:table-cell table:number-columns-spanned="1" table:number-rows-spanned="2" table:style-name="ce14">
            <draw:custom-shape svg:x="1.08955in" svg:y="0.23008in" svg:width="0.73337in" svg:height="0.28465in" draw:z-index="3" draw:id="id11" draw:style-name="a43" draw:name="CustomShape 1">
              <svg:title/>
              <svg:desc/>
              <text:p text:style-name="a42" text:class-names="" text:cond-style-name=""><text:span text:style-name="a40" text:class-names="">服務年資</text:span><text:span text:style-name="a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5">
            <text:p><text:s/>10年以上</text:p>
          </table:table-cell>
          <table:covered-table-cell/>
          <table:table-cell office:value-type="string" table:number-columns-spanned="2" table:number-rows-spanned="1" table:style-name="ce15">
            <text:p>5年至10年(未達)</text:p>
          </table:table-cell>
          <table:covered-table-cell/>
          <table:table-cell office:value-type="string" table:number-columns-spanned="2" table:number-rows-spanned="1" table:style-name="ce15">
            <text:p>1年至5年(未達)</text:p>
          </table:table-cell>
          <table:covered-table-cell/>
          <table:table-cell office:value-type="string" table:number-columns-spanned="2" table:number-rows-spanned="1" table:style-name="ce15">
            <text:p>1年以下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16985in" svg:y="0.06881in" svg:width="0.93386in" svg:height="0.23386in" draw:z-index="2" draw:id="id10" draw:style-name="a39" draw:name="CustomShape 1">
              <svg:title/>
              <svg:desc/>
              <text:p text:style-name="a38" text:class-names="" text:cond-style-name=""><text:span text:style-name="a36" text:class-names=""><text:s text:c="2"/>性 <text:s text:c="1"/>別</text:span><text:span text:style-name="a3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11">
            <text:p>為民資料來源：新北市政府研究發展考核委員會為民服務組</text:p>
            <text:p>更新時間：107年3月</text:p>
            <text:p>資料開始時間：106年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105年度" table:style-name="ta3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6" table:default-cell-style-name="ce4"/>
        <table:table-column table:style-name="co3" table:number-columns-repeated="766" table:default-cell-style-name="ce1"/>
        <table:table-column table:style-name="co4" table:number-columns-repeated="2" table:default-cell-style-name="ce1"/>
        <table:table-column table:style-name="co5" table:number-columns-repeated="15359" table:default-cell-style-name="ce1"/>
        <table:table-row table:style-name="ro7">
          <table:table-cell office:value-type="string" table:number-columns-spanned="11" table:number-rows-spanned="1" table:style-name="ce13">
            <text:p>新北市政府研究發展考核委員會志工性別統計</text:p>
            <text:p>中華民國105年底<text:s/></text:p>
          </table:table-cell>
          <table:covered-table-cell table:number-columns-repeated="8"/>
          <table:covered-table-cell>
            <draw:frame draw:z-index="1" draw:id="id12" draw:style-name="a46" draw:name="文字方塊 3" svg:x="0.1875in" svg:y="0.44792in" svg:width="1.3125in" svg:height="0.36991in">
              <draw:text-box>
                <text:p text:style-name="a45" text:class-names="" text:cond-style-name=""><text:span text:style-name="a44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2"/>
        </table:table-row>
        <table:table-row table:style-name="ro2">
          <table:table-cell table:number-columns-spanned="1" table:number-rows-spanned="2" table:style-name="ce14">
            <draw:custom-shape svg:x="1.08955in" svg:y="0.23008in" svg:width="0.73337in" svg:height="0.28465in" draw:z-index="3" draw:id="id14" draw:style-name="a54" draw:name="CustomShape 1">
              <svg:title/>
              <svg:desc/>
              <text:p text:style-name="a53" text:class-names="" text:cond-style-name=""><text:span text:style-name="a51" text:class-names="">服務年資</text:span><text:span text:style-name="a5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5">
            <text:p><text:s/>10年以上</text:p>
          </table:table-cell>
          <table:covered-table-cell/>
          <table:table-cell office:value-type="string" table:number-columns-spanned="2" table:number-rows-spanned="1" table:style-name="ce15">
            <text:p>5年至10年(未達)</text:p>
          </table:table-cell>
          <table:covered-table-cell/>
          <table:table-cell office:value-type="string" table:number-columns-spanned="2" table:number-rows-spanned="1" table:style-name="ce15">
            <text:p>1年至5年(未達)</text:p>
          </table:table-cell>
          <table:covered-table-cell/>
          <table:table-cell office:value-type="string" table:number-columns-spanned="2" table:number-rows-spanned="1" table:style-name="ce15">
            <text:p>1年以下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16985in" svg:y="0.06881in" svg:width="0.93386in" svg:height="0.23386in" draw:z-index="2" draw:id="id13" draw:style-name="a50" draw:name="CustomShape 1">
              <svg:title/>
              <svg:desc/>
              <text:p text:style-name="a49" text:class-names="" text:cond-style-name=""><text:span text:style-name="a47" text:class-names=""><text:s text:c="2"/>性 <text:s text:c="1"/>別</text:span><text:span text:style-name="a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11">
            <text:p>資料來源：新北市政府研究發展考核委員會為民服務組</text:p>
            <text:p>更新時間：106年3月</text:p>
            <text:p>資料開始時間：105年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104年度" table:style-name="ta4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6" table:default-cell-style-name="ce4"/>
        <table:table-column table:style-name="co3" table:number-columns-repeated="766" table:default-cell-style-name="ce1"/>
        <table:table-column table:style-name="co4" table:number-columns-repeated="2" table:default-cell-style-name="ce1"/>
        <table:table-column table:style-name="co5" table:number-columns-repeated="15359" table:default-cell-style-name="ce1"/>
        <table:table-row table:style-name="ro7">
          <table:table-cell office:value-type="string" table:number-columns-spanned="11" table:number-rows-spanned="1" table:style-name="ce13">
            <text:p>新北市政府研究發展考核委員會志工性別統計</text:p>
            <text:p>中華民國104年底<text:s/></text:p>
          </table:table-cell>
          <table:covered-table-cell table:number-columns-repeated="8"/>
          <table:covered-table-cell>
            <draw:frame draw:z-index="3" draw:id="id17" draw:style-name="a65" draw:name="文字方塊 3" svg:x="0.20833in" svg:y="0.41667in" svg:width="1.3125in" svg:height="0.36991in">
              <draw:text-box>
                <text:p text:style-name="a64" text:class-names="" text:cond-style-name=""><text:span text:style-name="a63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2"/>
        </table:table-row>
        <table:table-row table:style-name="ro2">
          <table:table-cell table:number-columns-spanned="1" table:number-rows-spanned="2" table:style-name="ce14">
            <draw:custom-shape svg:x="1.08955in" svg:y="0.23008in" svg:width="0.73337in" svg:height="0.28465in" draw:z-index="2" draw:id="id16" draw:style-name="a62" draw:name="CustomShape 1">
              <svg:title/>
              <svg:desc/>
              <text:p text:style-name="a61" text:class-names="" text:cond-style-name=""><text:span text:style-name="a59" text:class-names="">服務年資</text:span><text:span text:style-name="a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5">
            <text:p><text:s/>10年以上</text:p>
          </table:table-cell>
          <table:covered-table-cell/>
          <table:table-cell office:value-type="string" table:number-columns-spanned="2" table:number-rows-spanned="1" table:style-name="ce15">
            <text:p>5年至10年(未達)</text:p>
          </table:table-cell>
          <table:covered-table-cell/>
          <table:table-cell office:value-type="string" table:number-columns-spanned="2" table:number-rows-spanned="1" table:style-name="ce15">
            <text:p>1年至5年(未達)</text:p>
          </table:table-cell>
          <table:covered-table-cell/>
          <table:table-cell office:value-type="string" table:number-columns-spanned="2" table:number-rows-spanned="1" table:style-name="ce15">
            <text:p>1年以下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16985in" svg:y="0.06881in" svg:width="0.93386in" svg:height="0.23386in" draw:z-index="1" draw:id="id15" draw:style-name="a58" draw:name="CustomShape 1">
              <svg:title/>
              <svg:desc/>
              <text:p text:style-name="a57" text:class-names="" text:cond-style-name=""><text:span text:style-name="a55" text:class-names=""><text:s text:c="2"/>性 <text:s text:c="1"/>別</text:span><text:span text:style-name="a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office:value-type="string" table:number-columns-spanned="2" table:number-rows-spanned="1" table:style-name="ce15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07" table:style-name="ce3">
            <text:p>107</text:p>
          </table:table-cell>
          <table:table-cell office:value-type="float" office:value="100" table:style-name="ce3">
            <text:p>100</text:p>
          </table:table-cell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95" table:style-name="ce3">
            <text:p>95</text:p>
          </table:table-cell>
          <table:table-cell office:value-type="float" office:value="89" table:style-name="ce5">
            <text:p>89</text:p>
          </table:table-cell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7">
            <text:p>資料來源：新北市政府研究發展考核委員會為民服務組</text:p>
            <text:p>更新時間：105年3月</text:p>
            <text:p>資料開始時間：104年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04年度.$A$1:104年度.$K$7" table:base-cell-address="104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747916666666667in" fo:margin-bottom="0.747916666666667in" fo:margin-left="0.708333333333333in" fo:margin-right="0.7083333333333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蔡盈芬</meta:initial-creator>
    <dc:creator>陳漢玉</dc:creator>
    <meta:creation-date>2015-02-13T09:24:47Z</meta:creation-date>
    <dc:date>2021-03-16T06:44:11Z</dc:date>
    <meta:print-date>2021-03-09T07:46:09Z</meta:print-date>
    <meta:template xlink:href="" xlink:type="simple"/>
    <meta:editing-cycles>2</meta:editing-cycles>
    <meta:editing-duration>PT780S</meta:editing-duration>
  </office:meta>
</office:document-meta>
</file>