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2652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08年度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number-columns-repeated="246" table:default-cell-style-name="ce8"/>
        <table:table-column table:style-name="co10" table:number-columns-repeated="766" table:default-cell-style-name="ce1"/>
        <table:table-column table:style-name="co11" table:number-columns-repeated="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1" table:number-rows-spanned="1" table:style-name="ce9">
            <text:p>新北市政府研究發展考核委員會志工性別統計</text:p>
            <text:p>中華民國108年底<text:s/></text:p>
          </table:table-cell>
          <table:covered-table-cell table:number-columns-repeated="7"/>
          <table:covered-table-cell>
            <draw:frame draw:z-index="3" draw:id="id2" draw:style-name="a10" draw:name="文字方塊 3" svg:x="0.23958in" svg:y="0.42708in" svg:width="1.3125in" svg:height="0.36991in">
              <draw:text-box>
                <text:p text:style-name="a9" text:class-names="" text:cond-style-name=""><text:span text:style-name="a8" text:class-names="">單位：人數、％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0">
            <draw:custom-shape svg:x="0.59345in" svg:y="0.20496in" svg:width="0.67738in" svg:height="0.28465in" draw:z-index="2" draw:id="id1" draw:style-name="a7" draw:name="CustomShape 1">
              <svg:title/>
              <svg:desc/>
              <text:p text:style-name="a6" text:class-names="" text:cond-style-name=""><text:span text:style-name="a4" text:class-names="">服務年資</text:span><text:span text:style-name="a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<text:s/>10年以上</text:p>
          </table:table-cell>
          <table:covered-table-cell/>
          <table:table-cell office:value-type="string" table:number-columns-spanned="2" table:number-rows-spanned="1" table:style-name="ce11">
            <text:p>5年至10年(未達)</text:p>
          </table:table-cell>
          <table:covered-table-cell/>
          <table:table-cell office:value-type="string" table:number-columns-spanned="2" table:number-rows-spanned="1" table:style-name="ce11">
            <text:p>1年至5年(未達)</text:p>
          </table:table-cell>
          <table:covered-table-cell/>
          <table:table-cell office:value-type="string" table:number-columns-spanned="2" table:number-rows-spanned="1" table:style-name="ce11">
            <text:p>1年以下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>
            <draw:custom-shape svg:x="0.02702in" svg:y="0.04167in" svg:width="0.7334in" svg:height="0.27963in" draw:z-index="1" draw:id="id0" draw:style-name="a3" draw:name="CustomShape 1">
              <svg:title/>
              <svg:desc/>
              <text:p text:style-name="a2" text:class-names="" text:cond-style-name=""><text:span text:style-name="a0" text:class-names=""><text:s text:c="2"/>性 <text:s text:c="1"/>別</text:span><text:span text:style-name="a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10" table:number-rows-spanned="1" table:style-name="ce13">
            <text:p>資料來源：新北市政府研究發展考核委員會為民服務組</text:p>
            <text:p>更新時間：109年3月</text:p>
            <text:p>資料開始時間：108年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7年度_" table:style-name="ta2">
        <table:table-column table:style-name="co13" table:default-cell-style-name="ce8"/>
        <table:table-column table:style-name="co2" table:number-columns-repeated="4" table:default-cell-style-name="ce8"/>
        <table:table-column table:style-name="co5" table:number-columns-repeated="4" table:default-cell-style-name="ce8"/>
        <table:table-column table:style-name="co2" table:number-columns-repeated="2" table:default-cell-style-name="ce8"/>
        <table:table-column table:style-name="co10" table:number-columns-repeated="246" table:default-cell-style-name="ce8"/>
        <table:table-column table:style-name="co10" table:number-columns-repeated="766" table:default-cell-style-name="ce1"/>
        <table:table-column table:style-name="co11" table:number-columns-repeated="2" table:default-cell-style-name="ce1"/>
        <table:table-column table:style-name="co12" table:number-columns-repeated="15359" table:default-cell-style-name="ce1"/>
        <table:table-row table:style-name="ro7">
          <table:table-cell office:value-type="string" table:number-columns-spanned="11" table:number-rows-spanned="1" table:style-name="ce9">
            <text:p>新北市政府研究發展考核委員會志工性別統計</text:p>
            <text:p>中華民國107年底<text:s/></text:p>
          </table:table-cell>
          <table:covered-table-cell table:number-columns-repeated="8"/>
          <table:covered-table-cell>
            <draw:frame draw:z-index="3" draw:id="id5" draw:style-name="a21" draw:name="文字方塊 3" svg:x="0.05208in" svg:y="0.42708in" svg:width="1.3125in" svg:height="0.36991in">
              <draw:text-box>
                <text:p text:style-name="a20" text:class-names="" text:cond-style-name=""><text:span text:style-name="a19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0">
            <draw:custom-shape svg:x="0.5622in" svg:y="0.10079in" svg:width="0.9437in" svg:height="0.28465in" draw:z-index="2" draw:id="id4" draw:style-name="a18" draw:name="CustomShape 1">
              <svg:title/>
              <svg:desc/>
              <text:p text:style-name="a17" text:class-names="" text:cond-style-name=""><text:span text:style-name="a15" text:class-names="">服務年資</text:span><text:span text:style-name="a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<text:s/>10年以上</text:p>
          </table:table-cell>
          <table:covered-table-cell/>
          <table:table-cell office:value-type="string" table:number-columns-spanned="2" table:number-rows-spanned="1" table:style-name="ce11">
            <text:p>5年至10年(未達)</text:p>
          </table:table-cell>
          <table:covered-table-cell/>
          <table:table-cell office:value-type="string" table:number-columns-spanned="2" table:number-rows-spanned="1" table:style-name="ce11">
            <text:p>1年至5年(未達)</text:p>
          </table:table-cell>
          <table:covered-table-cell/>
          <table:table-cell office:value-type="string" table:number-columns-spanned="2" table:number-rows-spanned="1" table:style-name="ce11">
            <text:p>1年以下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05827in" svg:y="0.10827in" svg:width="0.93386in" svg:height="0.23386in" draw:z-index="1" draw:id="id3" draw:style-name="a14" draw:name="CustomShape 1">
              <svg:title/>
              <svg:desc/>
              <text:p text:style-name="a13" text:class-names="" text:cond-style-name=""><text:span text:style-name="a11" text:class-names=""><text:s text:c="2"/>性 <text:s text:c="1"/>別</text:span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98" table:style-name="ce3">
            <text:p>98</text:p>
          </table:table-cell>
          <table:table-cell office:value-type="float" office:value="100" table:style-name="ce3">
            <text:p>100</text:p>
          </table:table-cell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13">
            <text:p>資料來源：新北市政府研究發展考核委員會為民服務組</text:p>
            <text:p>更新時間：108年3月</text:p>
            <text:p>資料開始時間：107年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106年度" table:style-name="ta2">
        <table:table-column table:style-name="co13" table:default-cell-style-name="ce8"/>
        <table:table-column table:style-name="co2" table:number-columns-repeated="4" table:default-cell-style-name="ce8"/>
        <table:table-column table:style-name="co5" table:number-columns-repeated="4" table:default-cell-style-name="ce8"/>
        <table:table-column table:style-name="co2" table:number-columns-repeated="2" table:default-cell-style-name="ce8"/>
        <table:table-column table:style-name="co10" table:number-columns-repeated="246" table:default-cell-style-name="ce8"/>
        <table:table-column table:style-name="co10" table:number-columns-repeated="766" table:default-cell-style-name="ce1"/>
        <table:table-column table:style-name="co11" table:number-columns-repeated="2" table:default-cell-style-name="ce1"/>
        <table:table-column table:style-name="co12" table:number-columns-repeated="15359" table:default-cell-style-name="ce1"/>
        <table:table-row table:style-name="ro7">
          <table:table-cell office:value-type="string" table:number-columns-spanned="11" table:number-rows-spanned="1" table:style-name="ce9">
            <text:p>新北市政府研究發展考核委員會志工性別統計</text:p>
            <text:p>中華民國106年底<text:s/></text:p>
          </table:table-cell>
          <table:covered-table-cell table:number-columns-repeated="8"/>
          <table:covered-table-cell>
            <draw:frame draw:z-index="3" draw:id="id8" draw:style-name="a32" draw:name="文字方塊 3" svg:x="0.16667in" svg:y="0.38542in" svg:width="1.3125in" svg:height="0.36991in">
              <draw:text-box>
                <text:p text:style-name="a31" text:class-names="" text:cond-style-name=""><text:span text:style-name="a30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0">
            <draw:custom-shape svg:x="0.5622in" svg:y="0.10079in" svg:width="0.9437in" svg:height="0.28465in" draw:z-index="2" draw:id="id7" draw:style-name="a29" draw:name="CustomShape 1">
              <svg:title/>
              <svg:desc/>
              <text:p text:style-name="a28" text:class-names="" text:cond-style-name=""><text:span text:style-name="a26" text:class-names="">服務年資</text:span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<text:s/>10年以上</text:p>
          </table:table-cell>
          <table:covered-table-cell/>
          <table:table-cell office:value-type="string" table:number-columns-spanned="2" table:number-rows-spanned="1" table:style-name="ce11">
            <text:p>5年至10年(未達)</text:p>
          </table:table-cell>
          <table:covered-table-cell/>
          <table:table-cell office:value-type="string" table:number-columns-spanned="2" table:number-rows-spanned="1" table:style-name="ce11">
            <text:p>1年至5年(未達)</text:p>
          </table:table-cell>
          <table:covered-table-cell/>
          <table:table-cell office:value-type="string" table:number-columns-spanned="2" table:number-rows-spanned="1" table:style-name="ce11">
            <text:p>1年以下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05827in" svg:y="0.10827in" svg:width="0.93386in" svg:height="0.23386in" draw:z-index="1" draw:id="id6" draw:style-name="a25" draw:name="CustomShape 1">
              <svg:title/>
              <svg:desc/>
              <text:p text:style-name="a24" text:class-names="" text:cond-style-name=""><text:span text:style-name="a22" text:class-names=""><text:s text:c="2"/>性 <text:s text:c="1"/>別</text:span><text:span text:style-name="a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13">
            <text:p>資料來源：新北市政府研究發展考核委員會為民服務組</text:p>
            <text:p>更新時間：107年3月</text:p>
            <text:p>資料開始時間：106年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105年度" table:style-name="ta2">
        <table:table-column table:style-name="co13" table:default-cell-style-name="ce8"/>
        <table:table-column table:style-name="co2" table:number-columns-repeated="4" table:default-cell-style-name="ce8"/>
        <table:table-column table:style-name="co5" table:number-columns-repeated="4" table:default-cell-style-name="ce8"/>
        <table:table-column table:style-name="co2" table:number-columns-repeated="2" table:default-cell-style-name="ce8"/>
        <table:table-column table:style-name="co10" table:number-columns-repeated="246" table:default-cell-style-name="ce8"/>
        <table:table-column table:style-name="co10" table:number-columns-repeated="766" table:default-cell-style-name="ce1"/>
        <table:table-column table:style-name="co11" table:number-columns-repeated="2" table:default-cell-style-name="ce1"/>
        <table:table-column table:style-name="co12" table:number-columns-repeated="15359" table:default-cell-style-name="ce1"/>
        <table:table-row table:style-name="ro7">
          <table:table-cell office:value-type="string" table:number-columns-spanned="11" table:number-rows-spanned="1" table:style-name="ce9">
            <text:p>新北市政府研究發展考核委員會志工性別統計</text:p>
            <text:p>中華民國105年底<text:s/></text:p>
          </table:table-cell>
          <table:covered-table-cell table:number-columns-repeated="8"/>
          <table:covered-table-cell>
            <draw:frame draw:z-index="3" draw:id="id11" draw:style-name="a43" draw:name="文字方塊 3" svg:x="0.1875in" svg:y="0.44792in" svg:width="1.3125in" svg:height="0.36991in">
              <draw:text-box>
                <text:p text:style-name="a42" text:class-names="" text:cond-style-name=""><text:span text:style-name="a41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0">
            <draw:custom-shape svg:x="0.55394in" svg:y="0.05906in" svg:width="0.9437in" svg:height="0.28465in" draw:z-index="2" draw:id="id10" draw:style-name="a40" draw:name="CustomShape 1">
              <svg:title/>
              <svg:desc/>
              <text:p text:style-name="a39" text:class-names="" text:cond-style-name=""><text:span text:style-name="a37" text:class-names="">服務年資</text:span><text:span text:style-name="a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<text:s/>10年以上</text:p>
          </table:table-cell>
          <table:covered-table-cell/>
          <table:table-cell office:value-type="string" table:number-columns-spanned="2" table:number-rows-spanned="1" table:style-name="ce11">
            <text:p>5年至10年(未達)</text:p>
          </table:table-cell>
          <table:covered-table-cell/>
          <table:table-cell office:value-type="string" table:number-columns-spanned="2" table:number-rows-spanned="1" table:style-name="ce11">
            <text:p>1年至5年(未達)</text:p>
          </table:table-cell>
          <table:covered-table-cell/>
          <table:table-cell office:value-type="string" table:number-columns-spanned="2" table:number-rows-spanned="1" table:style-name="ce11">
            <text:p>1年以下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06535in" svg:y="0.13346in" svg:width="0.93386in" svg:height="0.23386in" draw:z-index="1" draw:id="id9" draw:style-name="a36" draw:name="CustomShape 1">
              <svg:title/>
              <svg:desc/>
              <text:p text:style-name="a35" text:class-names="" text:cond-style-name=""><text:span text:style-name="a33" text:class-names=""><text:s text:c="2"/>性 <text:s text:c="1"/>別</text:span><text:span text:style-name="a3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13">
            <text:p>資料來源：新北市政府研究發展考核委員會為民服務組</text:p>
            <text:p>更新時間：106年3月</text:p>
            <text:p>資料開始時間：105年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104年度" table:style-name="ta2">
        <table:table-column table:style-name="co13" table:default-cell-style-name="ce8"/>
        <table:table-column table:style-name="co2" table:number-columns-repeated="4" table:default-cell-style-name="ce8"/>
        <table:table-column table:style-name="co5" table:number-columns-repeated="4" table:default-cell-style-name="ce8"/>
        <table:table-column table:style-name="co2" table:number-columns-repeated="2" table:default-cell-style-name="ce8"/>
        <table:table-column table:style-name="co10" table:number-columns-repeated="246" table:default-cell-style-name="ce8"/>
        <table:table-column table:style-name="co10" table:number-columns-repeated="766" table:default-cell-style-name="ce1"/>
        <table:table-column table:style-name="co11" table:number-columns-repeated="2" table:default-cell-style-name="ce1"/>
        <table:table-column table:style-name="co12" table:number-columns-repeated="15359" table:default-cell-style-name="ce1"/>
        <table:table-row table:style-name="ro7">
          <table:table-cell office:value-type="string" table:number-columns-spanned="11" table:number-rows-spanned="1" table:style-name="ce9">
            <text:p>新北市政府研究發展考核委員會志工性別統計</text:p>
            <text:p>中華民國104年底<text:s/></text:p>
          </table:table-cell>
          <table:covered-table-cell table:number-columns-repeated="8"/>
          <table:covered-table-cell>
            <draw:frame draw:z-index="3" draw:id="id14" draw:style-name="a54" draw:name="文字方塊 3" svg:x="0.20833in" svg:y="0.41667in" svg:width="1.3125in" svg:height="0.36991in">
              <draw:text-box>
                <text:p text:style-name="a53" text:class-names="" text:cond-style-name=""><text:span text:style-name="a52" text:class-names="">單位：人數、％</text:span></text:p>
              </draw:text-box>
              <svg:title/>
              <svg:desc/>
            </draw:frame>
          </table:covered-table-cell>
          <table:covered-table-cell/>
          <table:table-cell table:number-columns-repeated="16373" table:style-name="ce2"/>
        </table:table-row>
        <table:table-row table:style-name="ro2">
          <table:table-cell table:number-columns-spanned="1" table:number-rows-spanned="2" table:style-name="ce10">
            <draw:custom-shape svg:x="0.57913in" svg:y="0.08425in" svg:width="0.9437in" svg:height="0.28465in" draw:z-index="2" draw:id="id13" draw:style-name="a51" draw:name="CustomShape 1">
              <svg:title/>
              <svg:desc/>
              <text:p text:style-name="a50" text:class-names="" text:cond-style-name=""><text:span text:style-name="a48" text:class-names="">服務年資</text:span><text:span text:style-name="a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2" table:number-rows-spanned="1" table:style-name="ce11">
            <text:p>總計</text:p>
          </table:table-cell>
          <table:covered-table-cell/>
          <table:table-cell office:value-type="string" table:number-columns-spanned="2" table:number-rows-spanned="1" table:style-name="ce11">
            <text:p><text:s/>10年以上</text:p>
          </table:table-cell>
          <table:covered-table-cell/>
          <table:table-cell office:value-type="string" table:number-columns-spanned="2" table:number-rows-spanned="1" table:style-name="ce11">
            <text:p>5年至10年(未達)</text:p>
          </table:table-cell>
          <table:covered-table-cell/>
          <table:table-cell office:value-type="string" table:number-columns-spanned="2" table:number-rows-spanned="1" table:style-name="ce11">
            <text:p>1年至5年(未達)</text:p>
          </table:table-cell>
          <table:covered-table-cell/>
          <table:table-cell office:value-type="string" table:number-columns-spanned="2" table:number-rows-spanned="1" table:style-name="ce11">
            <text:p>1年以下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02402in" svg:y="0.14173in" svg:width="0.93386in" svg:height="0.23386in" draw:z-index="1" draw:id="id12" draw:style-name="a47" draw:name="CustomShape 1">
              <svg:title/>
              <svg:desc/>
              <text:p text:style-name="a46" text:class-names="" text:cond-style-name=""><text:span text:style-name="a44" text:class-names=""><text:s text:c="2"/>性 <text:s text:c="1"/>別</text:span><text:span text:style-name="a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人數</text:p>
          </table:table-cell>
          <table:table-cell office:value-type="string" table:style-name="ce3">
            <text:p>%</text:p>
          </table:table-cell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office:value-type="string" table:number-columns-spanned="2" table:number-rows-spanned="1" table:style-name="ce11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07" table:style-name="ce3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男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95" table:style-name="ce3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4">
            <text:p>資料來源：新北市政府研究發展考核委員會為民服務組</text:p>
            <text:p>更新時間：105年3月</text:p>
            <text:p>資料開始時間：104年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  <style:page-layout style:name="pm2">
      <style:page-layout-properties fo:margin-top="0.747916666666667in" fo:margin-bottom="0.747916666666667in" fo:margin-left="0.708333333333333in" fo:margin-right="0.7083333333333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/>
    <meta:initial-creator>蔡盈芬</meta:initial-creator>
    <dc:creator>Genuine</dc:creator>
    <meta:creation-date>2015-02-13T09:24:47Z</meta:creation-date>
    <dc:date>2020-02-29T09:20:50Z</dc:date>
    <meta:print-date>2020-02-21T07:21:51Z</meta:print-date>
    <meta:template xlink:href="" xlink:type="simple"/>
    <meta:editing-cycles>2</meta:editing-cycles>
    <meta:editing-duration>PT780S</meta:editing-duration>
  </office:meta>
</office:document-meta>
</file>