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5年度">
      <style:table-properties table:display="true" style:writing-mode="lr-tb"/>
    </style:style>
    <style:style style:name="ta3" style:family="table" style:master-page-name="PageStyle_5f_104年度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6.11mm" fo:min-width="22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4.82mm" fo:min-width="22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度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246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新北市政府研究發展考核委員會志工性別統計</text:p>
            <text:p>                                <text:span text:style-name="T2">中華民國106年底                            單位:人數、%</text:span></text:p>
          </table:table-cell>
          <table:covered-table-cell table:number-columns-repeated="10" table:style-name="ce1"/>
          <table:table-cell table:style-name="ce11" table:number-columns-repeated="1013"/>
        </table:table-row>
        <table:table-row table:style-name="ro2">
          <table:table-cell table:style-name="ce2" table:number-columns-spanned="1" table:number-rows-spanned="2">
            <draw:custom-shape table:end-cell-address="106年度.A2" table:end-x="45.66mm" table:end-y="11.91mm" draw:z-index="1" draw:name="文字方塊 2" draw:style-name="gr1" draw:text-style-name="P2" svg:width="23.97mm" svg:height="7.23mm" svg:x="21.69mm" svg:y="4.68mm">
              <text:p text:style-name="P1"><text:span text:style-name="T1">服務年資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<text:s/>10年以上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5年至10年(未達)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1年至5年(未達)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1年以下</text:p>
          </table:table-cell>
          <table:covered-table-cell table:style-name="ce4"/>
          <table:table-cell table:number-columns-repeated="1013"/>
        </table:table-row>
        <table:table-row table:style-name="ro3">
          <table:covered-table-cell table:style-name="ce3">
            <draw:custom-shape table:end-cell-address="106年度.A3" table:end-x="27.5mm" table:end-y="5.94mm" draw:z-index="0" draw:name="文字方塊 1" draw:style-name="gr2" draw:text-style-name="P2" svg:width="23.72mm" svg:height="5.94mm" svg:x="3.78mm" svg:y="0mm">
              <text:p text:style-name="P1"><text:span text:style-name="T1"><text:s text:c="2"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number-columns-repeated="1013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4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4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1013"/>
        </table:table-row>
        <table:table-row table:style-name="ro4"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1013"/>
        </table:table-row>
        <table:table-row table:style-name="ro4">
          <table:table-cell table:style-name="ce5" office:value-type="string" calcext:value-type="string">
            <text:p>女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4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4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0" table:number-rows-spanned="1">
            <text:p>資料來源：新北市政府研究發展考核委員會服務組</text:p>
            <text:p>更新時間：107年3月</text:p>
            <text:p>資料開始時間：106年</text:p>
          </table:table-cell>
          <table:covered-table-cell table:number-columns-repeated="8" table:style-name="ce8"/>
          <table:covered-table-cell table:style-name="ce10"/>
          <table:table-cell table:style-name="ce10"/>
          <table:table-cell table:style-name="ce12"/>
          <table:table-cell table:number-columns-repeated="101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度" table:style-name="ta2">
        <office:forms form:automatic-focus="false" form:apply-design-mode="false"/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246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新北市政府研究發展考核委員會志工性別統計</text:p>
            <text:p>                                <text:span text:style-name="T2">中華民國105年底                            單位:人數、%</text:span></text:p>
          </table:table-cell>
          <table:covered-table-cell table:number-columns-repeated="10" table:style-name="ce1"/>
          <table:table-cell table:style-name="ce11" table:number-columns-repeated="1013"/>
        </table:table-row>
        <table:table-row table:style-name="ro2">
          <table:table-cell table:style-name="ce2" table:number-columns-spanned="1" table:number-rows-spanned="2">
            <draw:custom-shape table:end-cell-address="105年度.A2" table:end-x="45.66mm" table:end-y="11.91mm" draw:z-index="1" draw:name="文字方塊 2" draw:style-name="gr1" draw:text-style-name="P2" svg:width="23.97mm" svg:height="7.23mm" svg:x="21.69mm" svg:y="4.68mm">
              <text:p text:style-name="P1"><text:span text:style-name="T1">服務年資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<text:s/>10年以上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5年至10年(未達)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1年至5年(未達)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1年以下</text:p>
          </table:table-cell>
          <table:covered-table-cell table:style-name="ce4"/>
          <table:table-cell table:number-columns-repeated="1013"/>
        </table:table-row>
        <table:table-row table:style-name="ro3">
          <table:covered-table-cell table:style-name="ce3">
            <draw:custom-shape table:end-cell-address="105年度.A3" table:end-x="27.5mm" table:end-y="5.94mm" draw:z-index="0" draw:name="文字方塊 1" draw:style-name="gr2" draw:text-style-name="P2" svg:width="23.72mm" svg:height="5.94mm" svg:x="3.78mm" svg:y="0mm">
              <text:p text:style-name="P1"><text:span text:style-name="T1"><text:s text:c="2"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number-columns-repeated="1013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4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4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4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4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number-columns-repeated="1013"/>
        </table:table-row>
        <table:table-row table:style-name="ro4"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4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number-columns-repeated="1013"/>
        </table:table-row>
        <table:table-row table:style-name="ro4">
          <table:table-cell table:style-name="ce5" office:value-type="string" calcext:value-type="string">
            <text:p>女</text:p>
          </table:table-cell>
          <table:table-cell table:style-name="ce4" office:value-type="float" office:value="87" calcext:value-type="float">
            <text:p>87</text:p>
          </table:table-cell>
          <table:table-cell table:style-name="ce5" office:value-type="float" office:value="87" calcext:value-type="float">
            <text:p>87</text:p>
          </table:table-cell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4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4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4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0" table:number-rows-spanned="1">
            <text:p>資料來源：新北市政府研究發展考核委員會服務組</text:p>
            <text:p>更新時間：106年3月</text:p>
            <text:p>資料開始時間：105年</text:p>
          </table:table-cell>
          <table:covered-table-cell table:number-columns-repeated="8" table:style-name="ce8"/>
          <table:covered-table-cell table:style-name="ce10"/>
          <table:table-cell table:style-name="ce10"/>
          <table:table-cell table:style-name="ce12"/>
          <table:table-cell table:number-columns-repeated="101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度" table:style-name="ta3" table:print-ranges="104年度.A1:104年度.K7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246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新北市政府研究發展考核委員會志工性別統計</text:p>
            <text:p>                                <text:span text:style-name="T2">中華民國104年底                            單位:人數、%</text:span></text:p>
          </table:table-cell>
          <table:covered-table-cell table:number-columns-repeated="10" table:style-name="ce1"/>
          <table:table-cell table:style-name="ce11" table:number-columns-repeated="1013"/>
        </table:table-row>
        <table:table-row table:style-name="ro2">
          <table:table-cell table:style-name="ce2" table:number-columns-spanned="1" table:number-rows-spanned="2">
            <draw:custom-shape table:end-cell-address="104年度.A2" table:end-x="45.66mm" table:end-y="11.91mm" draw:z-index="1" draw:name="文字方塊 7" draw:style-name="gr1" draw:text-style-name="P2" svg:width="23.97mm" svg:height="7.23mm" svg:x="21.69mm" svg:y="4.68mm">
              <text:p text:style-name="P1"><text:span text:style-name="T1">服務年資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<text:s/>10年以上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5年至10年(未達)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1年至5年(未達)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1年以下</text:p>
          </table:table-cell>
          <table:covered-table-cell table:style-name="ce4"/>
          <table:table-cell table:number-columns-repeated="1013"/>
        </table:table-row>
        <table:table-row table:style-name="ro3">
          <table:covered-table-cell table:style-name="ce3">
            <draw:custom-shape table:end-cell-address="104年度.A3" table:end-x="27.5mm" table:end-y="5.94mm" draw:z-index="0" draw:name="文字方塊 6" draw:style-name="gr2" draw:text-style-name="P2" svg:width="23.72mm" svg:height="5.94mm" svg:x="3.78mm" svg:y="0mm">
              <text:p text:style-name="P1"><text:span text:style-name="T1"><text:s text:c="2"/></text:span><text:span text:style-name="T1">性 <text:s/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人數</text:p>
          </table:table-cell>
          <table:covered-table-cell table:style-name="ce9"/>
          <table:table-cell table:number-columns-repeated="1013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office:value-type="float" office:value="107" calcext:value-type="float">
            <text:p>107</text:p>
          </table:table-cell>
          <table:table-cell table:style-name="ce4" table:formula="of:=SUM([.C5:.C6])" office:value-type="float" office:value="100" calcext:value-type="float">
            <text:p>100</text:p>
          </table:table-cell>
          <table:table-cell table:style-name="ce4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4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4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4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number-columns-repeated="1013"/>
        </table:table-row>
        <table:table-row table:style-name="ro4">
          <table:table-cell table:style-name="ce4" office:value-type="string" calcext:value-type="string">
            <text:p>男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number-columns-repeated="1013"/>
        </table:table-row>
        <table:table-row table:style-name="ro4">
          <table:table-cell table:style-name="ce5" office:value-type="string" calcext:value-type="string">
            <text:p>女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float" office:value="89" calcext:value-type="float">
            <text:p>89</text:p>
          </table:table-cell>
          <table:table-cell table:style-name="ce4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4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資料來源：新北市政府研究發展考核委員會服務組</text:p>
            <text:p>更新時間：105年3月</text:p>
            <text:p>資料開始時間：104年</text:p>
          </table:table-cell>
          <table:covered-table-cell table:number-columns-repeated="10" table:style-name="ce13"/>
          <table:table-cell table:style-name="ce12"/>
          <table:table-cell table:number-columns-repeated="101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度.$A$1" table:cell-range-address="$104年度.$A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 style:data-style-name="N2" text:time-value="18:27:11.3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盈芬</meta:initial-creator>
    <meta:creation-date>2015-02-13T09:24:47</meta:creation-date>
    <dc:date>2018-03-13T18:25:15.852000000</dc:date>
    <meta:print-date>2017-02-23T11:15:34</meta:print-date>
    <meta:generator>NDC_ODF_Application_Tools/1.0.0$Windows_X86_64 LibreOffice_project/e7b18eac6983b57cd36244d0d7751dceefe72182</meta:generator>
    <meta:editing-duration>PT5M50S</meta:editing-duration>
    <meta:editing-cycles>2</meta:editing-cycles>
    <meta:document-statistic meta:table-count="3" meta:cell-count="102" meta:object-count="6"/>
  </office:meta>
</office:document-meta>
</file>