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Percen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新北市政府研究發展考核委員會委員性別統計</text:p>
            <text:p>中華民國109年底<text:s/></text:p>
          </table:table-cell>
          <table:covered-table-cell table:number-columns-repeated="4"/>
          <table:covered-table-cell>
            <draw:frame draw:z-index="3" draw:id="id2" draw:style-name="a11" draw:name="文字方塊 3" svg:x="0.75in" svg:y="0.48958in" svg:width="1.35417in" svg:height="0.36991in">
              <draw:text-box>
                <text:p text:style-name="a10" text:class-names="" text:cond-style-name=""><text:span text:style-name="a9" text:class-names="">單位：人數、％</text:span></text:p>
              </draw:text-box>
              <svg:title/>
              <svg:desc/>
            </draw:frame>
            <draw:frame draw:z-index="6" draw:id="id5" draw:style-name="a23" draw:name="文字方塊 6" svg:x="0.75in" svg:y="0.48958in" svg:width="1.35417in" svg:height="0.36991in">
              <draw:text-box>
                <text:p text:style-name="a22" text:class-names="" text:cond-style-name=""><text:span text:style-name="a21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0.14649in" svg:y="1.02467in" svg:width="0.80143in" svg:height="0.24616in" draw:z-index="1" draw:id="id0" draw:style-name="a5" draw:name="文字方塊 6">
              <svg:title/>
              <svg:desc/>
              <text:p text:style-name="a4" text:class-names="" text:cond-style-name=""><text:span text:style-name="a0" text:class-names=""><text:s text:c="2"/></text:span><text:span text:style-name="a1" text:class-names="">性<text:s text:c="1"/></text:span><text:span text:style-name="a2" text:class-names=""><text:s text:c="1"/></text:span><text:span text:style-name="a3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85769in" svg:y="0.31591in" svg:width="0.69803in" svg:height="0.28228in" draw:z-index="2" draw:id="id1" draw:style-name="a8" draw:name="文字方塊 7">
              <svg:title/>
              <svg:desc/>
              <text:p text:style-name="a7" text:class-names="" text:cond-style-name=""><text:span text:style-name="a6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4649in" svg:y="1.02467in" svg:width="0.80143in" svg:height="0.24616in" draw:z-index="4" draw:id="id3" draw:style-name="a17" draw:name="文字方塊 6">
              <svg:title/>
              <svg:desc/>
              <text:p text:style-name="a16" text:class-names="" text:cond-style-name=""><text:span text:style-name="a12" text:class-names=""><text:s text:c="2"/></text:span><text:span text:style-name="a13" text:class-names="">性<text:s text:c="1"/></text:span><text:span text:style-name="a14" text:class-names=""><text:s text:c="1"/></text:span><text:span text:style-name="a15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85769in" svg:y="0.31591in" svg:width="0.69803in" svg:height="0.28228in" draw:z-index="5" draw:id="id4" draw:style-name="a20" draw:name="文字方塊 7">
              <svg:title/>
              <svg:desc/>
              <text:p text:style-name="a19" text:class-names="" text:cond-style-name=""><text:span text:style-name="a18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style-name="ce4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10年3月</text:p>
            <text:p>資料開始時間：109年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108年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新北市政府研究發展考核委員會委員性別統計</text:p>
            <text:p>中華民國108年底<text:s/></text:p>
          </table:table-cell>
          <table:covered-table-cell table:number-columns-repeated="4"/>
          <table:covered-table-cell>
            <draw:frame draw:z-index="3" draw:id="id8" draw:style-name="a35" draw:name="文字方塊 4" svg:x="0.75in" svg:y="0.48958in" svg:width="1.35417in" svg:height="0.36991in">
              <draw:text-box>
                <text:p text:style-name="a34" text:class-names="" text:cond-style-name=""><text:span text:style-name="a33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0.14649in" svg:y="1.02467in" svg:width="0.80143in" svg:height="0.24616in" draw:z-index="1" draw:id="id6" draw:style-name="a29" draw:name="文字方塊 6">
              <svg:title/>
              <svg:desc/>
              <text:p text:style-name="a28" text:class-names="" text:cond-style-name=""><text:span text:style-name="a24" text:class-names=""><text:s text:c="2"/></text:span><text:span text:style-name="a25" text:class-names="">性<text:s text:c="1"/></text:span><text:span text:style-name="a26" text:class-names=""><text:s text:c="1"/></text:span><text:span text:style-name="a27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85769in" svg:y="0.31591in" svg:width="0.69803in" svg:height="0.28228in" draw:z-index="2" draw:id="id7" draw:style-name="a32" draw:name="文字方塊 7">
              <svg:title/>
              <svg:desc/>
              <text:p text:style-name="a31" text:class-names="" text:cond-style-name=""><text:span text:style-name="a30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style-name="ce4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09年3月</text:p>
            <text:p>資料開始時間：108年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107年" table:style-name="ta3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12">
            <text:p>新北市政府研究發展考核委員會委員性別統計</text:p>
            <text:p>中華民國107年底<text:s/></text:p>
          </table:table-cell>
          <table:covered-table-cell table:number-columns-repeated="4"/>
          <table:covered-table-cell>
            <draw:frame draw:z-index="3" draw:id="id11" draw:style-name="a47" draw:name="文字方塊 3" svg:x="1.22917in" svg:y="0.44792in" svg:width="1.35417in" svg:height="0.36991in">
              <draw:text-box>
                <text:p text:style-name="a46" text:class-names="" text:cond-style-name=""><text:span text:style-name="a45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0.16732in" svg:y="0.94134in" svg:width="0.93268in" svg:height="0.24606in" draw:z-index="1" draw:id="id9" draw:style-name="a41" draw:name="文字方塊 6">
              <svg:title/>
              <svg:desc/>
              <text:p text:style-name="a40" text:class-names="" text:cond-style-name=""><text:span text:style-name="a36" text:class-names=""><text:s text:c="2"/></text:span><text:span text:style-name="a37" text:class-names="">性<text:s text:c="1"/></text:span><text:span text:style-name="a38" text:class-names=""><text:s text:c="1"/></text:span><text:span text:style-name="a39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.11811in" svg:y="0.17008in" svg:width="0.69803in" svg:height="0.28228in" draw:z-index="2" draw:id="id10" draw:style-name="a44" draw:name="文字方塊 7">
              <svg:title/>
              <svg:desc/>
              <text:p text:style-name="a43" text:class-names="" text:cond-style-name=""><text:span text:style-name="a42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number-columns-repeated="250" table:style-name="ce4"/>
          <table:table-cell table:number-columns-repeated="16127"/>
        </table:table-row>
        <table:table-row table:style-name="ro3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number-columns-repeated="250" table:style-name="ce4"/>
          <table:table-cell table:number-columns-repeated="1612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3" table:formula="of:=[.D4]+[.F4]" table:style-name="ce3">
            <text:p>13</text:p>
          </table:table-cell>
          <table:table-cell office:value-type="float" office:value="100" table:formula="of:=([.B4]/[.B4])*100" table:style-name="ce9">
            <text:p>100<text:s/>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([.D4]/[.D4])*100" table:style-name="ce9">
            <text:p>100<text:s/></text:p>
          </table:table-cell>
          <table:table-cell office:value-type="float" office:value="9" table:style-name="ce3">
            <text:p>9</text:p>
          </table:table-cell>
          <table:table-cell office:value-type="float" office:value="100" table:formula="of:=([.F4]/[.F4])*100" table:style-name="ce9">
            <text:p>10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7" table:formula="of:=[.D5]+[.F5]" table:style-name="ce3">
            <text:p>7</text:p>
          </table:table-cell>
          <table:table-cell office:value-type="float" office:value="53.846153846153847" table:formula="of:=([.B5]/[.B4])*100" table:style-name="ce9">
            <text:p>54<text:s/></text:p>
          </table:table-cell>
          <table:table-cell office:value-type="float" office:value="2" table:style-name="ce3">
            <text:p>2</text:p>
          </table:table-cell>
          <table:table-cell office:value-type="float" office:value="50" table:formula="of:=([.D5]/[.D4])*100" table:style-name="ce9">
            <text:p>50<text:s/></text:p>
          </table:table-cell>
          <table:table-cell office:value-type="float" office:value="5" table:style-name="ce3">
            <text:p>5</text:p>
          </table:table-cell>
          <table:table-cell office:value-type="float" office:value="55.555555555555557" table:formula="of:=([.F5]/[.F4])*100" table:style-name="ce9">
            <text:p>56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6" table:formula="of:=[.D6]+[.F6]" table:style-name="ce3">
            <text:p>6</text:p>
          </table:table-cell>
          <table:table-cell office:value-type="float" office:value="46.153846153846153" table:formula="of:=([.B6]/[.B4])*100" table:style-name="ce9">
            <text:p>46<text:s/></text:p>
          </table:table-cell>
          <table:table-cell office:value-type="float" office:value="2" table:style-name="ce5">
            <text:p>2</text:p>
          </table:table-cell>
          <table:table-cell office:value-type="float" office:value="50" table:formula="of:=([.D6]/[.D4])*100" table:style-name="ce9">
            <text:p>50<text:s/></text:p>
          </table:table-cell>
          <table:table-cell office:value-type="float" office:value="4" table:style-name="ce5">
            <text:p>4</text:p>
          </table:table-cell>
          <table:table-cell office:value-type="float" office:value="44.444444444444443" table:formula="of:=([.F6]/[.F4])*100" table:style-name="ce9">
            <text:p>44<text:s/></text:p>
          </table:table-cell>
          <table:table-cell table:number-columns-repeated="250" table:style-name="ce4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08年3月</text:p>
            <text:p>資料開始時間：107年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  <table:table table:name="106年" table:style-name="ta3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12">
            <text:p>新北市政府研究發展考核委員會委員性別統計</text:p>
            <text:p>中華民國106年底<text:s/></text:p>
          </table:table-cell>
          <table:covered-table-cell table:number-columns-repeated="5"/>
          <table:covered-table-cell>
            <draw:frame draw:z-index="3" draw:id="id14" draw:style-name="a59" draw:name="文字方塊 3" svg:x="0.05208in" svg:y="0.41667in" svg:width="1.35417in" svg:height="0.36991in">
              <draw:text-box>
                <text:p text:style-name="a58" text:class-names="" text:cond-style-name=""><text:span text:style-name="a57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0.16732in" svg:y="0.94134in" svg:width="0.93268in" svg:height="0.24606in" draw:z-index="1" draw:id="id12" draw:style-name="a53" draw:name="文字方塊 6">
              <svg:title/>
              <svg:desc/>
              <text:p text:style-name="a52" text:class-names="" text:cond-style-name=""><text:span text:style-name="a48" text:class-names=""><text:s text:c="2"/></text:span><text:span text:style-name="a49" text:class-names="">性<text:s text:c="1"/></text:span><text:span text:style-name="a50" text:class-names=""><text:s text:c="1"/></text:span><text:span text:style-name="a51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.11811in" svg:y="0.17008in" svg:width="0.69803in" svg:height="0.28228in" draw:z-index="2" draw:id="id13" draw:style-name="a56" draw:name="文字方塊 7">
              <svg:title/>
              <svg:desc/>
              <text:p text:style-name="a55" text:class-names="" text:cond-style-name=""><text:span text:style-name="a54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number-columns-repeated="250" table:style-name="ce4"/>
          <table:table-cell table:number-columns-repeated="16127"/>
        </table:table-row>
        <table:table-row table:style-name="ro3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number-columns-repeated="250" table:style-name="ce4"/>
          <table:table-cell table:number-columns-repeated="1612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4" table:formula="of:=[.D4]+[.F4]" table:style-name="ce3">
            <text:p>14</text:p>
          </table:table-cell>
          <table:table-cell office:value-type="float" office:value="100" table:formula="of:=([.B4]/[.B4])*100" table:style-name="ce9">
            <text:p>100<text:s/>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([.D4]/[.D4])*100" table:style-name="ce9">
            <text:p>100<text:s/></text:p>
          </table:table-cell>
          <table:table-cell office:value-type="float" office:value="10" table:style-name="ce3">
            <text:p>10</text:p>
          </table:table-cell>
          <table:table-cell office:value-type="float" office:value="100" table:formula="of:=([.F4]/[.F4])*100" table:style-name="ce9">
            <text:p>10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9" table:formula="of:=[.D5]+[.F5]" table:style-name="ce3">
            <text:p>9</text:p>
          </table:table-cell>
          <table:table-cell office:value-type="float" office:value="64.285714285714292" table:formula="of:=([.B5]/[.B4])*100" table:style-name="ce9">
            <text:p>64<text:s/>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of:=([.D5]/[.D4])*100" table:style-name="ce9">
            <text:p>75<text:s/></text:p>
          </table:table-cell>
          <table:table-cell office:value-type="float" office:value="6" table:style-name="ce3">
            <text:p>6</text:p>
          </table:table-cell>
          <table:table-cell office:value-type="float" office:value="60" table:formula="of:=([.F5]/[.F4])*100" table:style-name="ce9">
            <text:p>6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5" table:formula="of:=[.D6]+[.F6]" table:style-name="ce3">
            <text:p>5</text:p>
          </table:table-cell>
          <table:table-cell office:value-type="float" office:value="35.714285714285715" table:formula="of:=([.B6]/[.B4])*100" table:style-name="ce9">
            <text:p>36<text:s/>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([.D6]/[.D4])*100" table:style-name="ce9">
            <text:p>25<text:s/></text:p>
          </table:table-cell>
          <table:table-cell office:value-type="float" office:value="4" table:style-name="ce5">
            <text:p>4</text:p>
          </table:table-cell>
          <table:table-cell office:value-type="float" office:value="40" table:formula="of:=([.F6]/[.F4])*100" table:style-name="ce9">
            <text:p>40<text:s/></text:p>
          </table:table-cell>
          <table:table-cell table:number-columns-repeated="250" table:style-name="ce4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07年3月</text:p>
            <text:p>資料開始時間：106年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  <table:table table:name="105年" table:style-name="ta3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12">
            <text:p>新北市政府研究發展考核委員會委員性別統計</text:p>
            <text:p>中華民國105年底<text:s/></text:p>
          </table:table-cell>
          <table:covered-table-cell table:number-columns-repeated="5"/>
          <table:covered-table-cell>
            <draw:frame draw:z-index="3" draw:id="id17" draw:style-name="a71" draw:name="文字方塊 3" svg:x="0.05208in" svg:y="0.40625in" svg:width="1.35417in" svg:height="0.36991in">
              <draw:text-box>
                <text:p text:style-name="a70" text:class-names="" text:cond-style-name=""><text:span text:style-name="a69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0.16732in" svg:y="0.94134in" svg:width="0.93268in" svg:height="0.24606in" draw:z-index="1" draw:id="id15" draw:style-name="a65" draw:name="文字方塊 6">
              <svg:title/>
              <svg:desc/>
              <text:p text:style-name="a64" text:class-names="" text:cond-style-name=""><text:span text:style-name="a60" text:class-names=""><text:s text:c="2"/></text:span><text:span text:style-name="a61" text:class-names="">性<text:s text:c="1"/></text:span><text:span text:style-name="a62" text:class-names=""><text:s text:c="1"/></text:span><text:span text:style-name="a63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.11811in" svg:y="0.17008in" svg:width="0.69803in" svg:height="0.28228in" draw:z-index="2" draw:id="id16" draw:style-name="a68" draw:name="文字方塊 7">
              <svg:title/>
              <svg:desc/>
              <text:p text:style-name="a67" text:class-names="" text:cond-style-name=""><text:span text:style-name="a66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number-columns-repeated="250" table:style-name="ce4"/>
          <table:table-cell table:number-columns-repeated="16127"/>
        </table:table-row>
        <table:table-row table:style-name="ro3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number-columns-repeated="250" table:style-name="ce4"/>
          <table:table-cell table:number-columns-repeated="1612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2" table:formula="of:=[.D4]+[.F4]" table:style-name="ce3">
            <text:p>12</text:p>
          </table:table-cell>
          <table:table-cell office:value-type="float" office:value="100" table:formula="of:=([.B4]/[.B4])*100" table:style-name="ce9">
            <text:p>100<text:s/>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([.D4]/[.D4])*100" table:style-name="ce9">
            <text:p>100<text:s/></text:p>
          </table:table-cell>
          <table:table-cell office:value-type="float" office:value="8" table:style-name="ce3">
            <text:p>8</text:p>
          </table:table-cell>
          <table:table-cell office:value-type="float" office:value="100" table:formula="of:=([.F4]/[.F4])*100" table:style-name="ce9">
            <text:p>10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7" table:formula="of:=[.D5]+[.F5]" table:style-name="ce3">
            <text:p>7</text:p>
          </table:table-cell>
          <table:table-cell office:value-type="float" office:value="58.333333333333336" table:formula="of:=([.B5]/[.B4])*100" table:style-name="ce9">
            <text:p>58<text:s/>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of:=([.D5]/[.D4])*100" table:style-name="ce9">
            <text:p>75<text:s/></text:p>
          </table:table-cell>
          <table:table-cell office:value-type="float" office:value="4" table:style-name="ce3">
            <text:p>4</text:p>
          </table:table-cell>
          <table:table-cell office:value-type="float" office:value="50" table:formula="of:=([.F5]/[.F4])*100" table:style-name="ce9">
            <text:p>5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5" table:formula="of:=[.D6]+[.F6]" table:style-name="ce3">
            <text:p>5</text:p>
          </table:table-cell>
          <table:table-cell office:value-type="float" office:value="41.666666666666671" table:formula="of:=([.B6]/[.B4])*100" table:style-name="ce9">
            <text:p>42<text:s/>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([.D6]/[.D4])*100" table:style-name="ce9">
            <text:p>25<text:s/></text:p>
          </table:table-cell>
          <table:table-cell office:value-type="float" office:value="4" table:style-name="ce5">
            <text:p>4</text:p>
          </table:table-cell>
          <table:table-cell office:value-type="float" office:value="50" table:formula="of:=([.F6]/[.F4])*100" table:style-name="ce9">
            <text:p>50<text:s/></text:p>
          </table:table-cell>
          <table:table-cell table:number-columns-repeated="250" table:style-name="ce4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06年2月</text:p>
            <text:p>資料開始時間：105年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  <table:table table:name="104年" table:style-name="ta3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12">
            <text:p>新北市政府研究發展考核委員會委員性別統計</text:p>
            <text:p>中華民國104年底<text:s/></text:p>
          </table:table-cell>
          <table:covered-table-cell table:number-columns-repeated="5"/>
          <table:covered-table-cell>
            <draw:frame draw:z-index="3" draw:id="id20" draw:style-name="a83" draw:name="文字方塊 3" svg:x="0.03125in" svg:y="0.4375in" svg:width="1.35417in" svg:height="0.36991in">
              <draw:text-box>
                <text:p text:style-name="a82" text:class-names="" text:cond-style-name=""><text:span text:style-name="a81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3">
            <draw:custom-shape svg:x="1.07953in" svg:y="0.17008in" svg:width="0.77756in" svg:height="0.28228in" draw:z-index="2" draw:id="id19" draw:style-name="a80" draw:name="文字方塊 2">
              <svg:title/>
              <svg:desc/>
              <text:p text:style-name="a79" text:class-names="" text:cond-style-name=""><text:span text:style-name="a78" text:class-names="">身分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4">
            <text:p>當然委員</text:p>
          </table:table-cell>
          <table:covered-table-cell/>
          <table:table-cell office:value-type="string" table:number-columns-spanned="2" table:number-rows-spanned="1" table:style-name="ce14">
            <text:p>專家學者</text:p>
          </table:table-cell>
          <table:covered-table-cell/>
          <table:table-cell table:number-columns-repeated="250" table:style-name="ce4"/>
          <table:table-cell table:number-columns-repeated="16127"/>
        </table:table-row>
        <table:table-row table:style-name="ro3">
          <table:covered-table-cell>
            <draw:custom-shape svg:x="0.15709in" svg:y="0.18898in" svg:width="0.93465in" svg:height="0.23937in" draw:z-index="1" draw:id="id18" draw:style-name="a77" draw:name="文字方塊 1">
              <svg:title/>
              <svg:desc/>
              <text:p text:style-name="a76" text:class-names="" text:cond-style-name=""><text:span text:style-name="a72" text:class-names=""><text:s text:c="2"/></text:span><text:span text:style-name="a73" text:class-names="">性<text:s text:c="1"/></text:span><text:span text:style-name="a74" text:class-names=""><text:s text:c="1"/></text:span><text:span text:style-name="a75" text:class-names="">別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table:number-columns-repeated="250" table:style-name="ce4"/>
          <table:table-cell table:number-columns-repeated="1612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2" table:formula="of:=[.D4]+[.F4]" table:style-name="ce3">
            <text:p>12</text:p>
          </table:table-cell>
          <table:table-cell office:value-type="float" office:value="100" table:formula="of:=([.B4]/[.B4])*100" table:style-name="ce9">
            <text:p>100<text:s/>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([.D4]/[.D4])*100" table:style-name="ce9">
            <text:p>100<text:s/></text:p>
          </table:table-cell>
          <table:table-cell office:value-type="float" office:value="8" table:style-name="ce3">
            <text:p>8</text:p>
          </table:table-cell>
          <table:table-cell office:value-type="float" office:value="100" table:formula="of:=([.F4]/[.F4])*100" table:style-name="ce9">
            <text:p>10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7" table:formula="of:=[.D5]+[.F5]" table:style-name="ce3">
            <text:p>7</text:p>
          </table:table-cell>
          <table:table-cell office:value-type="float" office:value="58.333333333333336" table:formula="of:=([.B5]/[.B4])*100" table:style-name="ce9">
            <text:p>58<text:s/>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of:=([.D5]/[.D4])*100" table:style-name="ce9">
            <text:p>75<text:s/></text:p>
          </table:table-cell>
          <table:table-cell office:value-type="float" office:value="4" table:style-name="ce3">
            <text:p>4</text:p>
          </table:table-cell>
          <table:table-cell office:value-type="float" office:value="50" table:formula="of:=([.F5]/[.F4])*100" table:style-name="ce9">
            <text:p>50<text:s/></text:p>
          </table:table-cell>
          <table:table-cell table:number-columns-repeated="250" table:style-name="ce4"/>
          <table:table-cell table:number-columns-repeated="16127"/>
        </table:table-row>
        <table:table-row table:style-name="ro5">
          <table:table-cell office:value-type="string" table:style-name="ce5">
            <text:p>女</text:p>
          </table:table-cell>
          <table:table-cell office:value-type="float" office:value="5" table:formula="of:=[.D6]+[.F6]" table:style-name="ce3">
            <text:p>5</text:p>
          </table:table-cell>
          <table:table-cell office:value-type="float" office:value="41.666666666666671" table:formula="of:=([.B6]/[.B4])*100" table:style-name="ce9">
            <text:p>42<text:s/>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([.D6]/[.D4])*100" table:style-name="ce9">
            <text:p>25<text:s/></text:p>
          </table:table-cell>
          <table:table-cell office:value-type="float" office:value="4" table:style-name="ce5">
            <text:p>4</text:p>
          </table:table-cell>
          <table:table-cell office:value-type="float" office:value="50" table:formula="of:=([.F6]/[.F4])*100" table:style-name="ce9">
            <text:p>50<text:s/></text:p>
          </table:table-cell>
          <table:table-cell table:number-columns-repeated="250" table:style-name="ce4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11">
            <text:p>資料來源：新北市政府研究發展考核委員會研究發展組</text:p>
            <text:p>更新時間：106年2月</text:p>
            <text:p>資料開始時間：104年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陳漢玉</dc:creator>
    <meta:creation-date>2015-02-13T09:24:47Z</meta:creation-date>
    <dc:date>2021-03-16T06:44:31Z</dc:date>
    <meta:print-date>2020-02-21T10:33:53Z</meta:print-date>
    <meta:editing-cycles>5</meta:editing-cycles>
    <meta:editing-duration>PT540S</meta:editing-duration>
  </office:meta>
</office:document-meta>
</file>