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2cm" fo:margin-left="-0.145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cecfb" fo:padding="0.132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B1" style:family="table-cell">
      <style:table-cell-properties style:vertical-align="middle" fo:background-color="#ececfb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D1" style:family="table-cell">
      <style:table-cell-properties style:vertical-align="middle" fo:background-color="#ececfb" fo:padding="0.026cm" fo:border="0.75pt solid #dddddd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026cm" fo:border="0.75pt solid #dddddd" style:writing-mode="lr-tb">
        <style:background-image/>
      </style:table-cell-properties>
    </style:style>
    <style:style style:name="表格2" style:family="table">
      <style:table-properties style:width="14.942cm" fo:margin-left="-0.1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697cm"/>
    </style:style>
    <style:style style:name="表格2.B" style:family="table-column">
      <style:table-column-properties style:column-width="5.184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3.307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#ececfb" fo:padding="0.132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.026cm" fo:border-left="0.75pt solid #dddddd" fo:border-right="none" fo:border-top="0.75pt solid #dddddd" fo:border-bottom="0.75pt solid #dddddd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="0.026cm" fo:border="0.75pt solid #dddddd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officeooo:paragraph-rsid="001cf436" style:letter-kerning="true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officeooo:paragraph-rsid="0020ba8f" style:letter-kerning="true" style:font-name-complex="新細明體" style:font-size-complex="12pt"/>
    </style:style>
    <style:style style:name="P4" style:family="paragraph" style:parent-style-name="Standard">
      <style:text-properties fo:color="#000000" style:font-name="微軟正黑體" fo:font-size="11.5pt" officeooo:paragraph-rsid="001cf436" style:letter-kerning="true" style:font-name-asian="微軟正黑體" style:font-size-asian="11.5pt" style:font-name-complex="新細明體" style:font-size-complex="11.5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新細明體" officeooo:paragraph-rsid="0020ba8f" style:letter-kerning="true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officeooo:paragraph-rsid="001cf436" style:letter-kerning="true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officeooo:rsid="001cf436" officeooo:paragraph-rsid="001cf436" style:letter-kerning="true" style:font-name-complex="新細明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fo:language="en" fo:country="US" officeooo:paragraph-rsid="001cf436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P10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fo:color="#000000" style:font-name="微軟正黑體" fo:font-size="11.5pt" style:letter-kerning="true" style:font-name-asian="微軟正黑體" style:font-size-asian="11.5pt" style:font-name-complex="新細明體" style:font-size-complex="11.5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officeooo:paragraph-rsid="001cf436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政府研究發展考核委員會性別平等專案小組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B1" office:value-type="string">
              <text:p text:style-name="P1">職稱</text:p>
            </table:table-cell>
            <table:table-cell table:style-name="表格1.B1" office:value-type="string">
              <text:p text:style-name="P1">姓名</text:p>
            </table:table-cell>
            <table:table-cell table:style-name="表格1.D1" office:value-type="string">
              <text:p text:style-name="P1">性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1">召集人</text:p>
          </table:table-cell>
          <table:table-cell table:style-name="表格1.B2" office:value-type="string">
            <text:p text:style-name="P1">紀淑娟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8">黃鈴翔</text:p>
          </table:table-cell>
          <table:table-cell table:style-name="表格1.D2" office:value-type="string">
            <text:p text:style-name="P6">女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5">張瓊玲</text:p>
          </table:table-cell>
          <table:table-cell table:style-name="表格1.D2" office:value-type="string">
            <text:p text:style-name="P5">女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B2" office:value-type="string">
            <text:p text:style-name="P1">外聘委員</text:p>
          </table:table-cell>
          <table:table-cell table:style-name="表格1.B2" office:value-type="string">
            <text:p text:style-name="P5">林滄崧</text:p>
          </table:table-cell>
          <table:table-cell table:style-name="表格1.D2" office:value-type="string">
            <text:p text:style-name="P5">男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江奇叡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林青璇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王建堯</text:p>
          </table:table-cell>
          <table:table-cell table:style-name="表格1.D2" office:value-type="string">
            <text:p text:style-name="P1">男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張碧珊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黃靜儀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蔡淑婉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張淑虹</text:p>
          </table:table-cell>
          <table:table-cell table:style-name="表格1.D2" office:value-type="string">
            <text:p text:style-name="P3">女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B2" office:value-type="string">
            <text:p text:style-name="P1">會內委員</text:p>
          </table:table-cell>
          <table:table-cell table:style-name="表格1.B2" office:value-type="string">
            <text:p text:style-name="P1">陳漢玉</text:p>
          </table:table-cell>
          <table:table-cell table:style-name="表格1.D2" office:value-type="string">
            <text:p text:style-name="P1">女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B2" office:value-type="string">
            <text:p text:style-name="P2">會內委員</text:p>
          </table:table-cell>
          <table:table-cell table:style-name="表格1.B2" office:value-type="string">
            <text:p text:style-name="P1">毛惠恩</text:p>
          </table:table-cell>
          <table:table-cell table:style-name="表格1.D2" office:value-type="string">
            <text:p text:style-name="P1">男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7">14</text:p>
            </table:table-cell>
            <table:table-cell table:style-name="表格2.B1" office:value-type="string">
              <text:p text:style-name="P9">會內委員</text:p>
            </table:table-cell>
            <table:table-cell table:style-name="表格2.C1" office:value-type="string">
              <text:p text:style-name="P9">資訊中心主任</text:p>
            </table:table-cell>
            <table:table-cell table:style-name="表格2.C1" office:value-type="string">
              <text:p text:style-name="P7">男</text:p>
            </table:table-cell>
          </table:table-row>
        </table:table-header-rows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2-22T08:38:00</meta:creation-date>
    <dc:date>2020-04-08T17:20:06.846000000</dc:date>
    <meta:editing-cycles>7</meta:editing-cycles>
    <meta:generator>LibreOffice/6.0.7.3$Windows_X86_64 LibreOffice_project/dc89aa7a9eabfd848af146d5086077aeed2ae4a5</meta:generator>
    <meta:editing-duration>PT37M15S</meta:editing-duration>
    <meta:print-date>2019-03-27T11:37:56.764000000</meta:print-date>
    <meta:document-statistic meta:table-count="2" meta:image-count="0" meta:object-count="0" meta:page-count="1" meta:paragraph-count="61" meta:word-count="160" meta:character-count="165" meta:non-whitespace-character-count="165"/>
  </office:meta>
</office:document-meta>
</file>