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6.86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ta1" style:family="table" style:master-page-name="PageStyle_5f_106年_20_">
      <style:table-properties table:display="true" style:writing-mode="lr-tb"/>
    </style:style>
    <style:style style:name="ta2" style:family="table" style:master-page-name="PageStyle_5f_105年">
      <style:table-properties table:display="true" style:writing-mode="lr-tb"/>
    </style:style>
    <style:style style:name="ta3" style:family="table" style:master-page-name="PageStyle_5f_104年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 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1">中華民國106年底                          單位:人數、% </text:span></text:p>
          </table:table-cell>
          <table:covered-table-cell table:number-columns-repeated="2" table:style-name="ce7"/>
          <table:table-cell table:style-name="ce13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Default"/>
          <table:table-cell table:number-columns-repeated="1020"/>
        </table:table-row>
        <table:table-row table:style-name="ro2">
          <table:covered-table-cell table:style-name="ce3"/>
          <table:table-cell table:style-name="ce8" office:value-type="string" calcext:value-type="string">
            <text:p>人數</text:p>
          </table:table-cell>
          <table:table-cell table:style-name="ce2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2" table:formula="of:=+[.B5]+[.B6]" office:value-type="float" office:value="132" calcext:value-type="float">
            <text:p>132</text:p>
          </table:table-cell>
          <table:table-cell table:style-name="ce10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11" table:formula="of:=[.B5]/[.B4]" office:value-type="percentage" office:value="0.386363636363636" calcext:value-type="percentage">
            <text:p>39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style-name="ce11" table:formula="of:=[.B6]/[.B4]" office:value-type="percentage" office:value="0.613636363636364" calcext:value-type="percentage">
            <text:p>61%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5"/>
          <table:covered-table-cell table:style-name="ce12"/>
          <table:table-cell table:style-name="ce14"/>
          <table:table-cell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" table:style-name="ta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1">中華民國105年底                          單位:人數、% </text:span></text:p>
          </table:table-cell>
          <table:covered-table-cell table:number-columns-repeated="2" table:style-name="ce7"/>
          <table:table-cell table:style-name="ce13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Default"/>
          <table:table-cell table:number-columns-repeated="1020"/>
        </table:table-row>
        <table:table-row table:style-name="ro2">
          <table:covered-table-cell table:style-name="ce3"/>
          <table:table-cell table:style-name="ce8" office:value-type="string" calcext:value-type="string">
            <text:p>人數</text:p>
          </table:table-cell>
          <table:table-cell table:style-name="ce2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3" office:value-type="string" calcext:value-type="string">
            <text:p>總計</text:p>
          </table:table-cell>
          <table:table-cell table:style-name="ce2" table:formula="of:=+[.B5]+[.B6]" office:value-type="float" office:value="131" calcext:value-type="float">
            <text:p>131</text:p>
          </table:table-cell>
          <table:table-cell table:style-name="ce10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11" table:formula="of:=[.B5]/[.B4]" office:value-type="percentage" office:value="0.396946564885496" calcext:value-type="percentage">
            <text:p>40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style-name="ce11" table:formula="of:=[.B6]/[.B4]" office:value-type="percentage" office:value="0.603053435114504" calcext:value-type="percentage">
            <text:p>60%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5"/>
          <table:covered-table-cell table:style-name="ce12"/>
          <table:table-cell table:style-name="ce14"/>
          <table:table-cell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 " table:style-name="ta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1">中華民國104年底                          單位:人數、% </text:span></text:p>
          </table:table-cell>
          <table:covered-table-cell table:number-columns-repeated="2" table:style-name="ce7"/>
          <table:table-cell table:style-name="ce13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Default"/>
          <table:table-cell table:number-columns-repeated="1020"/>
        </table:table-row>
        <table:table-row table:style-name="ro2">
          <table:covered-table-cell table:style-name="ce3"/>
          <table:table-cell table:style-name="ce8" office:value-type="string" calcext:value-type="string">
            <text:p>人數</text:p>
          </table:table-cell>
          <table:table-cell table:style-name="ce2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3" office:value-type="string" calcext:value-type="string">
            <text:p>總計</text:p>
          </table:table-cell>
          <table:table-cell table:style-name="ce2" table:formula="of:=+[.B5]+[.B6]" office:value-type="float" office:value="101" calcext:value-type="float">
            <text:p>101</text:p>
          </table:table-cell>
          <table:table-cell table:style-name="ce10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11" table:formula="of:=[.B5]/[.B4]" office:value-type="percentage" office:value="0.514851485148515" calcext:value-type="percentage">
            <text:p>51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11" table:formula="of:=[.B6]/[.B4]" office:value-type="percentage" office:value="0.485148514851485" calcext:value-type="percentage">
            <text:p>49%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5"/>
          <table:covered-table-cell table:style-name="ce12"/>
          <table:table-cell table:style-name="ce14"/>
          <table:table-cell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00/00/00</text:date>, <text:time style:data-style-name="N2" text:time-value="17:32:40.6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_20_" style:display-name="PageStyle_106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0_" style:display-name="PageStyle_104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芬</meta:initial-creator>
    <meta:print-date>2018-04-18T09:08:58</meta:print-date>
    <meta:creation-date>2015-02-13T01:24:47</meta:creation-date>
    <dc:date>2018-04-23T17:33:40.343000000</dc:date>
    <meta:generator>LibreOffice/5.1.0.3$Windows_X86_64 LibreOffice_project/5e3e00a007d9b3b6efb6797a8b8e57b51ab1f737</meta:generator>
    <meta:editing-duration>PT1M</meta:editing-duration>
    <meta:editing-cycles>1</meta:editing-cycles>
    <meta:document-statistic meta:table-count="3" meta:cell-count="45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