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節" style:master-page-name="MP0" style:family="paragraph">
      <style:paragraph-properties fo:break-before="pag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5.8069in" style:use-optimal-column-width="false"/>
    </style:style>
    <style:style style:name="Table2" style:family="table">
      <style:table-properties style:width="6.7569in" fo:margin-left="-0.0034in" table:align="left"/>
    </style:style>
    <style:style style:name="TableRow5" style:family="table-row">
      <style:table-row-properties style:min-row-height="0.336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style:snap-to-layout-grid="false" fo:text-align="justify" fo:line-height="0.3472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justify" fo:line-height="0.3472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" style:family="table-row">
      <style:table-row-properties style:min-row-height="0.437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 fo:line-height="0.3472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" style:family="table-row">
      <style:table-row-properties style:min-row-height="0.481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line-height="0.3472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" style:family="table-row">
      <style:table-row-properties style:min-row-height="3.266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fo:line-height="0.3472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 fo:margin-left="0.3715in" fo:text-indent="-0.371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left="0.5951in" fo:text-indent="-0.5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left="0.5951in" fo:text-indent="-0.5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left="0.5951in" fo:text-indent="-0.5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left="0.6902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3" style:parent-style-name="Textbody" style:family="paragraph">
      <style:paragraph-properties fo:text-align="justify" fo:margin-left="0.6902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7" style:parent-style-name="Textbody" style:family="paragraph">
      <style:paragraph-properties fo:text-align="justify" fo:margin-left="0.5951in" fo:text-indent="-0.5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left="0.6902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3" style:parent-style-name="Textbody" style:family="paragraph">
      <style:paragraph-properties fo:text-align="justify" fo:margin-left="0.6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8" style:parent-style-name="Textbody" style:family="paragraph">
      <style:paragraph-properties fo:text-align="justify" fo:margin-left="0.6902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8" style:parent-style-name="Textbody" style:family="paragraph">
      <style:paragraph-properties fo:text-align="justify" fo:margin-left="0.5951in" fo:text-indent="-0.5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1" style:parent-style-name="Textbody" style:family="paragraph">
      <style:paragraph-properties fo:text-align="justify" fo:margin-left="0.5951in" fo:text-indent="-0.5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left="0.42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78" style:family="table-row">
      <style:table-row-properties style:min-row-height="2.99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472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 style:min-row-height="0.61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472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Textbody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9" style:family="table-row">
      <style:table-row-properties style:min-row-height="0.416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472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頁尾" style:family="paragraph">
      <style:paragraph-properties style:line-height-at-least="0in">
        <style:tab-stops>
          <style:tab-stop style:type="left" style:position="3.625in"/>
        </style:tab-stops>
      </style:paragraph-properties>
      <style:text-properties fo:color="#000000"/>
    </style:style>
    <style:style style:name="P117" style:parent-style-name="頁尾" style:family="paragraph">
      <style:paragraph-properties fo:break-before="page" style:snap-to-layout-grid="true" fo:text-align="center" fo:line-height="0.2222in" fo:margin-left="-0.0298in" fo:text-indent="0.02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9" style:parent-style-name="頁尾" style:family="paragraph">
      <style:paragraph-properties style:snap-to-layout-grid="true" fo:text-align="center" fo:margin-bottom="0.0833in" fo:line-height="0.2222in" fo:margin-left="0.125in" fo:text-indent="0.04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P124" style:parent-style-name="頁尾" style:family="paragraph">
      <style:paragraph-properties fo:text-align="center" fo:line-height="0.2222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24in" svg:stroke-color="#000000" draw:marker-end="a1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24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8">
      <style:graphic-properties style:wrap="run-through" style:run-through="foreground" draw:fill="none" draw:stroke="solid" svg:stroke-width="0.01024in" svg:stroke-color="#000000" draw:marker-end="a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024in" svg:stroke-color="#000000" draw:marker-end="a2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24in" svg:stroke-color="#000000" draw:marker-end="a31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機關名稱）（單位名稱）作業流程說明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項目編號</text:span></text:p>
          </table:table-cell>
          <table:table-cell table:style-name="TableCell9">
            <text:p text:style-name="P10"><text:span text:style-name="T11">FA02</text:span></text:p>
          </table:table-cell>
        </table:table-row>
        <table:table-row table:style-name="TableRow12">
          <table:table-cell table:style-name="TableCell13">
            <text:p text:style-name="P14"><text:span text:style-name="T15">項目名稱</text:span></text:p>
          </table:table-cell>
          <table:table-cell table:style-name="TableCell16">
            <text:p text:style-name="P17"><text:span text:style-name="T18">年度個案計畫查證</text:span></text:p>
          </table:table-cell>
        </table:table-row>
        <table:table-row table:style-name="TableRow19">
          <table:table-cell table:style-name="TableCell20">
            <text:p text:style-name="P21"><text:span text:style-name="T22">承辦單位</text:span></text:p>
          </table:table-cell>
          <table:table-cell table:style-name="TableCell23">
            <text:p text:style-name="P24"><text:span text:style-name="T25">研考單位</text:span></text:p>
          </table:table-cell>
        </table:table-row>
        <table:table-row table:style-name="TableRow26">
          <table:table-cell table:style-name="TableCell27">
            <text:p text:style-name="P28"><draw:frame draw:z-index="4" draw:id="id1" draw:style-name="a1" draw:name="Text Box 5" text:anchor-type="paragraph" svg:x="-0.25in" svg:y="8.6437in" svg:width="1.37431in" svg:height="0.37431in" style:rel-width="scale" style:rel-height="scale"><draw:text-box><text:p text:style-name="Textbody"/></draw:text-box><svg:title/><svg:desc/></draw:frame><text:span text:style-name="T29">作業流程說明</text:span></text:p>
          </table:table-cell>
          <table:table-cell table:style-name="TableCell30">
            <text:p text:style-name="P31"><text:span text:style-name="T32">一、為確保個案計畫如期如質達成目標，各管考機關或研考單位得依「新北市政府所屬各機關管制考核業務查證實施要點」，透過書面或實地查證瞭解執行情形及成效，以協助解決問題，或作為未來政策擬定、修正之參考。</text:span></text:p>
            <text:p text:style-name="P33"><text:span text:style-name="T34">二、施政計畫查證之流程與方法如次：</text:span></text:p>
            <text:p text:style-name="P35"><text:span text:style-name="T36">（一）選案查證：研考機關（單位）管制個案計畫執行情形，如發現進度嚴重落後，或填報資料不明確、不確實，或有其他重大異常等情形，得辦理計畫查證。</text:span></text:p>
            <text:p text:style-name="P37"><text:span text:style-name="T38">（二）查證準備：</text:span></text:p>
            <text:p text:style-name="P39"><text:span text:style-name="T40">1</text:span><text:span text:style-name="T41">、研考機關（單位）</text:span><text:span text:style-name="T42">於實施查證前，應通知受查證機關（單位）及與該查證案件相關之機關（單位）配合查證。但查證案件不宜事先通知者，不在此限。</text:span></text:p>
            <text:p text:style-name="P43"><text:span text:style-name="T44">2</text:span><text:span text:style-name="T45">、</text:span><text:span text:style-name="T46">查證案件如涉及特殊專業，研考會得邀請相關業務主管機關或府內外專家學者協助查證。</text:span></text:p>
            <text:p text:style-name="P47"><text:span text:style-name="T48">（三）實施查證</text:span></text:p>
            <text:p text:style-name="P49"><text:span text:style-name="T50">1</text:span><text:span text:style-name="T51">、</text:span><text:span text:style-name="T52">實施查證得以書面或實地方式辦理。</text:span></text:p>
            <text:p text:style-name="P53"><text:span text:style-name="T54">2</text:span><text:span text:style-name="T55">、</text:span><text:span text:style-name="T56">實施查證應著重於查證事項相關資訊之瞭</text:span><text:span text:style-name="T57">解、執行進度之追蹤、執行障礙之發掘、因應對策之擬定及執行績效之檢核。</text:span></text:p>
            <text:p text:style-name="P58"><text:span text:style-name="T59">3</text:span><text:span text:style-name="T60">、</text:span><text:span text:style-name="T61">查證發現之問題未獲解決，或有與其他機關協調之必要者，</text:span><text:span text:style-name="T62">研考機關（單位）</text:span><text:span text:style-name="T63">得提報本府</text:span><text:span text:style-name="T64">(</text:span><text:span text:style-name="T65">機關</text:span><text:span text:style-name="T66">)</text:span><text:span text:style-name="T67">專案會議協調或專案簽報辦理，俾使執行障礙及時排除。</text:span></text:p>
            <text:p text:style-name="P68"><text:span text:style-name="T69">（四）撰寫查證報告：</text:span><text:span text:style-name="T70">完成查證後，查證人員應撰擬查證報告，通知受查證及相關機關參處，並視需要追蹤其辦理情形。</text:span></text:p>
            <text:p text:style-name="P71"><text:span text:style-name="T72">三、受查證機關（單位）應配合之事項如次：</text:span></text:p>
            <text:p text:style-name="P73"><text:span text:style-name="T74">研考機關（單位）</text:span><text:span text:style-name="T75">就查證需要，得請受查證機關</text:span><text:span text:style-name="T76">（單位）</text:span><text:span text:style-name="T77">備妥查證所需資料，受查證機關應充分配合。但依法應保密者，不在此限。</text:span>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控制重點</text:span></text:p>
          </table:table-cell>
          <table:table-cell table:style-name="TableCell82">
            <text:p text:style-name="P83"><text:span text:style-name="T84">一、研考機關（單位）因業務需要辦理查證時，應於查證前</text:span><text:span text:style-name="T85">通知受查證機關（單位）</text:span><text:span text:style-name="T86">。</text:span></text:p>
            <text:p text:style-name="P87"><text:span text:style-name="T88">二、查證過程中發現</text:span><text:span text:style-name="T89">問題未獲解決，或有與其他機關協調之必要者，</text:span><text:span text:style-name="T90">應</text:span><text:span text:style-name="T91">提報本府</text:span><text:span text:style-name="T92">(</text:span><text:span text:style-name="T93">機關</text:span><text:span text:style-name="T94">)</text:span><text:span text:style-name="T95">專案會議協調或專案簽報辦理，</text:span><text:span text:style-name="T96">及時協調解決。</text:span></text:p>
            <text:p text:style-name="P97"><text:span text:style-name="T98">三、查證人員於完成查證後，應撰擬查證報告，分函主管機關及有關單位參處，並追蹤其辦理情形。</text:span></text:p>
          </table:table-cell>
        </table:table-row>
        <table:table-row table:style-name="TableRow99">
          <table:table-cell table:style-name="TableCell100">
            <text:p text:style-name="P101"><text:span text:style-name="T102">法令依據</text:span></text:p>
          </table:table-cell>
          <table:table-cell table:style-name="TableCell103">
            <text:p text:style-name="P104"><text:span text:style-name="T105">一、新北市政府所屬各機關個案計畫選項管制評核作業要點。</text:span></text:p>
            <text:p text:style-name="P106"><text:span text:style-name="T107">二、</text:span><text:span text:style-name="T108">新北市政府所屬各機關管制考核業務查證實施要點。</text:span></text:p>
          </table:table-cell>
        </table:table-row>
        <table:table-row table:style-name="TableRow109">
          <table:table-cell table:style-name="TableCell110">
            <text:p text:style-name="P111"><text:span text:style-name="T112">使用表單</text:span></text:p>
          </table:table-cell>
          <table:table-cell table:style-name="TableCell113">
            <text:p text:style-name="P114"><text:span text:style-name="T115">無</text:span></text:p>
          </table:table-cell>
        </table:table-row>
      </table:table>
      <text:p text:style-name="P116"/>
      <text:soft-page-break/>
      <text:p text:style-name="P117"><text:span text:style-name="T118">（機關名稱）（單位名稱）作業流程圖</text:span></text:p>
      <text:p text:style-name="P119"><text:span text:style-name="T120">年度個案計畫查證</text:span></text:p>
      <text:p text:style-name="Textbody"><draw:connector draw:type="line" svg:x1="3.24094in" svg:y1="0.43071in" svg:x2="3.24164in" svg:y2="0.93071in" draw:z-index="8" draw:id="id2" draw:style-name="a3" draw:name="Line 9" text:anchor-type="paragraph"><svg:title/><svg:desc/></draw:connector><text:span text:style-name="T121"><draw:g draw:name="Group 2" draw:id="id5" draw:style-name="a6" text:anchor-type="as-char"><svg:title/><svg:desc/><draw:custom-shape svg:x="0in" svg:y="0in" svg:width="6.24882in" svg:height="0.62165in" draw:id="id3" draw:style-name="a4" draw:name="Rectangle 3"><svg:title/><svg:desc/><text:p text:style-name="內文"/><draw:enhanced-geometry draw:type="non-primitive" svg:viewBox="0 0 21600 21600" draw:enhanced-path="M 0 0 L 21600 0 21600 21600 0 21600 Z N"/></draw:custom-shape><draw:custom-shape svg:x="2.58976in" svg:y="0in" svg:width="1.30433in" svg:height="0.48071in" draw:id="id4" draw:style-name="a5" draw:name="AutoShape 4"><svg:title/><svg:desc/><text:p text:style-name="P122"><text:span text:style-name="T123">準備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text:span></text:p>
      <text:p text:style-name="P124"><draw:connector draw:type="line" svg:x1="3.2437in" svg:y1="5.50354in" svg:x2="3.2437in" svg:y2="6.12785in" draw:z-index="5" draw:id="id6" draw:style-name="a8" draw:name="Line 6" text:anchor-type="paragraph"><svg:title/><svg:desc/></draw:connector><draw:connector draw:type="line" svg:x1="3.24449in" svg:y1="3.86339in" svg:x2="3.24449in" svg:y2="4.48839in" draw:z-index="6" draw:id="id7" draw:style-name="a10" draw:name="Line 7" text:anchor-type="paragraph"><svg:title/><svg:desc/></draw:connector><draw:connector draw:type="line" svg:x1="3.24252in" svg:y1="7.04252in" svg:x2="3.24252in" svg:y2="7.66752in" draw:z-index="7" draw:id="id8" draw:style-name="a12" draw:name="Line 8" text:anchor-type="paragraph"><svg:title/><svg:desc/></draw:connector><draw:custom-shape svg:x="2.56654in" svg:y="7.66732in" svg:width="1.30417in" svg:height="0.48125in" draw:z-index="9" draw:id="id9" draw:style-name="a13" draw:name="AutoShape 10" text:anchor-type="paragraph"><svg:title/><svg:desc/><text:p text:style-name="P125"><text:span text:style-name="T126">結束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g draw:z-index="10" draw:name="Group 11" draw:id="id12" draw:style-name="a16" text:anchor-type="paragraph"><svg:title/><svg:desc/><draw:frame draw:id="id10" draw:style-name="a14" draw:name="Text Box 12" svg:x="1.73976in" svg:y="6.12835in" svg:width="2.99803in" svg:height="0.79134in" style:rel-width="scale" style:rel-height="scale"><draw:text-box><text:p text:style-name="P127"><text:span text:style-name="T128">5.</text:span><text:span text:style-name="T129">完成查證後，查證人員應撰擬查證報告，通知受查證及相關機關參處，並視需要追蹤其辦理情形。</text:span></text:p></draw:text-box><svg:title/><svg:desc/></draw:frame><draw:frame draw:id="id11" draw:style-name="a15" draw:name="Text Box 13" svg:x="1.73976in" svg:y="6.91102in" svg:width="2.99803in" svg:height="0.34134in" style:rel-width="scale" style:rel-height="scale"><draw:text-box><text:p text:style-name="P130"><text:span text:style-name="T131">研考機關（單位）</text:span></text:p></draw:text-box><svg:title/><svg:desc/></draw:frame></draw:g><draw:g draw:z-index="11" draw:name="Group 14" draw:id="id15" draw:style-name="a19" text:anchor-type="paragraph"><svg:title/><svg:desc/><draw:frame draw:id="id13" draw:style-name="a17" draw:name="Text Box 15" svg:x="1.75in" svg:y="4.48819in" svg:width="3.02126in" svg:height="0.85315in" style:rel-width="scale" style:rel-height="scale"><draw:text-box><text:p text:style-name="P132"><text:span text:style-name="T133">4.</text:span><text:span text:style-name="T134">查證發現之問題未獲解決或有與其他機關協調之必要者，得提報本府</text:span><text:span text:style-name="T135">(</text:span><text:span text:style-name="T136">機關</text:span><text:span text:style-name="T137">)</text:span><text:span text:style-name="T138">專案會議協調或專案簽報辦理，及時排除執行障礙。</text:span></text:p></draw:text-box><svg:title/><svg:desc/></draw:frame><draw:frame draw:id="id14" draw:style-name="a18" draw:name="Text Box 16" svg:x="1.75in" svg:y="5.33268in" svg:width="3.02126in" svg:height="0.36772in" style:rel-width="scale" style:rel-height="scale"><draw:text-box><text:p text:style-name="P139"><text:span text:style-name="T140">研考機關（單位）</text:span></text:p></draw:text-box><svg:title/><svg:desc/></draw:frame></draw:g><draw:g draw:z-index="12" draw:name="Group 17" draw:id="id18" draw:style-name="a22" text:anchor-type="paragraph"><svg:title/><svg:desc/><draw:frame draw:id="id16" draw:style-name="a20" draw:name="Text Box 18" svg:x="1.74921in" svg:y="2.93071in" svg:width="3.02165in" svg:height="0.79134in" style:rel-width="scale" style:rel-height="scale"><draw:text-box><text:p text:style-name="P141"><text:span text:style-name="T142">3.</text:span><text:span text:style-name="T143">查證時應著重查證事項相關資訊瞭解、執行進度追蹤、執行障礙發掘、因應對策擬定及執行績效檢核</text:span><text:span text:style-name="T144">。</text:span></text:p></draw:text-box><svg:title/><svg:desc/></draw:frame><draw:frame draw:id="id17" draw:style-name="a21" draw:name="Text Box 19" svg:x="1.74921in" svg:y="3.71339in" svg:width="3.02165in" svg:height="0.34134in" style:rel-width="scale" style:rel-height="scale"><draw:text-box><text:p text:style-name="P145"><text:span text:style-name="T146">研考機關（單位）</text:span></text:p></draw:text-box><svg:title/><svg:desc/></draw:frame></draw:g><draw:g draw:z-index="13" draw:name="Group 20" draw:id="id21" draw:style-name="a25" text:anchor-type="paragraph"><svg:title/><svg:desc/><draw:frame draw:id="id19" draw:style-name="a23" draw:name="Text Box 21" svg:x="1.73976in" svg:y="1.57638in" svg:width="2.99803in" svg:height="0.49213in" style:rel-width="scale" style:rel-height="scale"><draw:text-box><text:p text:style-name="P147"><text:span text:style-name="T148">2.</text:span><text:span text:style-name="T149">是否於查證前通知受查證機關（單位）。</text:span></text:p></draw:text-box><svg:title/><svg:desc/></draw:frame><draw:frame draw:id="id20" draw:style-name="a24" draw:name="Text Box 22" svg:x="1.73976in" svg:y="2.06299in" svg:width="2.99764in" svg:height="0.39961in" style:rel-width="scale" style:rel-height="scale"><draw:text-box><text:p text:style-name="P150"><text:span text:style-name="T151">研考機關（單位）</text:span></text:p></draw:text-box><svg:title/><svg:desc/></draw:frame></draw:g><draw:g draw:z-index="14" draw:name="Group 23" draw:id="id24" draw:style-name="a28" text:anchor-type="paragraph"><svg:title/><svg:desc/><draw:frame draw:id="id22" draw:style-name="a26" draw:name="Text Box 24" svg:x="1.77205in" svg:y="0.17008in" svg:width="2.99803in" svg:height="0.70315in" style:rel-width="scale" style:rel-height="scale"><draw:text-box><text:p text:style-name="P152"><text:span text:style-name="T153">1.</text:span><text:span text:style-name="T154">管制個案計畫執行情形，如發現進度嚴重落後或有重大異常情形，得辦理計畫查證。</text:span></text:p></draw:text-box><svg:title/><svg:desc/></draw:frame><draw:frame draw:id="id23" draw:style-name="a27" draw:name="Text Box 25" svg:x="1.77205in" svg:y="0.86654in" svg:width="2.99803in" svg:height="0.30315in" style:rel-width="scale" style:rel-height="scale"><draw:text-box><text:p text:style-name="P155"><text:span text:style-name="T156">研考機關（單位）</text:span></text:p></draw:text-box><svg:title/><svg:desc/></draw:frame></draw:g><draw:connector draw:type="line" svg:x1="3.24449in" svg:y1="0.95157in" svg:x2="3.24518in" svg:y2="1.57657in" draw:z-index="15" draw:id="id25" draw:style-name="a30" draw:name="Line 26" text:anchor-type="paragraph"><svg:title/><svg:desc/></draw:connector><draw:connector draw:type="line" svg:x1="3.24173in" svg:y1="2.43071in" svg:x2="3.24243in" svg:y2="2.93071in" draw:z-index="16" draw:id="id26" draw:style-name="a32" draw:name="Line 2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8451in" fo:text-indent="-0.5118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6784in" fo:text-indent="-0.5118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 fo:hyphenate="false"/>
    </style:style>
    <style:style style:name="p16" style:display-name="p16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Textbody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Default" style:next-style-name="Default">
      <style:text-properties style:font-name-complex="Times New Roman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樣式5" style:display-name="樣式5" style:family="paragraph" style:parent-style-name="Textbody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Textbody">
      <style:paragraph-properties fo:line-height="0.3333in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說明" style:display-name="說明" style:family="paragraph" style:parent-style-name="本文縮排">
      <style:paragraph-properties style:snap-to-layout-grid="false" fo:line-height="0.4444in" fo:margin-left="0.6611in" fo:text-indent="-0.6611in">
        <style:tab-stops/>
      </style:paragraph-properties>
      <style:text-properties style:font-name="Arial" style:font-name-asian="華康楷書體W5" style:font-name-complex="Arial" fo:font-weight="normal" style:font-weight-asian="normal" style:font-weight-complex="normal" fo:font-size="16pt" style:font-size-asian="16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style:font-name-asian="華康楷書體W5" fo:font-size="8pt" style:font-size-asian="8pt" style:font-size-complex="8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font-size="10pt" style:font-size-asian="10pt" style:font-size-complex="10pt" fo:hyphenate="false"/>
    </style:style>
    <style:style style:name="章" style:display-name="章" style:family="paragraph" style:parent-style-name="Textbody">
      <style:paragraph-properties fo:widows="2" fo:orphans="2" fo:text-align="justify" fo:margin-bottom="0.0833in" fo:line-height="0.305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Textbody">
      <style:paragraph-properties fo:text-align="center" fo:margin-bottom="0.0833in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Contents2" style:display-name="Contents 2" style:family="paragraph" style:parent-style-name="Textbody" style:next-style-name="Textbody">
      <style:paragraph-properties style:snap-to-layout-grid="false" fo:line-height="0.3333in" fo:margin-left="0.3333in">
        <style:tab-stops>
          <style:tab-stop style:type="right" style:leader-style="dotted" style:leader-text="." style:position="6.0347in"/>
        </style:tab-stops>
      </style:paragraph-properties>
      <style:text-properties fo:hyphenate="false"/>
    </style:style>
    <style:style style:name="Contents1" style:display-name="Contents 1" style:family="paragraph" style:parent-style-name="Textbody" style:next-style-name="Textbody">
      <style:paragraph-properties fo:margin-bottom="0.125in" fo:line-height="0.4166in" fo:margin-left="1.3333in" fo:text-indent="-1.3333in">
        <style:tab-stops>
          <style:tab-stop style:type="right" style:leader-style="dotted" style:leader-text="." style:position="5.0347in"/>
        </style:tab-stops>
      </style:paragraph-properties>
      <style:text-properties fo:hyphenate="false"/>
    </style:style>
    <style:style style:name="區塊文字" style:display-name="區塊文字" style:family="paragraph" style:parent-style-name="Textbody">
      <style:paragraph-properties fo:line-height="0.3333in" fo:margin-left="0.6666in" fo:margin-right="-0.0159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新細明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29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0.89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2.80197in" svg:y="0.00157in" svg:width="0.59306in" svg:height="0.15347in" style:rel-width="scale" style:rel-height="scale"><draw:text-box><text:p text:style-name="頁尾"><text:span text:style-name="頁碼">FA02-</text:span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研考會內部控制專案小組第1次會議</dc:title>
    <dc:subject/>
    <meta:initial-creator>rdec</meta:initial-creator>
    <dc:creator>蔡祺昇</dc:creator>
    <meta:creation-date>2020-04-20T10:36:00Z</meta:creation-date>
    <dc:date>2020-04-20T10:36:00Z</dc:date>
    <meta:print-date>2012-01-11T07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22" meta:row-count="6" meta:non-whitespace-character-count="786"/>
  </office:meta>
</office:document-meta>
</file>