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2.441cm"/>
    </style:style>
    <style:style style:name="表格1.B" style:family="table-column">
      <style:table-column-properties style:column-width="12.326cm"/>
    </style:style>
    <style:style style:name="表格1.1" style:family="table-row">
      <style:table-row-properties style:min-row-height="1.2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19cm" fo:keep-together="auto"/>
    </style:style>
    <style:style style:name="表格1.3" style:family="table-row">
      <style:table-row-properties style:min-row-height="1.23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style:style>
    <style:style style:name="P11"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4" style:family="paragraph" style:parent-style-name="Standard">
      <style:text-properties fo:font-size="10pt" fo:language="zh" fo:country="TW" style:font-size-asian="10pt" style:language-asian="zh" style:country-asian="TW"/>
    </style:style>
    <style:style style:name="P15" style:family="paragraph" style:parent-style-name="Standard">
      <style:paragraph-properties>
        <style:tab-stops>
          <style:tab-stop style:position="3.651cm"/>
        </style:tab-stops>
      </style:paragraph-properties>
    </style:style>
    <style:style style:name="P16" style:family="paragraph" style:parent-style-name="Standard">
      <style:paragraph-properties fo:break-before="page"/>
      <style:text-properties style:font-name="標楷體" fo:font-size="10pt" fo:language="zh" fo:country="TW" style:font-name-asian="標楷體" style:font-size-asian="10pt" style:language-asian="zh" style:country-asian="TW" style:font-name-complex="標楷體"/>
    </style:style>
    <style:style style:name="P17" style:family="paragraph" style:parent-style-name="Standard">
      <style:paragraph-properties fo:margin-top="0.191cm" fo:margin-bottom="0cm" loext:contextual-spacing="false" fo:line-height="0.847cm" fo:text-align="center" style:justify-single-word="false"/>
      <style:text-properties style:font-name="標楷體" style:font-name-asian="標楷體" style:font-name-complex="標楷體"/>
    </style:style>
    <style:style style:name="P18" style:family="paragraph" style:parent-style-name="Standard">
      <style:paragraph-properties fo:margin-top="0.191cm" fo:margin-bottom="0cm" loext:contextual-spacing="false" fo:line-height="0.564cm" style:snap-to-layout-grid="false"/>
    </style:style>
    <style:style style:name="P19" style:family="paragraph" style:parent-style-name="Standard">
      <style:paragraph-properties fo:margin-top="0.445cm" fo:margin-bottom="0cm" loext:contextual-spacing="false" fo:line-height="0.564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cm" fo:margin-right="0cm" fo:text-indent="5.24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list-style-name="WW8Num4">
      <style:paragraph-properties fo:line-height="0.776cm" fo:text-align="justify" style:justify-single-word="false"/>
    </style:style>
    <style:style style:name="P22" style:family="paragraph" style:parent-style-name="Standard">
      <style:paragraph-properties fo:text-align="center" style:justify-single-word="false"/>
      <style:text-properties style:use-window-font-color="true" style:font-name="Times New Roman" fo:font-size="16pt" fo:language="en" fo:country="US" fo:font-weight="normal" style:letter-kerning="true" style:font-name-asian="標楷體" style:font-size-asian="16pt" style:language-asian="zh" style:country-asian="TW" style:font-weight-asian="normal" style:font-name-complex="Times New Roman" style:font-size-complex="12pt" style:language-complex="ar" style:country-complex="SA" style:font-weight-complex="normal"/>
    </style:style>
    <style:style style:name="P23" style:family="paragraph" style:parent-style-name="Standard" style:list-style-name="WW8Num2">
      <style:paragraph-properties fo:margin-left="1.169cm" fo:margin-right="0cm" fo:line-height="0.776cm" fo:text-align="justify" style:justify-single-word="false" fo:text-indent="-1.169cm" style:auto-text-indent="false"/>
    </style:style>
    <style:style style:name="P24" style:family="paragraph" style:parent-style-name="Standard" style:list-style-name="WW8Num5">
      <style:paragraph-properties fo:margin-left="1.169cm" fo:margin-right="0cm" fo:line-height="0.776cm" fo:text-align="justify" style:justify-single-word="false" fo:text-indent="-1.169cm" style:auto-text-indent="false"/>
    </style:style>
    <style:style style:name="P25" style:family="paragraph">
      <loext:graphic-properties draw:fill="none" draw:fill-color="#ffffff"/>
      <style:paragraph-properties fo:text-align="center" style:writing-mode="lr-tb"/>
    </style:style>
    <style:style style:name="P26" style:family="paragraph">
      <loext:graphic-properties draw:fill="solid" draw:fill-color="#ffffff"/>
      <style:paragraph-properties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5" style:family="text">
      <style:text-properties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style:font-weight-asian="bold"/>
    </style:style>
    <style:style style:name="T8" style:family="text">
      <style:text-properties style:use-window-font-color="true" style:font-name="Times New Roman" fo:language="en" fo:country="US" style:letter-kerning="true" style:language-asian="zh" style:country-asian="TW" style:font-weight-asian="bold" style:font-name-complex="Times New Roman" style:font-size-complex="12pt" style:language-complex="ar" style:country-complex="SA"/>
    </style:style>
    <style:style style:name="T9" style:family="text">
      <style:text-properties style:use-window-font-color="true" style:font-name="Times New Roman" fo:language="en" fo:country="US" style:letter-kerning="true"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032cm" fo:min-width="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top" draw:auto-grow-height="false" fo:min-height="0.524cm" fo:min-width="1.2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left" draw:textarea-vertical-align="top" draw:auto-grow-height="false" fo:min-height="0.522cm" fo:min-width="1.2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left" draw:textarea-vertical-align="top" draw:auto-grow-height="false" fo:min-height="0.524cm" fo:min-width="16.7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000000" draw:stroke-linejoin="round" svg:stroke-linecap="square" draw:fill="solid" draw:fill-color="#ffffff" draw:textarea-horizontal-align="left" draw:textarea-vertical-align="top" draw:auto-grow-height="false" fo:min-height="1.106cm" fo:min-width="7.9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000000" draw:stroke-linejoin="miter" svg:stroke-linecap="square" draw:fill="solid" draw:fill-color="#ffffff" draw:textarea-horizontal-align="left" draw:textarea-vertical-align="top" draw:auto-grow-height="false" fo:min-height="2.265cm" fo:min-width="7.8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3">FP01</text:p>
          </table:table-cell>
        </table:table-row>
        <table:table-row table:style-name="表格1.2">
          <table:table-cell table:style-name="表格1.A1" office:value-type="string">
            <text:p text:style-name="P2">項目名稱</text:p>
          </table:table-cell>
          <table:table-cell table:style-name="表格1.B1" office:value-type="string">
            <text:p text:style-name="P3">個案計畫列管選項作業</text:p>
          </table:table-cell>
        </table:table-row>
        <table:table-row table:style-name="表格1.3">
          <table:table-cell table:style-name="表格1.A1" office:value-type="string">
            <text:p text:style-name="P2">承辦單位</text:p>
          </table:table-cell>
          <table:table-cell table:style-name="表格1.B1" office:value-type="string">
            <text:p text:style-name="P3">研考單位</text:p>
          </table:table-cell>
        </table:table-row>
        <table:table-row table:style-name="表格1.4">
          <table:table-cell table:style-name="表格1.A1" office:value-type="string">
            <text:p text:style-name="P5">作業流程說明</text:p>
          </table:table-cell>
          <table:table-cell table:style-name="表格1.B1" office:value-type="string">
            <text:list xml:id="list3651145341" text:style-name="WW8Num2">
              <text:list-item>
                <text:p text:style-name="P23"><text:span text:style-name="T2">本府研考會於每年9月30日前，函請本府各機關依據新北市政府</text:span><text:span text:style-name="T1">所屬各機關個案</text:span><text:span text:style-name="T2">計畫選項管制評核作業要點，選定下年度分級列管項目。</text:span></text:p>
              </text:list-item>
              <text:list-item>
                <text:p text:style-name="P23"><text:span text:style-name="T2">本府各機關應於每年10月31日前依以下所定選項原則，提送下年度本府○○年度</text:span><text:span text:style-name="T1">個案</text:span><text:span text:style-name="T2">施政計畫分級列管項目建議表。</text:span></text:p>
              </text:list-item>
            </text:list>
            <text:list xml:id="list279677422" text:style-name="WW8Num4">
              <text:list-item>
                <text:p text:style-name="P21"><text:span text:style-name="T4">本府核定之重要施政事項者</text:span><text:span text:style-name="T3">。</text:span></text:p>
              </text:list-item>
              <text:list-item>
                <text:p text:style-name="P21"><text:span text:style-name="T4">重要中長程個案計畫須由本府管制者</text:span><text:span text:style-name="T3">。</text:span></text:p>
              </text:list-item>
              <text:list-item>
                <text:p text:style-name="P21"><text:span text:style-name="T4">上年度尚未辦理完成之本府管制計畫者</text:span><text:span text:style-name="T3">。</text:span></text:p>
              </text:list-item>
              <text:list-item>
                <text:p text:style-name="P21"><text:span text:style-name="T4">工程類計畫總經費達新臺幣(以下同)五千萬元以上者</text:span><text:span text:style-name="T3">。</text:span></text:p>
              </text:list-item>
              <text:list-item>
                <text:p text:style-name="P21"><text:span text:style-name="T4">本府當前重大政策者</text:span><text:span text:style-name="T3">。</text:span></text:p>
              </text:list-item>
              <text:list-item>
                <text:p text:style-name="P21"><text:span text:style-name="T4">中央機關對本府重要專案補助計畫者</text:span><text:span text:style-name="T3">。</text:span></text:p>
              </text:list-item>
              <text:list-item>
                <text:p text:style-name="P21"><text:span text:style-name="T4">審計機關列管本府總經費達一億元以上之工程類計畫者</text:span><text:span text:style-name="T3">。</text:span></text:p>
              </text:list-item>
              <text:list-item>
                <text:p text:style-name="P21"><text:span text:style-name="T4">跨機關執行之重要計畫者</text:span><text:span text:style-name="T3">。</text:span></text:p>
              </text:list-item>
              <text:list-item>
                <text:p text:style-name="P21"><text:span text:style-name="T4">其他經本府選定之重要計畫者</text:span><text:span text:style-name="T3">。</text:span></text:p>
              </text:list-item>
            </text:list>
            <text:list xml:id="list162728617610844" text:continue-list="list3651145341" text:style-name="WW8Num2">
              <text:list-item>
                <text:p text:style-name="P23"><text:span text:style-name="T2">本府研考會彙整各機關提報之本府○○年度</text:span><text:span text:style-name="T1">個案</text:span><text:span text:style-name="T2">施政計畫分級列管項目建議表，就列管級別與項目先行辦理初審作業。</text:span></text:p>
              </text:list-item>
              <text:list-item>
                <text:p text:style-name="P23"><text:span text:style-name="T3">研考會彙整及初審各機關提報之分級列管項目建議表後，應於11月30日前召開分級列管項目審查會，各機關應派員出席說明</text:span><text:span text:style-name="T2">。</text:span></text:p>
              </text:list-item>
              <text:list-item>
                <text:p text:style-name="P23"><text:span text:style-name="T2">本府</text:span><text:span text:style-name="T3">研考會應於每年12月15日前彙整審查結果報府核定後，函送各機關。</text:span></text:p>
              </text:list-item>
            </text:list>
          </table:table-cell>
        </table:table-row>
        <table:table-row table:style-name="表格1.5">
          <table:table-cell table:style-name="表格1.A1" office:value-type="string">
            <text:p text:style-name="P4">控制重點</text:p>
          </table:table-cell>
          <table:table-cell table:style-name="表格1.B1" office:value-type="string">
            <text:list xml:id="list1418707231" text:style-name="WW8Num5">
              <text:list-item>
                <text:p text:style-name="P24"><text:span text:style-name="T2">本府各機關應於每年10月底前依選項原則，提送</text:span><text:soft-page-break/><text:span text:style-name="T2">下年度本府○○年度</text:span><text:span text:style-name="T1">個案</text:span><text:span text:style-name="T2">施政計畫分級列管項目建議表。</text:span></text:p>
              </text:list-item>
              <text:list-item>
                <text:p text:style-name="P24"><text:span text:style-name="T2">本府</text:span><text:span text:style-name="T3">研考會彙整及初審各機關提報之分級列管項目建議表後</text:span><text:span text:style-name="T2">，應於每年11月30日前召開分級列管項目審查會。</text:span></text:p>
              </text:list-item>
              <text:list-item>
                <text:p text:style-name="P24"><text:span text:style-name="T2">本府</text:span><text:span text:style-name="T3">研考會應於每年12月15日前彙整審查結果報府核定後，函送各機關</text:span><text:span text:style-name="T2">。</text:span></text:p>
              </text:list-item>
            </text:list>
          </table:table-cell>
        </table:table-row>
        <table:table-row table:style-name="表格1.6">
          <table:table-cell table:style-name="表格1.A1" office:value-type="string">
            <text:p text:style-name="P4">法令依據</text:p>
          </table:table-cell>
          <table:table-cell table:style-name="表格1.B1" office:value-type="string">
            <text:p text:style-name="P6">新北市政府所屬各機關個案計畫選項管制評核作業要點</text:p>
          </table:table-cell>
        </table:table-row>
        <table:table-row table:style-name="表格1.7">
          <table:table-cell table:style-name="表格1.A1" office:value-type="string">
            <text:p text:style-name="P4">使用表單</text:p>
          </table:table-cell>
          <table:table-cell table:style-name="表格1.B1" office:value-type="string">
            <text:p text:style-name="P7">無(依研考會函送公文)</text:p>
          </table:table-cell>
        </table:table-row>
      </table:table>
      <text:p text:style-name="P8"/>
      <text:p text:style-name="P16"><draw:custom-shape text:anchor-type="char" draw:z-index="73" draw:style-name="gr6" draw:text-style-name="P26" svg:width="17.678cm" svg:height="0.983cm" svg:x="-1.263cm" svg:y="-0.164cm"><text:p/><draw:enhanced-geometry svg:viewBox="0 0 21600 21600" draw:type="rectangle" draw:enhanced-path="M 0 0 L 21600 0 21600 21600 0 21600 0 0 Z N"/></draw:custom-shape><draw:frame draw:style-name="fr1" draw:name="框架1" text:anchor-type="char" svg:x="3.535cm" svg:y="13.891cm" svg:width="7.848cm" draw:z-index="240"><draw:text-box fo:min-height="0.041cm"><text:p text:style-name="P12">4.研考會於每年12月15日前彙整審查結果報府核定後，函送各機關。</text:p></draw:text-box></draw:frame><draw:connector text:anchor-type="char" draw:z-index="237" draw:style-name="gr8" draw:text-style-name="P25" draw:type="line" svg:x1="3.101cm" svg:y1="11.486cm" svg:x2="11.846cm" svg:y2="11.49cm" svg:d="M3101 11486l8745 4" svg:viewBox="0 0 8747 5"><text:p/></draw:connector><draw:custom-shape text:anchor-type="char" draw:z-index="235" draw:style-name="gr9" draw:text-style-name="P26" svg:width="8.744cm" svg:height="2.724cm" svg:x="3.087cm" svg:y="9.772cm"><text:p/><draw:enhanced-geometry svg:viewBox="0 0 21600 21600" draw:type="rectangle" draw:enhanced-path="M 0 0 L 21600 0 21600 21600 0 21600 0 0 Z N"/></draw:custom-shape><draw:line text:anchor-type="char" draw:z-index="238" draw:style-name="gr5" draw:text-style-name="P25" svg:x1="7.285cm" svg:y1="12.495cm" svg:x2="7.285cm" svg:y2="13.709cm"><text:p/></draw:line><draw:custom-shape text:anchor-type="char" draw:z-index="239" draw:style-name="gr7" draw:text-style-name="P26" svg:width="8.871cm" svg:height="1.565cm" svg:x="3.087cm" svg:y="13.744cm"><text:p/><draw:enhanced-geometry svg:viewBox="0 0 2448 557"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draw:line text:anchor-type="char" draw:z-index="72" draw:style-name="gr5" draw:text-style-name="P25" svg:x1="7.285cm" svg:y1="8.558cm" svg:x2="7.285cm" svg:y2="9.772cm"><text:p/></draw:line><draw:frame draw:style-name="fr2" draw:name="框架3" text:anchor-type="char" svg:x="3.06cm" svg:y="5.985cm" svg:width="8.797cm" svg:height="2.6cm" draw:z-index="70"><draw:text-box><text:p text:style-name="P18"><text:span text:style-name="T5">2.各機關於每年10月31日前提送下年度</text:span><text:span text:style-name="T6">個案</text:span><text:span text:style-name="T5">施政計畫分級列管項目建議表</text:span></text:p><text:p text:style-name="P19">各機關</text:p></draw:text-box></draw:frame><draw:connector text:anchor-type="char" draw:z-index="234" draw:style-name="gr8" draw:text-style-name="P25" draw:type="line" svg:x1="3.087cm" svg:y1="7.728cm" svg:x2="11.832cm" svg:y2="7.731cm" svg:d="M3087 7728l8745 3" svg:viewBox="0 0 8747 5"><text:p/></draw:connector><draw:custom-shape text:anchor-type="char" draw:z-index="232" draw:style-name="gr7" draw:text-style-name="P26" svg:width="8.871cm" svg:height="1.565cm" svg:x="3.087cm" svg:y="3.309cm"><text:p/><draw:enhanced-geometry svg:viewBox="0 0 2448 557"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draw:frame draw:style-name="fr1" draw:name="框架5" text:anchor-type="char" svg:x="1.457cm" svg:y="-0.452cm" svg:width="11.906cm" draw:z-index="74"><draw:text-box fo:min-height="0.041cm"><text:p text:style-name="P11">（機關名稱）（單位名稱）作業流程圖</text:p></draw:text-box></draw:frame><draw:line text:anchor-type="char" draw:z-index="71" draw:style-name="gr5" draw:text-style-name="P25" svg:x1="7.303cm" svg:y1="4.803cm" svg:x2="7.303cm" svg:y2="6.032cm"><text:p/></draw:line><draw:line text:anchor-type="char" draw:z-index="231" draw:style-name="gr1" draw:text-style-name="P25" svg:x1="8.574cm" svg:y1="1.214cm" svg:x2="8.583cm" svg:y2="1.214cm"><text:p/></draw:line><draw:line text:anchor-type="char" draw:z-index="230" draw:style-name="gr1" draw:text-style-name="P25" svg:x1="8.525cm" svg:y1="1.214cm" svg:x2="8.532cm" svg:y2="1.214cm"><text:p/></draw:line><draw:line text:anchor-type="char" draw:z-index="229" draw:style-name="gr1" draw:text-style-name="P25" svg:x1="8.474cm" svg:y1="1.214cm" svg:x2="8.483cm" svg:y2="1.214cm"><text:p/></draw:line><draw:line text:anchor-type="char" draw:z-index="228" draw:style-name="gr1" draw:text-style-name="P25" svg:x1="8.124cm" svg:y1="1.214cm" svg:x2="8.133cm" svg:y2="1.214cm"><text:p/></draw:line><draw:line text:anchor-type="char" draw:z-index="227" draw:style-name="gr1" draw:text-style-name="P25" svg:x1="8.075cm" svg:y1="1.214cm" svg:x2="8.084cm" svg:y2="1.214cm"><text:p/></draw:line><draw:line text:anchor-type="char" draw:z-index="226" draw:style-name="gr1" draw:text-style-name="P25" svg:x1="8.026cm" svg:y1="1.214cm" svg:x2="8.035cm" svg:y2="1.214cm"><text:p/></draw:line><draw:line text:anchor-type="char" draw:z-index="225" draw:style-name="gr1" draw:text-style-name="P25" svg:x1="7.976cm" svg:y1="1.214cm" svg:x2="7.983cm" svg:y2="1.214cm"><text:p/></draw:line><draw:line text:anchor-type="char" draw:z-index="224" draw:style-name="gr1" draw:text-style-name="P25" svg:x1="7.925cm" svg:y1="1.214cm" svg:x2="7.934cm" svg:y2="1.214cm"><text:p/></draw:line><draw:line text:anchor-type="char" draw:z-index="223" draw:style-name="gr1" draw:text-style-name="P25" svg:x1="7.876cm" svg:y1="1.214cm" svg:x2="7.885cm" svg:y2="1.214cm"><text:p/></draw:line><draw:line text:anchor-type="char" draw:z-index="222" draw:style-name="gr1" draw:text-style-name="P25" svg:x1="7.826cm" svg:y1="1.214cm" svg:x2="7.833cm" svg:y2="1.214cm"><text:p/></draw:line><draw:line text:anchor-type="char" draw:z-index="221" draw:style-name="gr1" draw:text-style-name="P25" svg:x1="7.477cm" svg:y1="1.214cm" svg:x2="7.484cm" svg:y2="1.214cm"><text:p/></draw:line><draw:line text:anchor-type="char" draw:z-index="220" draw:style-name="gr1" draw:text-style-name="P25" svg:x1="7.426cm" svg:y1="1.214cm" svg:x2="7.435cm" svg:y2="1.214cm"><text:p/></draw:line><draw:line text:anchor-type="char" draw:z-index="219" draw:style-name="gr1" draw:text-style-name="P25" svg:x1="7.377cm" svg:y1="1.214cm" svg:x2="7.386cm" svg:y2="1.214cm"><text:p/></draw:line><draw:line text:anchor-type="char" draw:z-index="218" draw:style-name="gr1" draw:text-style-name="P25" svg:x1="7.327cm" svg:y1="1.214cm" svg:x2="7.336cm" svg:y2="1.214cm"><text:p/></draw:line><draw:line text:anchor-type="char" draw:z-index="217" draw:style-name="gr1" draw:text-style-name="P25" svg:x1="7.278cm" svg:y1="1.214cm" svg:x2="7.285cm" svg:y2="1.214cm"><text:p/></draw:line><draw:line text:anchor-type="char" draw:z-index="216" draw:style-name="gr1" draw:text-style-name="P25" svg:x1="7.177cm" svg:y1="1.214cm" svg:x2="7.186cm" svg:y2="1.214cm"><text:p/></draw:line><draw:line text:anchor-type="char" draw:z-index="215" draw:style-name="gr1" draw:text-style-name="P25" svg:x1="7.128cm" svg:y1="1.214cm" svg:x2="7.135cm" svg:y2="1.214cm"><text:p/></draw:line><draw:line text:anchor-type="char" draw:z-index="214" draw:style-name="gr1" draw:text-style-name="P25" svg:x1="7.077cm" svg:y1="1.214cm" svg:x2="7.086cm" svg:y2="1.214cm"><text:p/></draw:line><draw:line text:anchor-type="char" draw:z-index="213" draw:style-name="gr1" draw:text-style-name="P25" svg:x1="7.027cm" svg:y1="1.214cm" svg:x2="7.036cm" svg:y2="1.214cm"><text:p/></draw:line><draw:line text:anchor-type="char" draw:z-index="212" draw:style-name="gr1" draw:text-style-name="P25" svg:x1="6.978cm" svg:y1="1.214cm" svg:x2="6.987cm" svg:y2="1.214cm"><text:p/></draw:line><draw:line text:anchor-type="char" draw:z-index="211" draw:style-name="gr1" draw:text-style-name="P25" svg:x1="6.929cm" svg:y1="1.214cm" svg:x2="6.936cm" svg:y2="1.214cm"><text:p/></draw:line><draw:line text:anchor-type="char" draw:z-index="210" draw:style-name="gr1" draw:text-style-name="P25" svg:x1="6.779cm" svg:y1="1.214cm" svg:x2="6.786cm" svg:y2="1.214cm"><text:p/></draw:line><draw:line text:anchor-type="char" draw:z-index="209" draw:style-name="gr1" draw:text-style-name="P25" svg:x1="6.727cm" svg:y1="1.214cm" svg:x2="6.736cm" svg:y2="1.214cm"><text:p/></draw:line><draw:line text:anchor-type="char" draw:z-index="208" draw:style-name="gr1" draw:text-style-name="P25" svg:x1="6.678cm" svg:y1="1.214cm" svg:x2="6.687cm" svg:y2="1.214cm"><text:p/></draw:line><draw:line text:anchor-type="char" draw:z-index="207" draw:style-name="gr1" draw:text-style-name="P25" svg:x1="6.629cm" svg:y1="1.214cm" svg:x2="6.638cm" svg:y2="1.214cm"><text:p/></draw:line><draw:line text:anchor-type="char" draw:z-index="206" draw:style-name="gr1" draw:text-style-name="P25" svg:x1="6.579cm" svg:y1="1.214cm" svg:x2="6.586cm" svg:y2="1.214cm"><text:p/></draw:line><draw:line text:anchor-type="char" draw:z-index="205" draw:style-name="gr1" draw:text-style-name="P25" svg:x1="6.528cm" svg:y1="1.214cm" svg:x2="6.537cm" svg:y2="1.214cm"><text:p/></draw:line><draw:line text:anchor-type="char" draw:z-index="204" draw:style-name="gr1" draw:text-style-name="P25" svg:x1="6.479cm" svg:y1="1.214cm" svg:x2="6.488cm" svg:y2="1.214cm"><text:p/></draw:line><draw:line text:anchor-type="char" draw:z-index="203" draw:style-name="gr1" draw:text-style-name="P25" svg:x1="6.429cm" svg:y1="1.214cm" svg:x2="6.436cm" svg:y2="1.214cm"><text:p/></draw:line><draw:line text:anchor-type="char" draw:z-index="202" draw:style-name="gr1" draw:text-style-name="P25" svg:x1="6.378cm" svg:y1="1.214cm" svg:x2="6.387cm" svg:y2="1.214cm"><text:p/></draw:line><draw:line text:anchor-type="char" draw:z-index="201" draw:style-name="gr1" draw:text-style-name="P25" svg:x1="6.329cm" svg:y1="1.214cm" svg:x2="6.338cm" svg:y2="1.214cm"><text:p/></draw:line><draw:line text:anchor-type="char" draw:z-index="200" draw:style-name="gr1" draw:text-style-name="P25" svg:x1="6.279cm" svg:y1="1.214cm" svg:x2="6.288cm" svg:y2="1.214cm"><text:p/></draw:line><draw:line text:anchor-type="char" draw:z-index="199" draw:style-name="gr1" draw:text-style-name="P25" svg:x1="6.23cm" svg:y1="1.214cm" svg:x2="6.237cm" svg:y2="1.214cm"><text:p/></draw:line><draw:line text:anchor-type="char" draw:z-index="198" draw:style-name="gr1" draw:text-style-name="P25" svg:x1="6.179cm" svg:y1="1.214cm" svg:x2="6.188cm" svg:y2="1.214cm"><text:p/></draw:line><draw:line text:anchor-type="char" draw:z-index="197" draw:style-name="gr1" draw:text-style-name="P25" svg:x1="6.13cm" svg:y1="1.214cm" svg:x2="6.139cm" svg:y2="1.214cm"><text:p/></draw:line><draw:line text:anchor-type="char" draw:z-index="196" draw:style-name="gr1" draw:text-style-name="P25" svg:x1="6.08cm" svg:y1="1.214cm" svg:x2="6.089cm" svg:y2="1.214cm"><text:p/></draw:line><draw:line text:anchor-type="char" draw:z-index="195" draw:style-name="gr1" draw:text-style-name="P25" svg:x1="6.031cm" svg:y1="1.214cm" svg:x2="6.038cm" svg:y2="1.214cm"><text:p/></draw:line><draw:line text:anchor-type="char" draw:z-index="194" draw:style-name="gr1" draw:text-style-name="P25" svg:x1="5.98cm" svg:y1="1.214cm" svg:x2="5.989cm" svg:y2="1.214cm"><text:p/></draw:line><draw:line text:anchor-type="char" draw:z-index="193" draw:style-name="gr1" draw:text-style-name="P25" svg:x1="5.93cm" svg:y1="1.214cm" svg:x2="5.939cm" svg:y2="1.214cm"><text:p/></draw:line><draw:line text:anchor-type="char" draw:z-index="192" draw:style-name="gr1" draw:text-style-name="P25" svg:x1="5.881cm" svg:y1="1.214cm" svg:x2="5.888cm" svg:y2="1.214cm"><text:p/></draw:line><draw:line text:anchor-type="char" draw:z-index="191" draw:style-name="gr1" draw:text-style-name="P25" svg:x1="5.83cm" svg:y1="1.214cm" svg:x2="5.839cm" svg:y2="1.214cm"><text:p/></draw:line><draw:line text:anchor-type="char" draw:z-index="190" draw:style-name="gr1" draw:text-style-name="P25" svg:x1="5.78cm" svg:y1="1.214cm" svg:x2="5.789cm" svg:y2="1.214cm"><text:p/></draw:line><draw:line text:anchor-type="char" draw:z-index="189" draw:style-name="gr1" draw:text-style-name="P25" svg:x1="5.731cm" svg:y1="1.214cm" svg:x2="5.74cm" svg:y2="1.214cm"><text:p/></draw:line><draw:line text:anchor-type="char" draw:z-index="188" draw:style-name="gr1" draw:text-style-name="P25" svg:x1="5.681cm" svg:y1="1.214cm" svg:x2="5.688cm" svg:y2="1.214cm"><text:p/></draw:line><draw:line text:anchor-type="char" draw:z-index="187" draw:style-name="gr1" draw:text-style-name="P25" svg:x1="5.63cm" svg:y1="1.214cm" svg:x2="5.639cm" svg:y2="1.214cm"><text:p/></draw:line><draw:line text:anchor-type="char" draw:z-index="186" draw:style-name="gr1" draw:text-style-name="P25" svg:x1="5.581cm" svg:y1="1.214cm" svg:x2="5.59cm" svg:y2="1.214cm"><text:p/></draw:line><draw:line text:anchor-type="char" draw:z-index="185" draw:style-name="gr1" draw:text-style-name="P25" svg:x1="5.532cm" svg:y1="1.214cm" svg:x2="5.539cm" svg:y2="1.214cm"><text:p/></draw:line><draw:line text:anchor-type="char" draw:z-index="184" draw:style-name="gr1" draw:text-style-name="P25" svg:x1="5.48cm" svg:y1="1.214cm" svg:x2="5.489cm" svg:y2="1.214cm"><text:p/></draw:line><draw:line text:anchor-type="char" draw:z-index="183" draw:style-name="gr1" draw:text-style-name="P25" svg:x1="5.431cm" svg:y1="1.214cm" svg:x2="5.44cm" svg:y2="1.214cm"><text:p/></draw:line><draw:line text:anchor-type="char" draw:z-index="182" draw:style-name="gr1" draw:text-style-name="P25" svg:x1="5.382cm" svg:y1="1.214cm" svg:x2="5.391cm" svg:y2="1.214cm"><text:p/></draw:line><draw:line text:anchor-type="char" draw:z-index="181" draw:style-name="gr1" draw:text-style-name="P25" svg:x1="5.332cm" svg:y1="1.214cm" svg:x2="5.339cm" svg:y2="1.214cm"><text:p/></draw:line><draw:line text:anchor-type="char" draw:z-index="180" draw:style-name="gr1" draw:text-style-name="P25" svg:x1="5.281cm" svg:y1="1.214cm" svg:x2="5.29cm" svg:y2="1.214cm"><text:p/></draw:line><draw:line text:anchor-type="char" draw:z-index="179" draw:style-name="gr1" draw:text-style-name="P25" svg:x1="5.232cm" svg:y1="1.214cm" svg:x2="5.241cm" svg:y2="1.214cm"><text:p/></draw:line><draw:line text:anchor-type="char" draw:z-index="178" draw:style-name="gr1" draw:text-style-name="P25" svg:x1="5.182cm" svg:y1="1.214cm" svg:x2="5.189cm" svg:y2="1.214cm"><text:p/></draw:line><draw:line text:anchor-type="char" draw:z-index="177" draw:style-name="gr1" draw:text-style-name="P25" svg:x1="5.131cm" svg:y1="1.214cm" svg:x2="5.14cm" svg:y2="1.214cm"><text:p/></draw:line><draw:line text:anchor-type="char" draw:z-index="176" draw:style-name="gr1" draw:text-style-name="P25" svg:x1="5.082cm" svg:y1="1.214cm" svg:x2="5.091cm" svg:y2="1.214cm"><text:p/></draw:line><draw:line text:anchor-type="char" draw:z-index="175" draw:style-name="gr1" draw:text-style-name="P25" svg:x1="5.032cm" svg:y1="1.214cm" svg:x2="5.041cm" svg:y2="1.214cm"><text:p/></draw:line><draw:line text:anchor-type="char" draw:z-index="174" draw:style-name="gr1" draw:text-style-name="P25" svg:x1="4.983cm" svg:y1="1.214cm" svg:x2="4.99cm" svg:y2="1.214cm"><text:p/></draw:line><draw:line text:anchor-type="char" draw:z-index="173" draw:style-name="gr1" draw:text-style-name="P25" svg:x1="4.932cm" svg:y1="1.214cm" svg:x2="4.941cm" svg:y2="1.214cm"><text:p/></draw:line><draw:line text:anchor-type="char" draw:z-index="172" draw:style-name="gr1" draw:text-style-name="P25" svg:x1="4.882cm" svg:y1="1.214cm" svg:x2="4.891cm" svg:y2="1.214cm"><text:p/></draw:line><draw:line text:anchor-type="char" draw:z-index="171" draw:style-name="gr1" draw:text-style-name="P25" svg:x1="4.833cm" svg:y1="1.214cm" svg:x2="4.84cm" svg:y2="1.214cm"><text:p/></draw:line><draw:line text:anchor-type="char" draw:z-index="170" draw:style-name="gr1" draw:text-style-name="P25" svg:x1="4.782cm" svg:y1="1.214cm" svg:x2="4.791cm" svg:y2="1.214cm"><text:p/></draw:line><draw:line text:anchor-type="char" draw:z-index="169" draw:style-name="gr1" draw:text-style-name="P25" svg:x1="4.733cm" svg:y1="1.214cm" svg:x2="4.742cm" svg:y2="1.214cm"><text:p/></draw:line><draw:line text:anchor-type="char" draw:z-index="168" draw:style-name="gr1" draw:text-style-name="P25" svg:x1="4.683cm" svg:y1="1.214cm" svg:x2="4.692cm" svg:y2="1.214cm"><text:p/></draw:line><draw:line text:anchor-type="char" draw:z-index="167" draw:style-name="gr1" draw:text-style-name="P25" svg:x1="4.634cm" svg:y1="1.214cm" svg:x2="4.641cm" svg:y2="1.214cm"><text:p/></draw:line><draw:line text:anchor-type="char" draw:z-index="166" draw:style-name="gr1" draw:text-style-name="P25" svg:x1="4.583cm" svg:y1="1.214cm" svg:x2="4.592cm" svg:y2="1.214cm"><text:p/></draw:line><draw:line text:anchor-type="char" draw:z-index="165" draw:style-name="gr1" draw:text-style-name="P25" svg:x1="4.533cm" svg:y1="1.214cm" svg:x2="4.542cm" svg:y2="1.214cm"><text:p/></draw:line><draw:line text:anchor-type="char" draw:z-index="164" draw:style-name="gr1" draw:text-style-name="P25" svg:x1="4.484cm" svg:y1="1.214cm" svg:x2="4.493cm" svg:y2="1.214cm"><text:p/></draw:line><draw:line text:anchor-type="char" draw:z-index="163" draw:style-name="gr1" draw:text-style-name="P25" svg:x1="4.434cm" svg:y1="1.214cm" svg:x2="4.441cm" svg:y2="1.214cm"><text:p/></draw:line><draw:line text:anchor-type="char" draw:z-index="162" draw:style-name="gr1" draw:text-style-name="P25" svg:x1="4.383cm" svg:y1="1.214cm" svg:x2="4.392cm" svg:y2="1.214cm"><text:p/></draw:line><draw:line text:anchor-type="char" draw:z-index="161" draw:style-name="gr1" draw:text-style-name="P25" svg:x1="4.334cm" svg:y1="1.214cm" svg:x2="4.343cm" svg:y2="1.214cm"><text:p/></draw:line><draw:line text:anchor-type="char" draw:z-index="160" draw:style-name="gr1" draw:text-style-name="P25" svg:x1="4.284cm" svg:y1="1.214cm" svg:x2="4.291cm" svg:y2="1.214cm"><text:p/></draw:line><draw:line text:anchor-type="char" draw:z-index="159" draw:style-name="gr1" draw:text-style-name="P25" svg:x1="4.233cm" svg:y1="1.214cm" svg:x2="4.242cm" svg:y2="1.214cm"><text:p/></draw:line><draw:line text:anchor-type="char" draw:z-index="158" draw:style-name="gr1" draw:text-style-name="P25" svg:x1="4.184cm" svg:y1="1.214cm" svg:x2="4.193cm" svg:y2="1.214cm"><text:p/></draw:line><draw:line text:anchor-type="char" draw:z-index="157" draw:style-name="gr1" draw:text-style-name="P25" svg:x1="4.135cm" svg:y1="1.214cm" svg:x2="4.144cm" svg:y2="1.214cm"><text:p/></draw:line><draw:line text:anchor-type="char" draw:z-index="156" draw:style-name="gr1" draw:text-style-name="P25" svg:x1="4.085cm" svg:y1="1.214cm" svg:x2="4.092cm" svg:y2="1.214cm"><text:p/></draw:line><draw:line text:anchor-type="char" draw:z-index="155" draw:style-name="gr1" draw:text-style-name="P25" svg:x1="4.034cm" svg:y1="1.214cm" svg:x2="4.043cm" svg:y2="1.214cm"><text:p/></draw:line><draw:line text:anchor-type="char" draw:z-index="154" draw:style-name="gr1" draw:text-style-name="P25" svg:x1="3.985cm" svg:y1="1.214cm" svg:x2="3.994cm" svg:y2="1.214cm"><text:p/></draw:line><draw:line text:anchor-type="char" draw:z-index="153" draw:style-name="gr1" draw:text-style-name="P25" svg:x1="3.935cm" svg:y1="1.214cm" svg:x2="3.942cm" svg:y2="1.214cm"><text:p/></draw:line><draw:line text:anchor-type="char" draw:z-index="152" draw:style-name="gr1" draw:text-style-name="P25" svg:x1="3.884cm" svg:y1="1.214cm" svg:x2="3.893cm" svg:y2="1.214cm"><text:p/></draw:line><draw:line text:anchor-type="char" draw:z-index="151" draw:style-name="gr1" draw:text-style-name="P25" svg:x1="3.835cm" svg:y1="1.214cm" svg:x2="3.844cm" svg:y2="1.214cm"><text:p/></draw:line><draw:line text:anchor-type="char" draw:z-index="150" draw:style-name="gr1" draw:text-style-name="P25" svg:x1="3.785cm" svg:y1="1.214cm" svg:x2="3.794cm" svg:y2="1.214cm"><text:p/></draw:line><draw:line text:anchor-type="char" draw:z-index="149" draw:style-name="gr1" draw:text-style-name="P25" svg:x1="3.736cm" svg:y1="1.214cm" svg:x2="3.743cm" svg:y2="1.214cm"><text:p/></draw:line><draw:line text:anchor-type="char" draw:z-index="148" draw:style-name="gr1" draw:text-style-name="P25" svg:x1="3.685cm" svg:y1="1.214cm" svg:x2="3.694cm" svg:y2="1.214cm"><text:p/></draw:line><draw:line text:anchor-type="char" draw:z-index="147" draw:style-name="gr1" draw:text-style-name="P25" svg:x1="3.635cm" svg:y1="1.214cm" svg:x2="3.644cm" svg:y2="1.214cm"><text:p/></draw:line><draw:line text:anchor-type="char" draw:z-index="146" draw:style-name="gr1" draw:text-style-name="P25" svg:x1="3.586cm" svg:y1="1.214cm" svg:x2="3.593cm" svg:y2="1.214cm"><text:p/></draw:line><draw:line text:anchor-type="char" draw:z-index="145" draw:style-name="gr1" draw:text-style-name="P25" svg:x1="3.535cm" svg:y1="1.214cm" svg:x2="3.544cm" svg:y2="1.214cm"><text:p/></draw:line><draw:line text:anchor-type="char" draw:z-index="144" draw:style-name="gr1" draw:text-style-name="P25" svg:x1="3.485cm" svg:y1="1.214cm" svg:x2="3.494cm" svg:y2="1.214cm"><text:p/></draw:line><draw:line text:anchor-type="char" draw:z-index="143" draw:style-name="gr1" draw:text-style-name="P25" svg:x1="3.436cm" svg:y1="1.214cm" svg:x2="3.445cm" svg:y2="1.214cm"><text:p/></draw:line><draw:line text:anchor-type="char" draw:z-index="142" draw:style-name="gr1" draw:text-style-name="P25" svg:x1="3.387cm" svg:y1="1.214cm" svg:x2="3.394cm" svg:y2="1.214cm"><text:p/></draw:line><draw:line text:anchor-type="char" draw:z-index="141" draw:style-name="gr1" draw:text-style-name="P25" svg:x1="3.336cm" svg:y1="1.214cm" svg:x2="3.345cm" svg:y2="1.214cm"><text:p/></draw:line><draw:line text:anchor-type="char" draw:z-index="140" draw:style-name="gr1" draw:text-style-name="P25" svg:x1="3.286cm" svg:y1="1.214cm" svg:x2="3.295cm" svg:y2="1.214cm"><text:p/></draw:line><draw:line text:anchor-type="char" draw:z-index="139" draw:style-name="gr1" draw:text-style-name="P25" svg:x1="3.237cm" svg:y1="1.214cm" svg:x2="3.244cm" svg:y2="1.214cm"><text:p/></draw:line><draw:line text:anchor-type="char" draw:z-index="138" draw:style-name="gr1" draw:text-style-name="P25" svg:x1="3.186cm" svg:y1="1.214cm" svg:x2="3.195cm" svg:y2="1.214cm"><text:p/></draw:line><draw:line text:anchor-type="char" draw:z-index="137" draw:style-name="gr1" draw:text-style-name="P25" svg:x1="3.136cm" svg:y1="1.214cm" svg:x2="3.145cm" svg:y2="1.214cm"><text:p/></draw:line><draw:line text:anchor-type="char" draw:z-index="136" draw:style-name="gr1" draw:text-style-name="P25" svg:x1="3.087cm" svg:y1="1.214cm" svg:x2="3.096cm" svg:y2="1.214cm"><text:p/></draw:line><draw:line text:anchor-type="char" draw:z-index="135" draw:style-name="gr1" draw:text-style-name="P25" svg:x1="3.037cm" svg:y1="1.214cm" svg:x2="3.044cm" svg:y2="1.214cm"><text:p/></draw:line><draw:line text:anchor-type="char" draw:z-index="134" draw:style-name="gr1" draw:text-style-name="P25" svg:x1="2.986cm" svg:y1="1.214cm" svg:x2="2.995cm" svg:y2="1.214cm"><text:p/></draw:line><draw:line text:anchor-type="char" draw:z-index="133" draw:style-name="gr1" draw:text-style-name="P25" svg:x1="2.937cm" svg:y1="1.214cm" svg:x2="2.946cm" svg:y2="1.214cm"><text:p/></draw:line><draw:line text:anchor-type="char" draw:z-index="132" draw:style-name="gr1" draw:text-style-name="P25" svg:x1="2.887cm" svg:y1="1.214cm" svg:x2="2.896cm" svg:y2="1.214cm"><text:p/></draw:line><draw:line text:anchor-type="char" draw:z-index="131" draw:style-name="gr1" draw:text-style-name="P25" svg:x1="2.838cm" svg:y1="1.214cm" svg:x2="2.845cm" svg:y2="1.214cm"><text:p/></draw:line><draw:line text:anchor-type="char" draw:z-index="130" draw:style-name="gr1" draw:text-style-name="P25" svg:x1="2.787cm" svg:y1="1.214cm" svg:x2="2.796cm" svg:y2="1.214cm"><text:p/></draw:line><draw:line text:anchor-type="char" draw:z-index="129" draw:style-name="gr1" draw:text-style-name="P25" svg:x1="2.738cm" svg:y1="1.214cm" svg:x2="2.747cm" svg:y2="1.214cm"><text:p/></draw:line><draw:line text:anchor-type="char" draw:z-index="128" draw:style-name="gr1" draw:text-style-name="P25" svg:x1="2.688cm" svg:y1="1.214cm" svg:x2="2.695cm" svg:y2="1.214cm"><text:p/></draw:line><draw:line text:anchor-type="char" draw:z-index="127" draw:style-name="gr1" draw:text-style-name="P25" svg:x1="2.637cm" svg:y1="1.214cm" svg:x2="2.646cm" svg:y2="1.214cm"><text:p/></draw:line><draw:line text:anchor-type="char" draw:z-index="126" draw:style-name="gr1" draw:text-style-name="P25" svg:x1="2.588cm" svg:y1="1.214cm" svg:x2="2.597cm" svg:y2="1.214cm"><text:p/></draw:line><draw:line text:anchor-type="char" draw:z-index="125" draw:style-name="gr1" draw:text-style-name="P25" svg:x1="2.538cm" svg:y1="1.214cm" svg:x2="2.547cm" svg:y2="1.214cm"><text:p/></draw:line><draw:line text:anchor-type="char" draw:z-index="124" draw:style-name="gr1" draw:text-style-name="P25" svg:x1="2.489cm" svg:y1="1.214cm" svg:x2="2.496cm" svg:y2="1.214cm"><text:p/></draw:line><draw:line text:anchor-type="char" draw:z-index="123" draw:style-name="gr1" draw:text-style-name="P25" svg:x1="2.438cm" svg:y1="1.214cm" svg:x2="2.447cm" svg:y2="1.214cm"><text:p/></draw:line><draw:line text:anchor-type="char" draw:z-index="122" draw:style-name="gr1" draw:text-style-name="P25" svg:x1="2.388cm" svg:y1="1.214cm" svg:x2="2.397cm" svg:y2="1.214cm"><text:p/></draw:line><draw:line text:anchor-type="char" draw:z-index="121" draw:style-name="gr1" draw:text-style-name="P25" svg:x1="2.339cm" svg:y1="1.214cm" svg:x2="2.346cm" svg:y2="1.214cm"><text:p/></draw:line><draw:line text:anchor-type="char" draw:z-index="120" draw:style-name="gr1" draw:text-style-name="P25" svg:x1="2.288cm" svg:y1="1.214cm" svg:x2="2.297cm" svg:y2="1.214cm"><text:p/></draw:line><draw:line text:anchor-type="char" draw:z-index="119" draw:style-name="gr1" draw:text-style-name="P25" svg:x1="2.238cm" svg:y1="1.214cm" svg:x2="2.247cm" svg:y2="1.214cm"><text:p/></draw:line><draw:line text:anchor-type="char" draw:z-index="118" draw:style-name="gr1" draw:text-style-name="P25" svg:x1="2.189cm" svg:y1="1.214cm" svg:x2="2.198cm" svg:y2="1.214cm"><text:p/></draw:line><draw:line text:anchor-type="char" draw:z-index="117" draw:style-name="gr1" draw:text-style-name="P25" svg:x1="2.14cm" svg:y1="1.214cm" svg:x2="2.147cm" svg:y2="1.214cm"><text:p/></draw:line><draw:line text:anchor-type="char" draw:z-index="116" draw:style-name="gr1" draw:text-style-name="P25" svg:x1="2.088cm" svg:y1="1.214cm" svg:x2="2.097cm" svg:y2="1.214cm"><text:p/></draw:line><draw:line text:anchor-type="char" draw:z-index="115" draw:style-name="gr1" draw:text-style-name="P25" svg:x1="2.039cm" svg:y1="1.214cm" svg:x2="2.048cm" svg:y2="1.214cm"><text:p/></draw:line><draw:line text:anchor-type="char" draw:z-index="114" draw:style-name="gr1" draw:text-style-name="P25" svg:x1="1.99cm" svg:y1="1.214cm" svg:x2="1.997cm" svg:y2="1.214cm"><text:p/></draw:line><draw:line text:anchor-type="char" draw:z-index="113" draw:style-name="gr1" draw:text-style-name="P25" svg:x1="1.939cm" svg:y1="1.214cm" svg:x2="1.948cm" svg:y2="1.214cm"><text:p/></draw:line><draw:line text:anchor-type="char" draw:z-index="112" draw:style-name="gr1" draw:text-style-name="P25" svg:x1="1.889cm" svg:y1="1.214cm" svg:x2="1.898cm" svg:y2="1.214cm"><text:p/></draw:line><draw:line text:anchor-type="char" draw:z-index="111" draw:style-name="gr1" draw:text-style-name="P25" svg:x1="1.84cm" svg:y1="1.214cm" svg:x2="1.849cm" svg:y2="1.214cm"><text:p/></draw:line><draw:line text:anchor-type="char" draw:z-index="110" draw:style-name="gr1" draw:text-style-name="P25" svg:x1="1.79cm" svg:y1="1.214cm" svg:x2="1.797cm" svg:y2="1.214cm"><text:p/></draw:line><draw:line text:anchor-type="char" draw:z-index="109" draw:style-name="gr1" draw:text-style-name="P25" svg:x1="1.739cm" svg:y1="1.214cm" svg:x2="1.748cm" svg:y2="1.214cm"><text:p/></draw:line><draw:line text:anchor-type="char" draw:z-index="108" draw:style-name="gr1" draw:text-style-name="P25" svg:x1="1.69cm" svg:y1="1.214cm" svg:x2="1.699cm" svg:y2="1.214cm"><text:p/></draw:line><draw:line text:anchor-type="char" draw:z-index="107" draw:style-name="gr1" draw:text-style-name="P25" svg:x1="1.64cm" svg:y1="1.214cm" svg:x2="1.647cm" svg:y2="1.214cm"><text:p/></draw:line><draw:line text:anchor-type="char" draw:z-index="106" draw:style-name="gr1" draw:text-style-name="P25" svg:x1="1.589cm" svg:y1="1.214cm" svg:x2="1.598cm" svg:y2="1.214cm"><text:p/></draw:line><draw:line text:anchor-type="char" draw:z-index="105" draw:style-name="gr1" draw:text-style-name="P25" svg:x1="1.54cm" svg:y1="1.214cm" svg:x2="1.549cm" svg:y2="1.214cm"><text:p/></draw:line><draw:line text:anchor-type="char" draw:z-index="104" draw:style-name="gr1" draw:text-style-name="P25" svg:x1="1.49cm" svg:y1="1.214cm" svg:x2="1.499cm" svg:y2="1.214cm"><text:p/></draw:line><draw:line text:anchor-type="char" draw:z-index="103" draw:style-name="gr1" draw:text-style-name="P25" svg:x1="1.441cm" svg:y1="1.214cm" svg:x2="1.448cm" svg:y2="1.214cm"><text:p/></draw:line><draw:line text:anchor-type="char" draw:z-index="102" draw:style-name="gr1" draw:text-style-name="P25" svg:x1="1.39cm" svg:y1="1.214cm" svg:x2="1.399cm" svg:y2="1.214cm"><text:p/></draw:line><draw:line text:anchor-type="char" draw:z-index="101" draw:style-name="gr1" draw:text-style-name="P25" svg:x1="1.341cm" svg:y1="1.214cm" svg:x2="1.35cm" svg:y2="1.214cm"><text:p/></draw:line><draw:line text:anchor-type="char" draw:z-index="100" draw:style-name="gr1" draw:text-style-name="P25" svg:x1="1.291cm" svg:y1="1.214cm" svg:x2="1.298cm" svg:y2="1.214cm"><text:p/></draw:line><draw:line text:anchor-type="char" draw:z-index="99" draw:style-name="gr1" draw:text-style-name="P25" svg:x1="1.191cm" svg:y1="1.214cm" svg:x2="1.2cm" svg:y2="1.214cm"><text:p/></draw:line><draw:line text:anchor-type="char" draw:z-index="98" draw:style-name="gr1" draw:text-style-name="P25" svg:x1="1.092cm" svg:y1="1.214cm" svg:x2="1.099cm" svg:y2="1.214cm"><text:p/></draw:line><draw:line text:anchor-type="char" draw:z-index="97" draw:style-name="gr1" draw:text-style-name="P25" svg:x1="1.041cm" svg:y1="1.214cm" svg:x2="1.05cm" svg:y2="1.214cm"><text:p/></draw:line><draw:line text:anchor-type="char" draw:z-index="96" draw:style-name="gr1" draw:text-style-name="P25" svg:x1="0.991cm" svg:y1="1.214cm" svg:x2="1cm" svg:y2="1.214cm"><text:p/></draw:line><draw:line text:anchor-type="char" draw:z-index="95" draw:style-name="gr1" draw:text-style-name="P25" svg:x1="0.942cm" svg:y1="1.214cm" svg:x2="0.951cm" svg:y2="1.214cm"><text:p/></draw:line><draw:line text:anchor-type="char" draw:z-index="94" draw:style-name="gr1" draw:text-style-name="P25" svg:x1="0.893cm" svg:y1="1.214cm" svg:x2="0.9cm" svg:y2="1.214cm"><text:p/></draw:line><draw:line text:anchor-type="char" draw:z-index="93" draw:style-name="gr1" draw:text-style-name="P25" svg:x1="0.841cm" svg:y1="1.214cm" svg:x2="0.85cm" svg:y2="1.214cm"><text:p/></draw:line><draw:line text:anchor-type="char" draw:z-index="92" draw:style-name="gr1" draw:text-style-name="P25" svg:x1="0.792cm" svg:y1="1.214cm" svg:x2="0.801cm" svg:y2="1.214cm"><text:p/></draw:line><draw:line text:anchor-type="char" draw:z-index="91" draw:style-name="gr1" draw:text-style-name="P25" svg:x1="0.743cm" svg:y1="1.214cm" svg:x2="0.75cm" svg:y2="1.214cm"><text:p/></draw:line><draw:line text:anchor-type="char" draw:z-index="90" draw:style-name="gr1" draw:text-style-name="P25" svg:x1="0.393cm" svg:y1="1.214cm" svg:x2="0.4cm" svg:y2="1.214cm"><text:p/></draw:line><draw:line text:anchor-type="char" draw:z-index="89" draw:style-name="gr1" draw:text-style-name="P25" svg:x1="0.342cm" svg:y1="1.214cm" svg:x2="0.351cm" svg:y2="1.214cm"><text:p/></draw:line><draw:line text:anchor-type="char" draw:z-index="88" draw:style-name="gr1" draw:text-style-name="P25" svg:x1="0.293cm" svg:y1="1.214cm" svg:x2="0.302cm" svg:y2="1.214cm"><text:p/></draw:line><draw:line text:anchor-type="char" draw:z-index="87" draw:style-name="gr1" draw:text-style-name="P25" svg:x1="0.243cm" svg:y1="1.214cm" svg:x2="0.252cm" svg:y2="1.214cm"><text:p/></draw:line><draw:line text:anchor-type="char" draw:z-index="86" draw:style-name="gr1" draw:text-style-name="P25" svg:x1="0.194cm" svg:y1="1.214cm" svg:x2="0.201cm" svg:y2="1.214cm"><text:p/></draw:line><draw:line text:anchor-type="char" draw:z-index="85" draw:style-name="gr1" draw:text-style-name="P25" svg:x1="0.143cm" svg:y1="1.214cm" svg:x2="0.152cm" svg:y2="1.214cm"><text:p/></draw:line><draw:line text:anchor-type="char" draw:z-index="84" draw:style-name="gr1" draw:text-style-name="P25" svg:x1="0.093cm" svg:y1="1.214cm" svg:x2="0.102cm" svg:y2="1.214cm"><text:p/></draw:line><draw:line text:anchor-type="char" draw:z-index="83" draw:style-name="gr1" draw:text-style-name="P25" svg:x1="-0.256cm" svg:y1="1.214cm" svg:x2="-0.247cm" svg:y2="1.214cm"><text:p/></draw:line><draw:line text:anchor-type="char" draw:z-index="82" draw:style-name="gr1" draw:text-style-name="P25" svg:x1="-0.305cm" svg:y1="1.214cm" svg:x2="-0.298cm" svg:y2="1.214cm"><text:p/></draw:line><draw:line text:anchor-type="char" draw:z-index="81" draw:style-name="gr1" draw:text-style-name="P25" svg:x1="-0.455cm" svg:y1="1.214cm" svg:x2="-0.446cm" svg:y2="1.214cm"><text:p/></draw:line><draw:line text:anchor-type="char" draw:z-index="80" draw:style-name="gr1" draw:text-style-name="P25" svg:x1="-0.504cm" svg:y1="1.214cm" svg:x2="-0.497cm" svg:y2="1.214cm"><text:p/></draw:line><draw:line text:anchor-type="char" draw:z-index="79" draw:style-name="gr1" draw:text-style-name="P25" svg:x1="-0.854cm" svg:y1="1.214cm" svg:x2="-0.847cm" svg:y2="1.214cm"><text:p/></draw:line><draw:line text:anchor-type="char" draw:z-index="78" draw:style-name="gr1" draw:text-style-name="P25" svg:x1="-0.905cm" svg:y1="1.214cm" svg:x2="-0.896cm" svg:y2="1.214cm"><text:p/></draw:line><draw:line text:anchor-type="char" draw:z-index="77" draw:style-name="gr1" draw:text-style-name="P25" svg:x1="-0.954cm" svg:y1="1.214cm" svg:x2="-0.945cm" svg:y2="1.214cm"><text:p/></draw:line><draw:line text:anchor-type="char" draw:z-index="76" draw:style-name="gr1" draw:text-style-name="P25" svg:x1="-1.004cm" svg:y1="1.214cm" svg:x2="-0.995cm" svg:y2="1.214cm"><text:p/></draw:line><draw:line text:anchor-type="char" draw:z-index="75" draw:style-name="gr1" draw:text-style-name="P25" svg:x1="-1.053cm" svg:y1="1.214cm" svg:x2="-1.046cm" svg:y2="1.214cm"><text:p/></draw:line><draw:custom-shape text:anchor-type="char" draw:z-index="69" draw:style-name="gr4" draw:text-style-name="P26" svg:width="2.158cm" svg:height="0.981cm" svg:x="10.532cm" svg:y="7.218cm"><text:p/><draw:enhanced-geometry svg:viewBox="0 0 21600 21600" draw:type="rectangle" draw:enhanced-path="M 0 0 L 21600 0 21600 21600 0 21600 0 0 Z N"/></draw:custom-shape><draw:custom-shape text:anchor-type="char" draw:z-index="68" draw:style-name="gr3" draw:text-style-name="P26" svg:width="2.158cm" svg:height="0.983cm" svg:x="10.532cm" svg:y="3.676cm"><text:p/><draw:enhanced-geometry svg:viewBox="0 0 21600 21600" draw:type="rectangle" draw:enhanced-path="M 0 0 L 21600 0 21600 21600 0 21600 0 0 Z N"/></draw:custom-shape><draw:custom-shape text:anchor-type="char" draw:z-index="67" draw:style-name="gr2" draw:text-style-name="P26" svg:width="2.703cm" svg:height="0.491cm" svg:x="10.162cm" svg:y="1.762cm"><text:p/><draw:enhanced-geometry svg:viewBox="0 0 21600 21600" draw:type="rectangle" draw:enhanced-path="M 0 0 L 21600 0 21600 21600 0 21600 0 0 Z N"/></draw:custom-shape><draw:line text:anchor-type="char" draw:z-index="66" draw:style-name="gr1" draw:text-style-name="P25" svg:x1="16.406cm" svg:y1="2.498cm" svg:x2="16.415cm" svg:y2="2.498cm"><text:p/></draw:line><draw:line text:anchor-type="char" draw:z-index="65" draw:style-name="gr1" draw:text-style-name="P25" svg:x1="16.256cm" svg:y1="2.498cm" svg:x2="16.265cm" svg:y2="2.498cm"><text:p/></draw:line><draw:line text:anchor-type="char" draw:z-index="64" draw:style-name="gr1" draw:text-style-name="P25" svg:x1="16.207cm" svg:y1="2.498cm" svg:x2="16.216cm" svg:y2="2.498cm"><text:p/></draw:line><draw:line text:anchor-type="char" draw:z-index="63" draw:style-name="gr1" draw:text-style-name="P25" svg:x1="16.157cm" svg:y1="2.498cm" svg:x2="16.164cm" svg:y2="2.498cm"><text:p/></draw:line><draw:line text:anchor-type="char" draw:z-index="62" draw:style-name="gr1" draw:text-style-name="P25" svg:x1="16.106cm" svg:y1="2.498cm" svg:x2="16.115cm" svg:y2="2.498cm"><text:p/></draw:line><draw:line text:anchor-type="char" draw:z-index="61" draw:style-name="gr1" draw:text-style-name="P25" svg:x1="16.007cm" svg:y1="2.498cm" svg:x2="16.016cm" svg:y2="2.498cm"><text:p/></draw:line><draw:line text:anchor-type="char" draw:z-index="60" draw:style-name="gr1" draw:text-style-name="P25" svg:x1="15.958cm" svg:y1="2.498cm" svg:x2="15.965cm" svg:y2="2.498cm"><text:p/></draw:line><draw:line text:anchor-type="char" draw:z-index="59" draw:style-name="gr1" draw:text-style-name="P25" svg:x1="15.907cm" svg:y1="2.498cm" svg:x2="15.916cm" svg:y2="2.498cm"><text:p/></draw:line><draw:line text:anchor-type="char" draw:z-index="58" draw:style-name="gr1" draw:text-style-name="P25" svg:x1="15.857cm" svg:y1="2.498cm" svg:x2="15.866cm" svg:y2="2.498cm"><text:p/></draw:line><draw:line text:anchor-type="char" draw:z-index="57" draw:style-name="gr1" draw:text-style-name="P25" svg:x1="15.808cm" svg:y1="2.498cm" svg:x2="15.815cm" svg:y2="2.498cm"><text:p/></draw:line><draw:line text:anchor-type="char" draw:z-index="56" draw:style-name="gr1" draw:text-style-name="P25" svg:x1="15.757cm" svg:y1="2.498cm" svg:x2="15.766cm" svg:y2="2.498cm"><text:p/></draw:line><draw:line text:anchor-type="char" draw:z-index="55" draw:style-name="gr1" draw:text-style-name="P25" svg:x1="15.658cm" svg:y1="2.498cm" svg:x2="15.667cm" svg:y2="2.498cm"><text:p/></draw:line><draw:line text:anchor-type="char" draw:z-index="54" draw:style-name="gr1" draw:text-style-name="P25" svg:x1="15.558cm" svg:y1="2.498cm" svg:x2="15.567cm" svg:y2="2.498cm"><text:p/></draw:line><draw:line text:anchor-type="char" draw:z-index="53" draw:style-name="gr1" draw:text-style-name="P25" svg:x1="15.508cm" svg:y1="2.498cm" svg:x2="15.517cm" svg:y2="2.498cm"><text:p/></draw:line><draw:line text:anchor-type="char" draw:z-index="52" draw:style-name="gr1" draw:text-style-name="P25" svg:x1="15.459cm" svg:y1="2.498cm" svg:x2="15.466cm" svg:y2="2.498cm"><text:p/></draw:line><draw:line text:anchor-type="char" draw:z-index="51" draw:style-name="gr1" draw:text-style-name="P25" svg:x1="15.408cm" svg:y1="2.498cm" svg:x2="15.417cm" svg:y2="2.498cm"><text:p/></draw:line><draw:line text:anchor-type="char" draw:z-index="50" draw:style-name="gr1" draw:text-style-name="P25" svg:x1="15.358cm" svg:y1="2.498cm" svg:x2="15.367cm" svg:y2="2.498cm"><text:p/></draw:line><draw:line text:anchor-type="char" draw:z-index="49" draw:style-name="gr1" draw:text-style-name="P25" svg:x1="15.309cm" svg:y1="2.498cm" svg:x2="15.318cm" svg:y2="2.498cm"><text:p/></draw:line><draw:line text:anchor-type="char" draw:z-index="48" draw:style-name="gr1" draw:text-style-name="P25" svg:x1="15.259cm" svg:y1="2.498cm" svg:x2="15.266cm" svg:y2="2.498cm"><text:p/></draw:line><draw:line text:anchor-type="char" draw:z-index="47" draw:style-name="gr1" draw:text-style-name="P25" svg:x1="15.208cm" svg:y1="2.498cm" svg:x2="15.217cm" svg:y2="2.498cm"><text:p/></draw:line><draw:line text:anchor-type="char" draw:z-index="46" draw:style-name="gr1" draw:text-style-name="P25" svg:x1="15.159cm" svg:y1="2.498cm" svg:x2="15.168cm" svg:y2="2.498cm"><text:p/></draw:line><draw:line text:anchor-type="char" draw:z-index="45" draw:style-name="gr1" draw:text-style-name="P25" svg:x1="15.109cm" svg:y1="2.498cm" svg:x2="15.116cm" svg:y2="2.498cm"><text:p/></draw:line><draw:line text:anchor-type="char" draw:z-index="44" draw:style-name="gr1" draw:text-style-name="P25" svg:x1="15.058cm" svg:y1="2.498cm" svg:x2="15.067cm" svg:y2="2.498cm"><text:p/></draw:line><draw:line text:anchor-type="char" draw:z-index="43" draw:style-name="gr1" draw:text-style-name="P25" svg:x1="15.009cm" svg:y1="2.498cm" svg:x2="15.018cm" svg:y2="2.498cm"><text:p/></draw:line><draw:line text:anchor-type="char" draw:z-index="42" draw:style-name="gr1" draw:text-style-name="P25" svg:x1="14.96cm" svg:y1="2.498cm" svg:x2="14.969cm" svg:y2="2.498cm"><text:p/></draw:line><draw:line text:anchor-type="char" draw:z-index="41" draw:style-name="gr1" draw:text-style-name="P25" svg:x1="14.91cm" svg:y1="2.498cm" svg:x2="14.917cm" svg:y2="2.498cm"><text:p/></draw:line><draw:line text:anchor-type="char" draw:z-index="40" draw:style-name="gr1" draw:text-style-name="P25" svg:x1="14.859cm" svg:y1="2.498cm" svg:x2="14.868cm" svg:y2="2.498cm"><text:p/></draw:line><draw:line text:anchor-type="char" draw:z-index="39" draw:style-name="gr1" draw:text-style-name="P25" svg:x1="14.81cm" svg:y1="2.498cm" svg:x2="14.819cm" svg:y2="2.498cm"><text:p/></draw:line><draw:line text:anchor-type="char" draw:z-index="38" draw:style-name="gr1" draw:text-style-name="P25" svg:x1="14.76cm" svg:y1="2.498cm" svg:x2="14.769cm" svg:y2="2.498cm"><text:p/></draw:line><draw:line text:anchor-type="char" draw:z-index="37" draw:style-name="gr1" draw:text-style-name="P25" svg:x1="14.711cm" svg:y1="2.498cm" svg:x2="14.718cm" svg:y2="2.498cm"><text:p/></draw:line><draw:line text:anchor-type="char" draw:z-index="36" draw:style-name="gr1" draw:text-style-name="P25" svg:x1="14.66cm" svg:y1="2.498cm" svg:x2="14.669cm" svg:y2="2.498cm"><text:p/></draw:line><draw:line text:anchor-type="char" draw:z-index="35" draw:style-name="gr1" draw:text-style-name="P25" svg:x1="14.61cm" svg:y1="2.498cm" svg:x2="14.619cm" svg:y2="2.498cm"><text:p/></draw:line><draw:line text:anchor-type="char" draw:z-index="34" draw:style-name="gr1" draw:text-style-name="P25" svg:x1="14.561cm" svg:y1="2.498cm" svg:x2="14.568cm" svg:y2="2.498cm"><text:p/></draw:line><draw:line text:anchor-type="char" draw:z-index="33" draw:style-name="gr1" draw:text-style-name="P25" svg:x1="14.51cm" svg:y1="2.498cm" svg:x2="14.519cm" svg:y2="2.498cm"><text:p/></draw:line><draw:line text:anchor-type="char" draw:z-index="32" draw:style-name="gr1" draw:text-style-name="P25" svg:x1="14.46cm" svg:y1="2.498cm" svg:x2="14.469cm" svg:y2="2.498cm"><text:p/></draw:line><draw:line text:anchor-type="char" draw:z-index="31" draw:style-name="gr1" draw:text-style-name="P25" svg:x1="14.411cm" svg:y1="2.498cm" svg:x2="14.42cm" svg:y2="2.498cm"><text:p/></draw:line><draw:line text:anchor-type="char" draw:z-index="30" draw:style-name="gr1" draw:text-style-name="P25" svg:x1="14.362cm" svg:y1="2.498cm" svg:x2="14.369cm" svg:y2="2.498cm"><text:p/></draw:line><draw:line text:anchor-type="char" draw:z-index="29" draw:style-name="gr1" draw:text-style-name="P25" svg:x1="14.31cm" svg:y1="2.498cm" svg:x2="14.319cm" svg:y2="2.498cm"><text:p/></draw:line><draw:line text:anchor-type="char" draw:z-index="28" draw:style-name="gr1" draw:text-style-name="P25" svg:x1="14.261cm" svg:y1="2.498cm" svg:x2="14.27cm" svg:y2="2.498cm"><text:p/></draw:line><draw:line text:anchor-type="char" draw:z-index="27" draw:style-name="gr1" draw:text-style-name="P25" svg:x1="14.212cm" svg:y1="2.498cm" svg:x2="14.219cm" svg:y2="2.498cm"><text:p/></draw:line><draw:line text:anchor-type="char" draw:z-index="26" draw:style-name="gr1" draw:text-style-name="P25" svg:x1="14.161cm" svg:y1="2.498cm" svg:x2="14.17cm" svg:y2="2.498cm"><text:p/></draw:line><draw:line text:anchor-type="char" draw:z-index="25" draw:style-name="gr1" draw:text-style-name="P25" svg:x1="14.111cm" svg:y1="2.498cm" svg:x2="14.12cm" svg:y2="2.498cm"><text:p/></draw:line><draw:line text:anchor-type="char" draw:z-index="24" draw:style-name="gr1" draw:text-style-name="P25" svg:x1="14.062cm" svg:y1="2.498cm" svg:x2="14.071cm" svg:y2="2.498cm"><text:p/></draw:line><draw:line text:anchor-type="char" draw:z-index="23" draw:style-name="gr1" draw:text-style-name="P25" svg:x1="14.012cm" svg:y1="2.498cm" svg:x2="14.019cm" svg:y2="2.498cm"><text:p/></draw:line><draw:line text:anchor-type="char" draw:z-index="22" draw:style-name="gr1" draw:text-style-name="P25" svg:x1="13.961cm" svg:y1="2.498cm" svg:x2="13.97cm" svg:y2="2.498cm"><text:p/></draw:line><draw:line text:anchor-type="char" draw:z-index="21" draw:style-name="gr1" draw:text-style-name="P25" svg:x1="13.912cm" svg:y1="2.498cm" svg:x2="13.921cm" svg:y2="2.498cm"><text:p/></draw:line><draw:line text:anchor-type="char" draw:z-index="20" draw:style-name="gr1" draw:text-style-name="P25" svg:x1="13.862cm" svg:y1="2.498cm" svg:x2="13.869cm" svg:y2="2.498cm"><text:p/></draw:line><draw:line text:anchor-type="char" draw:z-index="19" draw:style-name="gr1" draw:text-style-name="P25" svg:x1="13.811cm" svg:y1="2.498cm" svg:x2="13.82cm" svg:y2="2.498cm"><text:p/></draw:line><draw:line text:anchor-type="char" draw:z-index="18" draw:style-name="gr1" draw:text-style-name="P25" svg:x1="13.762cm" svg:y1="2.498cm" svg:x2="13.771cm" svg:y2="2.498cm"><text:p/></draw:line><draw:line text:anchor-type="char" draw:z-index="17" draw:style-name="gr1" draw:text-style-name="P25" svg:x1="13.712cm" svg:y1="2.498cm" svg:x2="13.721cm" svg:y2="2.498cm"><text:p/></draw:line><draw:line text:anchor-type="char" draw:z-index="16" draw:style-name="gr1" draw:text-style-name="P25" svg:x1="13.663cm" svg:y1="2.498cm" svg:x2="13.67cm" svg:y2="2.498cm"><text:p/></draw:line><draw:line text:anchor-type="char" draw:z-index="15" draw:style-name="gr1" draw:text-style-name="P25" svg:x1="13.513cm" svg:y1="2.498cm" svg:x2="13.52cm" svg:y2="2.498cm"><text:p/></draw:line><draw:line text:anchor-type="char" draw:z-index="14" draw:style-name="gr1" draw:text-style-name="P25" svg:x1="13.462cm" svg:y1="2.498cm" svg:x2="13.471cm" svg:y2="2.498cm"><text:p/></draw:line><draw:line text:anchor-type="char" draw:z-index="13" draw:style-name="gr1" draw:text-style-name="P25" svg:x1="13.413cm" svg:y1="2.498cm" svg:x2="13.422cm" svg:y2="2.498cm"><text:p/></draw:line><draw:line text:anchor-type="char" draw:z-index="12" draw:style-name="gr1" draw:text-style-name="P25" svg:x1="13.363cm" svg:y1="2.498cm" svg:x2="13.372cm" svg:y2="2.498cm"><text:p/></draw:line><draw:line text:anchor-type="char" draw:z-index="11" draw:style-name="gr1" draw:text-style-name="P25" svg:x1="13.314cm" svg:y1="2.498cm" svg:x2="13.321cm" svg:y2="2.498cm"><text:p/></draw:line><draw:line text:anchor-type="char" draw:z-index="10" draw:style-name="gr1" draw:text-style-name="P25" svg:x1="13.263cm" svg:y1="2.498cm" svg:x2="13.272cm" svg:y2="2.498cm"><text:p/></draw:line><draw:line text:anchor-type="char" draw:z-index="9" draw:style-name="gr1" draw:text-style-name="P25" svg:x1="12.913cm" svg:y1="2.498cm" svg:x2="12.922cm" svg:y2="2.498cm"><text:p/></draw:line><draw:line text:anchor-type="char" draw:z-index="8" draw:style-name="gr1" draw:text-style-name="P25" svg:x1="12.864cm" svg:y1="2.498cm" svg:x2="12.873cm" svg:y2="2.498cm"><text:p/></draw:line><draw:line text:anchor-type="char" draw:z-index="7" draw:style-name="gr1" draw:text-style-name="P25" svg:x1="12.815cm" svg:y1="2.498cm" svg:x2="12.824cm" svg:y2="2.498cm"><text:p/></draw:line><draw:line text:anchor-type="char" draw:z-index="6" draw:style-name="gr1" draw:text-style-name="P25" svg:x1="12.765cm" svg:y1="2.498cm" svg:x2="12.772cm" svg:y2="2.498cm"><text:p/></draw:line><draw:line text:anchor-type="char" draw:z-index="5" draw:style-name="gr1" draw:text-style-name="P25" svg:x1="12.714cm" svg:y1="2.498cm" svg:x2="12.723cm" svg:y2="2.498cm"><text:p/></draw:line><draw:line text:anchor-type="char" draw:z-index="4" draw:style-name="gr1" draw:text-style-name="P25" svg:x1="12.665cm" svg:y1="2.498cm" svg:x2="12.674cm" svg:y2="2.498cm"><text:p/></draw:line><draw:line text:anchor-type="char" draw:z-index="3" draw:style-name="gr1" draw:text-style-name="P25" svg:x1="12.615cm" svg:y1="2.498cm" svg:x2="12.622cm" svg:y2="2.498cm"><text:p/></draw:line><draw:line text:anchor-type="char" draw:z-index="2" draw:style-name="gr1" draw:text-style-name="P25" svg:x1="12.266cm" svg:y1="2.498cm" svg:x2="12.273cm" svg:y2="2.498cm"><text:p/></draw:line><draw:line text:anchor-type="char" draw:z-index="1" draw:style-name="gr1" draw:text-style-name="P25" svg:x1="12.215cm" svg:y1="2.498cm" svg:x2="12.224cm" svg:y2="2.498cm"><text:p/></draw:line><draw:line text:anchor-type="char" draw:z-index="0" draw:style-name="gr1" draw:text-style-name="P25" svg:x1="12.166cm" svg:y1="2.498cm" svg:x2="12.175cm" svg:y2="2.498cm"><text:p/></draw:line></text:p>
      <text:p text:style-name="P14"><draw:frame draw:style-name="fr3" draw:name="框架6" text:anchor-type="char" svg:x="-1.49cm" svg:y="0.06cm" svg:width="17.746cm" svg:height="2.147cm" draw:z-index="241"><draw:text-box><text:p text:style-name="P20">個案計畫列管選項作業</text:p></draw:text-box></draw:frame></text:p>
      <text:p text:style-name="Standard"/>
      <text:p text:style-name="Standard"/>
      <text:p text:style-name="Standard"/>
      <text:p text:style-name="Standard"/>
      <text:p text:style-name="Standard"/>
      <text:p text:style-name="Standard"><draw:frame draw:style-name="fr1" draw:name="框架4" text:anchor-type="char" svg:x="3.808cm" svg:y="0.332cm" svg:width="7.28cm" svg:height="1.383cm" draw:z-index="233"><draw:text-box><text:p text:style-name="P13">1.函請各機關提報新北市政府○○年度個案施政計畫分級列管項目建議表</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draw:frame draw:style-name="fr1" draw:name="框架2" text:anchor-type="char" svg:x="3.187cm" svg:y="0.24cm" svg:width="8.426cm" svg:height="2.45cm" draw:z-index="236"><draw:text-box><text:p text:style-name="P10"><text:span text:style-name="T6">3</text:span><text:span text:style-name="T5">.每年11月30日前召開分級列管項目審查會</text:span></text:p><text:p text:style-name="P9"/><text:p text:style-name="P17">研考會</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P0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年度施政計畫選項列管作業標準作業流程說明</dc:title>
    <meta:initial-creator>研究發展考核委員會</meta:initial-creator>
    <meta:creation-date>2015-11-03T14:25:00</meta:creation-date>
    <dc:date>2020-04-07T16:27:26.776000000</dc:date>
    <meta:print-date>2020-04-07T16:25:41.346000000</meta:print-date>
    <meta:editing-cycles>11</meta:editing-cycles>
    <meta:editing-duration>PT24M57S</meta:editing-duration>
    <meta:generator>LibreOffice/6.0.7.3$Windows_X86_64 LibreOffice_project/dc89aa7a9eabfd848af146d5086077aeed2ae4a5</meta:generator>
    <meta:document-statistic meta:table-count="1" meta:image-count="0" meta:object-count="0" meta:page-count="3" meta:paragraph-count="40" meta:word-count="812" meta:character-count="847" meta:non-whitespace-character-count="846"/>
  </office:meta>
</office:document-meta>
</file>