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6cm" fo:margin-left="0.358cm" table:align="left"/>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style:use-optimal-row-height="false"/>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6.634cm" style:use-optimal-row-height="false"/>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1.57cm" style:use-optimal-row-height="false"/>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817cm" style:use-optimal-row-height="false"/>
    </style:style>
    <style:style style:name="表格1.B7"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fo:text-align="center" style:justify-single-word="false" style:snap-to-layout-grid="false"/>
    </style:style>
    <style:style style:name="P4" style:family="paragraph" style:parent-style-name="Text_20_body">
      <style:paragraph-properties fo:line-height="0.706cm" fo:text-align="justify" style:justify-single-word="false" style:snap-to-layout-grid="false"/>
    </style:style>
    <style:style style:name="P5" style:family="paragraph" style:parent-style-name="Text_20_body">
      <style:paragraph-properties fo:line-height="0.706cm" fo:text-align="justify" style:justify-single-word="false" style:punctuation-wrap="simple" style:snap-to-layout-grid="false"/>
    </style:style>
    <style:style style:name="P6" style:family="paragraph" style:parent-style-name="Text_20_body">
      <style:text-properties style:text-position="-3% 100%" style:font-name="標楷體" fo:font-size="16pt" style:font-name-asian="標楷體" style:font-size-asian="16pt" style:font-name-complex="標楷體" style:font-size-complex="16pt" style:text-scale="112%"/>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margin-left="0cm" fo:margin-right="-0.035cm" fo:line-height="0.609cm" fo:text-align="center" style:justify-single-word="false" fo:text-indent="0cm" style:auto-text-indent="false" fo:break-before="page" style:text-autospace="none">
        <style:tab-stops>
          <style:tab-stop style:position="15.002cm"/>
        </style:tab-stops>
      </style:paragraph-properties>
    </style:style>
    <style:style style:name="P10" style:family="paragraph" style:parent-style-name="Text_20_body">
      <style:paragraph-properties fo:margin-top="0.127cm" fo:margin-bottom="0cm" loext:contextual-spacing="false"/>
    </style:style>
    <style:style style:name="P11" style:family="paragraph" style:parent-style-name="Text_20_body" style:master-page-name="MP0">
      <style:paragraph-properties fo:margin-left="2.986cm" fo:margin-right="0cm" fo:line-height="0.706cm" fo:text-align="center" style:justify-single-word="false" fo:text-indent="-1.085cm" style:auto-text-indent="false" style:page-number="auto" fo:break-before="page" style:snap-to-layout-grid="false">
        <style:tab-stops>
          <style:tab-stop style:position="6.221cm"/>
        </style:tab-stops>
      </style:paragraph-properties>
    </style:style>
    <style:style style:name="P12" style:family="paragraph" style:parent-style-name="Text_20_body" style:list-style-name="L1">
      <style:paragraph-properties fo:line-height="0.706cm" fo:text-align="justify" style:justify-single-word="false" style:punctuation-wrap="simple" style:snap-to-layout-grid="false">
        <style:tab-stops>
          <style:tab-stop style:position="-1.166cm"/>
        </style:tab-stops>
      </style:paragraph-properties>
      <style:text-properties officeooo:paragraph-rsid="000c0acc"/>
    </style:style>
    <style:style style:name="P13" style:family="paragraph" style:parent-style-name="Text_20_body" style:list-style-name="L1">
      <style:paragraph-properties fo:margin-left="1.166cm" fo:margin-right="0cm" fo:line-height="0.706cm" fo:text-align="justify" style:justify-single-word="false" fo:text-indent="-1.051cm" style:auto-text-indent="false" style:punctuation-wrap="simple" style:snap-to-layout-grid="false">
        <style:tab-stops>
          <style:tab-stop style:position="-1.166cm"/>
        </style:tab-stops>
      </style:paragraph-properties>
    </style:style>
    <style:style style:name="P14" style:family="paragraph" style:parent-style-name="Text_20_body" style:list-style-name="L1">
      <style:paragraph-properties fo:margin-left="1.166cm" fo:margin-right="0cm" fo:line-height="0.706cm" fo:text-align="justify" style:justify-single-word="false" fo:text-indent="-1.051cm" style:auto-text-indent="false" style:punctuation-wrap="simple" style:snap-to-layout-grid="false">
        <style:tab-stops>
          <style:tab-stop style:position="-1.166cm"/>
        </style:tab-stops>
      </style:paragraph-properties>
      <style:text-properties officeooo:paragraph-rsid="000aa2e0"/>
    </style:style>
    <style:style style:name="P15" style:family="paragraph" style:parent-style-name="Text_20_body" style:list-style-name="L1">
      <style:paragraph-properties fo:margin-left="1.166cm" fo:margin-right="0cm" fo:line-height="0.706cm" fo:text-align="justify" style:justify-single-word="false" fo:text-indent="-1.051cm" style:auto-text-indent="false" style:punctuation-wrap="simple" style:snap-to-layout-grid="false">
        <style:tab-stops>
          <style:tab-stop style:position="-1.166cm"/>
        </style:tab-stops>
      </style:paragraph-properties>
      <style:text-properties officeooo:paragraph-rsid="000c0791"/>
    </style:style>
    <style:style style:name="P16" style:family="paragraph" style:parent-style-name="Text_20_body" style:list-style-name="L1">
      <style:paragraph-properties fo:margin-left="1.166cm" fo:margin-right="0cm" fo:line-height="0.706cm" fo:text-align="justify" style:justify-single-word="false" fo:text-indent="-1.051cm" style:auto-text-indent="false" style:punctuation-wrap="simple" style:snap-to-layout-grid="false">
        <style:tab-stops>
          <style:tab-stop style:position="-1.166cm"/>
        </style:tab-stops>
      </style:paragraph-properties>
      <style:text-properties officeooo:paragraph-rsid="000c0acc"/>
    </style:style>
    <style:style style:name="P17" style:family="paragraph" style:parent-style-name="Text_20_body" style:list-style-name="L1">
      <loext:graphic-properties draw:fill="none"/>
      <style:paragraph-properties fo:margin-left="2.701cm" fo:margin-right="0cm" fo:line-height="0.706cm" fo:text-align="justify" style:justify-single-word="false" fo:orphans="0" fo:widows="0" fo:hyphenation-ladder-count="no-limit" fo:text-indent="-1.101cm" style:auto-text-indent="false" fo:background-color="transparent" style:punctuation-wrap="simple" style:snap-to-layout-grid="false">
        <style:tab-stops>
          <style:tab-stop style:position="-1.166cm"/>
        </style:tab-stops>
      </style:paragraph-properties>
      <style:text-properties officeooo:paragraph-rsid="000c0791" fo:hyphenate="false"/>
    </style:style>
    <style:style style:name="P18" style:family="paragraph" style:parent-style-name="Text_20_body" style:list-style-name="L1">
      <loext:graphic-properties draw:fill="none"/>
      <style:paragraph-properties fo:margin-left="2.701cm" fo:margin-right="0cm" fo:line-height="0.706cm" fo:text-align="justify" style:justify-single-word="false" fo:orphans="0" fo:widows="0" fo:hyphenation-ladder-count="no-limit" fo:text-indent="-1.101cm" style:auto-text-indent="false" fo:background-color="transparent" style:punctuation-wrap="simple" style:snap-to-layout-grid="false">
        <style:tab-stops>
          <style:tab-stop style:position="-1.166cm"/>
        </style:tab-stops>
      </style:paragraph-properties>
      <style:text-properties officeooo:paragraph-rsid="000c0acc" fo:hyphenate="false"/>
    </style:style>
    <style:style style:name="P19" style:family="paragraph" style:parent-style-name="Text_20_body" style:list-style-name="L1">
      <loext:graphic-properties draw:fill="none"/>
      <style:paragraph-properties fo:margin-left="2.701cm" fo:margin-right="0cm" fo:line-height="0.706cm" fo:text-align="justify" style:justify-single-word="false" fo:orphans="0" fo:widows="0" fo:hyphenation-ladder-count="no-limit" fo:text-indent="1.499cm" style:auto-text-indent="false" fo:background-color="transparent" style:punctuation-wrap="simple" style:snap-to-layout-grid="false">
        <style:tab-stops>
          <style:tab-stop style:position="-1.166cm"/>
          <style:tab-stop style:position="1.499cm"/>
        </style:tab-stops>
      </style:paragraph-properties>
      <style:text-properties officeooo:paragraph-rsid="000c0acc" fo:hyphenate="false"/>
    </style:style>
    <style:style style:name="P20" style:family="paragraph" style:parent-style-name="Text_20_body" style:list-style-name="L1">
      <loext:graphic-properties draw:fill="none"/>
      <style:paragraph-properties fo:margin-left="2.799cm" fo:margin-right="0cm" fo:line-height="0.706cm" fo:text-align="justify" style:justify-single-word="false" fo:orphans="0" fo:widows="0" fo:hyphenation-ladder-count="no-limit" fo:text-indent="-1.101cm" style:auto-text-indent="false" fo:background-color="transparent" style:punctuation-wrap="simple" style:snap-to-layout-grid="false">
        <style:tab-stops>
          <style:tab-stop style:position="-1.166cm"/>
        </style:tab-stops>
      </style:paragraph-properties>
      <style:text-properties officeooo:paragraph-rsid="000c0acc" fo:hyphenate="false"/>
    </style:style>
    <style:style style:name="P21" style:family="paragraph" style:parent-style-name="Text_20_body" style:list-style-name="L1">
      <loext:graphic-properties draw:fill="none"/>
      <style:paragraph-properties fo:margin-left="1.401cm" fo:margin-right="0cm" fo:line-height="0.706cm" fo:text-align="justify" style:justify-single-word="false" fo:orphans="0" fo:widows="0" fo:hyphenation-ladder-count="no-limit" fo:text-indent="-1.101cm" style:auto-text-indent="false" fo:background-color="transparent" style:punctuation-wrap="simple" style:snap-to-layout-grid="false">
        <style:tab-stops>
          <style:tab-stop style:position="-1.166cm"/>
        </style:tab-stops>
      </style:paragraph-properties>
      <style:text-properties officeooo:paragraph-rsid="000c0acc" fo:hyphenate="false"/>
    </style:style>
    <style:style style:name="P22" style:family="paragraph" style:parent-style-name="Text_20_body" style:list-style-name="L1">
      <loext:graphic-properties draw:fill="none"/>
      <style:paragraph-properties fo:margin-left="1.401cm" fo:margin-right="0cm" fo:line-height="0.706cm" fo:text-align="justify" style:justify-single-word="false" fo:orphans="0" fo:widows="0" fo:hyphenation-ladder-count="no-limit" fo:text-indent="-1.101cm" style:auto-text-indent="false" fo:background-color="transparent" style:punctuation-wrap="simple" style:snap-to-layout-grid="false">
        <style:tab-stops>
          <style:tab-stop style:position="-1.166cm"/>
          <style:tab-stop style:position="-0.111cm"/>
        </style:tab-stops>
      </style:paragraph-properties>
      <style:text-properties officeooo:paragraph-rsid="000c0acc" fo:hyphenate="false"/>
    </style:style>
    <style:style style:name="P23" style:family="paragraph" style:parent-style-name="Text_20_body" style:list-style-name="L1">
      <style:paragraph-properties fo:margin-left="1.284cm" fo:margin-right="0cm" fo:line-height="0.706cm" fo:text-align="justify" style:justify-single-word="false" fo:text-indent="-1.169cm" style:auto-text-indent="false" style:punctuation-wrap="simple" style:snap-to-layout-grid="false">
        <style:tab-stops>
          <style:tab-stop style:position="-1.284cm"/>
          <style:tab-stop style:position="-0.113cm"/>
        </style:tab-stops>
      </style:paragraph-properties>
    </style:style>
    <style:style style:name="P24" style:family="paragraph" style:parent-style-name="Text_20_body" style:list-style-name="L1">
      <loext:graphic-properties draw:fill="none"/>
      <style:paragraph-properties fo:margin-left="0.9cm" fo:margin-right="0cm" fo:line-height="0.706cm" fo:text-align="justify" style:justify-single-word="false" fo:orphans="0" fo:widows="0" fo:hyphenation-ladder-count="no-limit" fo:text-indent="-1.401cm" style:auto-text-indent="false" fo:background-color="transparent" style:punctuation-wrap="simple" style:snap-to-layout-grid="false">
        <style:tab-stops>
          <style:tab-stop style:position="-1.166cm"/>
        </style:tab-stops>
      </style:paragraph-properties>
      <style:text-properties officeooo:paragraph-rsid="000c0acc" fo:hyphenate="false"/>
    </style:style>
    <style:style style:name="P25" style:family="paragraph" style:parent-style-name="Text_20_body" style:list-style-name="L1">
      <loext:graphic-properties draw:fill="none"/>
      <style:paragraph-properties fo:margin-left="0.9cm" fo:margin-right="0cm" fo:line-height="0.706cm" fo:text-align="justify" style:justify-single-word="false" fo:orphans="0" fo:widows="0" fo:hyphenation-ladder-count="no-limit" fo:text-indent="0cm" style:auto-text-indent="false" fo:background-color="transparent" style:punctuation-wrap="simple" style:snap-to-layout-grid="false">
        <style:tab-stops>
          <style:tab-stop style:position="-0.706cm"/>
        </style:tab-stops>
      </style:paragraph-properties>
      <style:text-properties officeooo:paragraph-rsid="000db62f" fo:hyphenate="false"/>
    </style:style>
    <style:style style:name="P26" style:family="paragraph" style:parent-style-name="Text_20_body" style:list-style-name="L1">
      <loext:graphic-properties draw:fill="none"/>
      <style:paragraph-properties fo:margin-left="2.2cm" fo:margin-right="-0.6cm" fo:line-height="0.706cm" fo:text-align="justify" style:justify-single-word="false" fo:orphans="0" fo:widows="0" fo:hyphenation-ladder-count="no-limit" fo:text-indent="-2.101cm" style:auto-text-indent="false" fo:background-color="transparent" style:punctuation-wrap="simple" style:snap-to-layout-grid="false">
        <style:tab-stops>
          <style:tab-stop style:position="-1.411cm"/>
          <style:tab-stop style:position="-0.905cm"/>
        </style:tab-stops>
      </style:paragraph-properties>
      <style:text-properties officeooo:paragraph-rsid="000db62f" fo:hyphenate="false"/>
    </style:style>
    <style:style style:name="P27" style:family="paragraph" style:parent-style-name="Text_20_body" style:list-style-name="L2">
      <style:paragraph-properties fo:margin-left="1.171cm" fo:margin-right="0cm" fo:line-height="0.706cm" fo:text-align="justify" style:justify-single-word="false" fo:text-indent="-1.057cm" style:auto-text-indent="false" style:punctuation-wrap="simple" style:snap-to-layout-grid="false">
        <style:tab-stops>
          <style:tab-stop style:position="-1.171cm"/>
          <style:tab-stop style:position="0cm"/>
        </style:tab-stops>
      </style:paragraph-properties>
    </style:style>
    <style:style style:name="P28" style:family="paragraph">
      <loext:graphic-properties draw:fill="none"/>
    </style:style>
    <style:style style:name="P29" style:family="paragraph">
      <loext:graphic-properties draw:fill="none"/>
      <style:text-properties fo:font-size="10pt"/>
    </style:style>
    <style:style style:name="P30" style:family="paragraph">
      <style:paragraph-properties fo:margin-left="0.423cm" fo:margin-right="-0.262cm" fo:line-height="0.423cm" fo:text-indent="-0.421cm" style:writing-mode="lr-tb">
        <style:tab-stops/>
      </style:paragraph-properties>
    </style:style>
    <style:style style:name="P31" style:family="paragraph">
      <style:paragraph-properties fo:text-align="center" style:writing-mode="lr-tb"/>
    </style:style>
    <style:style style:name="P32" style:family="paragraph">
      <loext:graphic-properties draw:fill="none"/>
      <style:paragraph-properties fo:margin-left="0.423cm" fo:margin-right="-0.262cm" fo:line-height="0.423cm" fo:text-indent="-0.421cm" style:writing-mode="lr-tb" style:font-independent-line-spacing="false">
        <style:tab-stops/>
      </style:paragraph-properties>
    </style:style>
    <style:style style:name="P33" style:family="paragraph">
      <style:paragraph-properties fo:margin-left="0.635cm" fo:margin-right="0cm" fo:text-indent="-0.421cm">
        <style:tab-stops/>
      </style:paragraph-properties>
    </style:style>
    <style:style style:name="P34" style:family="paragraph">
      <style:paragraph-properties fo:margin-left="0.85cm" fo:margin-right="0cm" fo:margin-top="0.318cm" fo:margin-bottom="0cm" fo:line-height="0.871cm" fo:text-align="center" fo:text-indent="-0.846cm">
        <style:tab-stops/>
      </style:paragraph-properties>
    </style:style>
    <style:style style:name="P35" style:family="paragraph">
      <loext:graphic-properties draw:fill="none"/>
      <style:paragraph-properties fo:margin-left="0.635cm" fo:margin-right="0cm" fo:text-indent="-0.419cm" style:writing-mode="lr-tb" style:font-independent-line-spacing="false">
        <style:tab-stops/>
      </style:paragraph-properties>
      <style:text-properties fo:font-size="10pt"/>
    </style:style>
    <style:style style:name="P36" style:family="paragraph">
      <style:paragraph-properties fo:line-height="0.564cm" fo:text-align="center"/>
    </style:style>
    <style:style style:name="P37" style:family="paragraph">
      <style:paragraph-properties fo:margin-top="0.318cm" fo:margin-bottom="0cm" fo:line-height="0.564cm" fo:text-align="center"/>
    </style:style>
    <style:style style:name="P38" style:family="paragraph">
      <loext:graphic-properties draw:fill="none"/>
      <style:paragraph-properties style:writing-mode="lr-tb" style:font-independent-line-spacing="false"/>
    </style:style>
    <style:style style:name="P39" style:family="paragraph">
      <style:paragraph-properties fo:margin-left="0.635cm" fo:margin-right="-0.262cm" fo:text-indent="-0.421cm">
        <style:tab-stops/>
      </style:paragraph-properties>
    </style:style>
    <style:style style:name="P40" style:family="paragraph">
      <style:paragraph-properties fo:margin-left="0.741cm" fo:margin-right="-0.262cm" fo:margin-top="0.318cm" fo:margin-bottom="0cm" fo:text-align="center" fo:text-indent="-0.74cm">
        <style:tab-stops/>
      </style:paragraph-properties>
    </style:style>
    <style:style style:name="P41" style:family="paragraph">
      <loext:graphic-properties draw:fill="none"/>
      <style:paragraph-properties fo:margin-left="0.635cm" fo:margin-right="-0.257cm" fo:text-indent="-0.419cm" style:writing-mode="lr-tb" style:font-independent-line-spacing="false">
        <style:tab-stops/>
      </style:paragraph-properties>
      <style:text-properties fo:font-size="10pt"/>
    </style:style>
    <style:style style:name="P42" style:family="paragraph">
      <style:paragraph-properties style:writing-mode="lr-tb"/>
    </style:style>
    <style:style style:name="P43" style:family="paragraph">
      <loext:graphic-properties draw:fill="solid" draw:fill-color="#ffffff" draw:opacity="100%"/>
      <style:paragraph-properties style:writing-mode="lr-tb" style:font-independent-line-spacing="false"/>
      <style:text-properties style:font-name="標楷體" style:font-name-asian="標楷體"/>
    </style:style>
    <style:style style:name="P44" style:family="paragraph">
      <loext:graphic-properties draw:fill-color="#000000"/>
      <style:paragraph-properties fo:text-align="center"/>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7cm" style:font-name-asian="標楷體" style:font-size-asian="14pt" style:font-name-complex="標楷體" style:font-size-complex="14pt" style:font-weight-complex="bold"/>
    </style:style>
    <style:style style:name="T12" style:family="text">
      <style:text-properties style:font-name="標楷體" fo:font-size="14pt" fo:letter-spacing="-0.007cm" style:font-name-asian="標楷體" style:font-size-asian="14pt" style:font-name-complex="細明體" style:font-size-complex="14pt"/>
    </style:style>
    <style:style style:name="T13" style:family="text">
      <style:text-properties style:font-name="標楷體" fo:font-size="14pt" fo:letter-spacing="-0.007cm" style:font-name-asian="標楷體" style:font-size-asian="14pt" style:font-name-complex="細明體" style:font-size-complex="14pt" style:font-weight-complex="bold"/>
    </style:style>
    <style:style style:name="T14" style:family="text">
      <style:text-properties style:font-name="標楷體" fo:font-size="14pt" fo:letter-spacing="-0.007cm" fo:language="zh" fo:country="TW" style:font-name-asian="標楷體" style:font-size-asian="14pt" style:font-name-complex="標楷體" style:font-size-complex="14pt"/>
    </style:style>
    <style:style style:name="T15" style:family="text">
      <style:text-properties style:font-name="標楷體" fo:font-size="14pt" fo:letter-spacing="-0.007cm" fo:language="zh" fo:country="TW" style:letter-kerning="true" style:font-name-asian="標楷體" style:font-size-asian="14pt" style:font-name-complex="標楷體" style:font-size-complex="14pt"/>
    </style:style>
    <style:style style:name="T16" style:family="text">
      <style:text-properties style:font-name="標楷體" fo:font-size="14pt" fo:letter-spacing="-0.007cm" style:letter-kerning="true" style:font-name-asian="標楷體" style:font-size-asian="14pt" style:font-name-complex="標楷體" style:font-size-complex="14pt" style:font-weight-complex="bold"/>
    </style:style>
    <style:style style:name="T17" style:family="text">
      <style:text-properties style:font-name="標楷體" fo:font-size="14pt" fo:language="zh" fo:country="TW"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style>
    <style:style style:name="T21" style:family="text">
      <style:text-properties style:font-name="Liberation Serif" style:font-name-complex="Mangal" style:language-complex="hi" style:country-complex="IN"/>
    </style:style>
    <style:style style:name="T22" style:family="text">
      <style:text-properties style:font-name="標楷體" fo:font-size="10pt" style:font-name-asian="標楷體" style:font-name-complex="標楷體"/>
    </style:style>
    <style:style style:name="T23"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3"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27" svg:stroke-opacity="100%" draw:stroke-linejoin="miter" svg:stroke-linecap="square"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9"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1"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svg:stroke-linecap="square" draw:fill="none" draw:textarea-horizontal-align="left" draw:textarea-vertical-align="top" draw:auto-grow-height="false" draw:auto-grow-width="false" fo:min-height="1.125cm" fo:min-width="3.93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svg:stroke-linecap="squar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8" style:family="graphic">
      <style:graphic-properties draw:stroke="solid" svg:stroke-width="0.026cm" svg:stroke-color="#000000" svg:stroke-opacity="100%" draw:stroke-linejoin="miter" svg:stroke-linecap="square" draw:fill="none" fo:padding-top="-0.001cm" fo:padding-bottom="-0.001cm" fo:padding-left="-0.001cm" fo:padding-right="-0.001cm" style:run-through="background"/>
    </style:style>
    <style:style style:name="gr9" style:family="graphic">
      <style:graphic-properties draw:stroke="solid" svg:stroke-width="0.026cm" svg:stroke-color="#000000" svg:stroke-opacity="100%" draw:stroke-linejoin="miter" svg:stroke-linecap="square" draw:fill="none" fo:padding-top="-0.003cm" fo:padding-bottom="-0.003cm" fo:padding-left="-0.003cm" fo:padding-right="-0.003cm" style:run-through="background"/>
    </style:style>
    <style:style style:name="gr10" style:family="graphic">
      <style:graphic-properties draw:stroke="solid" svg:stroke-width="0.009cm" svg:stroke-color="#000000" svg:stroke-opacity="100%" draw:stroke-linejoin="round" svg:stroke-linecap="square" draw:fill="solid" draw:fill-color="#ffffff" draw:opacity="100%" draw:textarea-horizontal-align="left" draw:textarea-vertical-align="top" draw:auto-grow-height="false" draw:auto-grow-width="false" fo:min-height="1.108cm" fo:min-width="7.989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09cm" svg:stroke-color="#000000" svg:stroke-opacity="100%" draw:stroke-linejoin="round" svg:stroke-linecap="square" draw:fill="solid" draw:fill-color="#ffffff" draw:opacity="100%" draw:textarea-horizontal-align="left" draw:textarea-vertical-align="top" draw:auto-grow-height="false" draw:auto-grow-width="false" fo:min-height="1.734cm" fo:min-width="7.989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27" svg:stroke-opacity="100%" draw:stroke-linejoin="miter" svg:stroke-linecap="square"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機關名稱）（單位名稱）</text:span></text:span><text:span text:style-name="預設段落字型"><text:span text:style-name="T3">作業流程說明表</text:span></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預設段落字型"><text:span text:style-name="T5">項目編號</text:span></text:span></text:p>
          </table:table-cell>
          <table:table-cell table:style-name="表格1.B1" office:value-type="string">
            <text:p text:style-name="P4"><text:span text:style-name="預設段落字型"><text:span text:style-name="T7">FP02</text:span></text:span></text:p>
          </table:table-cell>
        </table:table-row>
        <table:table-row table:style-name="表格1.1">
          <table:table-cell table:style-name="表格1.A1" office:value-type="string">
            <text:p text:style-name="P3"><text:span text:style-name="預設段落字型"><text:span text:style-name="T5">項目名稱</text:span></text:span></text:p>
          </table:table-cell>
          <table:table-cell table:style-name="表格1.B1" office:value-type="string">
            <text:p text:style-name="P4"><text:span text:style-name="預設段落字型"><text:span text:style-name="T8">市長交辦或指示事項追蹤作業</text:span></text:span></text:p>
          </table:table-cell>
        </table:table-row>
        <table:table-row table:style-name="表格1.1">
          <table:table-cell table:style-name="表格1.A1" office:value-type="string">
            <text:p text:style-name="P3"><text:span text:style-name="預設段落字型"><text:span text:style-name="T5">承辦單位</text:span></text:span></text:p>
          </table:table-cell>
          <table:table-cell table:style-name="表格1.B1" office:value-type="string">
            <text:p text:style-name="P4"><text:span text:style-name="預設段落字型"><text:span text:style-name="T8">本府研考會及各主辦機關</text:span></text:span></text:p>
          </table:table-cell>
        </table:table-row>
        <table:table-row table:style-name="表格1.4">
          <table:table-cell table:style-name="表格1.A1" office:value-type="string">
            <text:p text:style-name="P3"><text:span text:style-name="預設段落字型"><text:span text:style-name="T6">作業流程說明</text:span></text:span></text:p>
          </table:table-cell>
          <table:table-cell table:style-name="表格1.B4" office:value-type="string">
            <text:list xml:id="list606398988" text:style-name="L1">
              <text:list-item>
                <text:p text:style-name="P13"><text:span text:style-name="預設段落字型"><text:span text:style-name="T10">市</text:span></text:span><text:span text:style-name="預設段落字型"><text:span text:style-name="T13">長交辦或指示</text:span></text:span><text:span text:style-name="預設段落字型"><text:span text:style-name="T11">事項，由</text:span></text:span><text:span text:style-name="預設段落字型"><text:span text:style-name="T13">本府研考會</text:span></text:span><text:span text:style-name="預設段落字型"><text:span text:style-name="T10">立案，並</text:span></text:span><text:span text:style-name="預設段落字型"><text:span text:style-name="T13">函知機關辦理。</text:span></text:span></text:p>
              </text:list-item>
              <text:list-item>
                <text:p text:style-name="P13"><text:span text:style-name="預設段落字型"><text:span text:style-name="T8">主辦機關收辦案件後，</text:span></text:span><text:span text:style-name="預設段落字型"><text:span text:style-name="T9">對於所負責之市長交辦或指示事項，應積極研議處理，</text:span></text:span><text:span text:style-name="預設段落字型"><text:span text:style-name="T8">並由其研考單位定期追蹤辦理進度。</text:span></text:span></text:p>
              </text:list-item>
              <text:list-item>
                <text:p text:style-name="P13"><text:span text:style-name="預設段落字型"><text:span text:style-name="T9">由本府研考會定期追蹤各機關辦理情形，並審查案件辦理狀態（解除追蹤、自行追蹤、併案追蹤、繼續追蹤等4種狀態），提報本府重要會議或簽陳市長；必要時得依本府管制考核業務查證實施要點辦理查證。</text:span></text:span></text:p>
              </text:list-item>
              <text:list-item>
                <text:p text:style-name="P14"><text:span text:style-name="預設段落字型"><text:span text:style-name="T14">市長交辦或指示事項之案件追蹤狀態，區分為：解除追蹤、自行追蹤、併案追蹤及繼續追蹤。追蹤狀態之判斷基準如下：</text:span></text:span></text:p>
                <text:p text:style-name="P15"><text:span text:style-name="預設段落字型"><text:span text:style-name="T15">（一）解除追蹤：</text:span></text:span></text:p>
                <text:p text:style-name="P17"><text:span text:style-name="預設段落字型"><text:span text:style-name="T15">1、屬訂修或廢止法規，於法規經核定者。<text:line-break/>2、屬訂修措施、方案、計畫，於該措施、方案、計 <text:s/></text:span></text:span></text:p>
                <text:p text:style-name="P17"><text:span text:style-name="預設段落字型"><text:span text:style-name="T15"><text:s text:c="3"/>畫經核定者。</text:span></text:span></text:p>
                <text:p text:style-name="P17"><text:span text:style-name="預設段落字型"><text:span text:style-name="T15">3、屬擬具報告，於主辦機關提出報告，並由本府核</text:span></text:span></text:p>
                <text:p text:style-name="P17"><text:span text:style-name="預設段落字型"><text:span text:style-name="T15"><text:s text:c="3"/>閱者。</text:span></text:span></text:p>
                <text:p text:style-name="P18"><text:span text:style-name="預設段落字型"><text:span text:style-name="T15">4、屬查詢或督導案件，於主辦機關具體回復並由本</text:span></text:span></text:p>
                <text:p text:style-name="P18"><text:span text:style-name="預設段落字型"><text:span text:style-name="T15"><text:s text:c="3"/>府核可者。</text:span></text:span></text:p>
                <text:p text:style-name="P17"><text:span text:style-name="預設段落字型"><text:span text:style-name="T8">5、已列入本府其他專案定期列管者。<text:line-break/>6、其他事項於主辦機關確實完成者。</text:span></text:span></text:p>
                <text:p text:style-name="P17"><text:span text:style-name="預設段落字型"><text:span text:style-name="T8">7、因情事變更致不能完成，經報本府同意免予續辦</text:span></text:span></text:p>
                <text:p text:style-name="P17"><text:span text:style-name="預設段落字型"><text:span text:style-name="T8"><text:s text:c="3"/>者。</text:span></text:span></text:p>
                <text:p text:style-name="P14"><text:span text:style-name="預設段落字型"><text:span text:style-name="T8">（二）自行追蹤：</text:span></text:span></text:p>
                <text:p text:style-name="P19"><text:span text:style-name="預設段落字型"><text:span text:style-name="T15">1、屬經常性辦理工作，具階段性成果，並持續辦理</text:span></text:span></text:p>
                <text:p text:style-name="P19"><text:span text:style-name="預設段落字型"><text:span text:style-name="T15"><text:s text:c="3"/>者。</text:span></text:span></text:p>
                <text:p text:style-name="P19"><text:span text:style-name="預設段落字型"><text:span text:style-name="T15">2、屬研議或評估可行性事項，已由機關納入規劃</text:span></text:span></text:p>
                <text:p text:style-name="P20"><text:span text:style-name="預設段落字型"><text:span text:style-name="T15"><text:s text:c="3"/>辦理者。</text:span></text:span></text:p>
                <text:p text:style-name="P20"><text:span text:style-name="預設段落字型"><text:span text:style-name="T15">3、屬宣導、教育訓練工作，已開始辦理者。</text:span></text:span></text:p>
                <text:p text:style-name="P21"><text:span text:style-name="預設段落字型"><text:span text:style-name="T8">（三）併案追蹤：同一追蹤類別之</text:span></text:span><text:span text:style-name="預設段落字型"><text:span text:style-name="T17">交辦或指示</text:span></text:span><text:span text:style-name="預設段落字型"><text:span text:style-name="T8">內容類似</text:span></text:span></text:p>
                <text:p text:style-name="P22"><text:soft-page-break/><text:span text:style-name="預設段落字型"><text:span text:style-name="T8"><text:s text:c="5"/>者，範圍較窄者併入較廣者追蹤，新案併入舊案追</text:span></text:span></text:p>
                <text:p text:style-name="P21"><text:span text:style-name="預設段落字型"><text:span text:style-name="T8"><text:s text:c="5"/>蹤。</text:span></text:span></text:p>
                <text:p text:style-name="P16"><text:span text:style-name="預設段落字型"><text:span text:style-name="T8">（四）繼續追蹤：</text:span></text:span><text:span text:style-name="預設段落字型"><text:span text:style-name="T17">主辦</text:span></text:span><text:span text:style-name="預設段落字型"><text:span text:style-name="T8">機關辦理情形未符合前三款情形</text:span></text:span></text:p>
                <text:p text:style-name="P16"><text:span text:style-name="預設段落字型"><text:span text:style-name="T8"><text:s text:c="6"/>者。</text:span></text:span></text:p>
              </text:list-item>
              <text:list-item>
                <text:p text:style-name="P23"><text:span text:style-name="預設段落字型"><text:span text:style-name="T8">本府研考會審查重點：</text:span></text:span></text:p>
                <text:p text:style-name="P12"><text:span text:style-name="預設段落字型"><text:span text:style-name="T15">（一）案件辦理是否有落後情形，是否需提報府級會議討</text:span></text:span></text:p>
                <text:p text:style-name="P12"><text:span text:style-name="預設段落字型"><text:span text:style-name="T15"><text:s text:c="6"/>論，或是否有請求跨機關協助事項。</text:span></text:span></text:p>
                <text:p text:style-name="P24"><text:span text:style-name="預設段落字型"><text:span text:style-name="T8">（二）各機關填報之案件辦理情形，是否有異常，是否需辦</text:span></text:span></text:p>
                <text:p text:style-name="P25"><text:span text:style-name="預設段落字型"><text:span text:style-name="T8"><text:s text:c="6"/>理書面或現地查證。</text:span></text:span></text:p>
              </text:list-item>
              <text:list-item>
                <text:p text:style-name="P26"><text:span text:style-name="預設段落字型"><text:span text:style-name="T16">由本府研考會通知各機關審查結果</text:span></text:span><text:span text:style-name="預設段落字型"><text:span text:style-name="T18">。</text:span></text:span></text:p>
              </text:list-item>
              <text:list-item>
                <text:p text:style-name="P26"><text:span text:style-name="預設段落字型"><text:span text:style-name="T18">由各持續辦理未完成案件，並由本府研考會追蹤列管且依列管週期定期陳報市長</text:span></text:span><text:span text:style-name="預設段落字型"><text:span text:style-name="T19">。</text:span></text:span></text:p>
              </text:list-item>
            </text:list>
          </table:table-cell>
        </table:table-row>
        <table:table-row table:style-name="表格1.5">
          <table:table-cell table:style-name="表格1.A1" office:value-type="string">
            <text:p text:style-name="P3"><text:span text:style-name="預設段落字型"><text:span text:style-name="T6">控制重點</text:span></text:span></text:p>
          </table:table-cell>
          <table:table-cell table:style-name="表格1.B5" office:value-type="string">
            <text:list xml:id="list212402235" text:style-name="L2">
              <text:list-item>
                <text:p text:style-name="P27"><text:bookmark-start text:name="OLE_LINK1"/><text:span text:style-name="預設段落字型"><text:span text:style-name="T11">主辦機關收到案件後，需</text:span></text:span><text:span text:style-name="預設段落字型"><text:span text:style-name="T10">確認是否申請案件改分。</text:span></text:span><text:span text:style-name="預設段落字型"><text:span text:style-name="T12">如</text:span></text:span><text:span text:style-name="預設段落字型"><text:span text:style-name="T11">認為分辦事項有調整必要者，除市政會議指示事項須於會議後當日立即提出外，其餘應於文到3日內，報本府研考會調整分辦。</text:span></text:span></text:p>
              </text:list-item>
              <text:list-item>
                <text:p text:style-name="P27"><text:span text:style-name="預設段落字型"><text:span text:style-name="T8">主辦機關收辦案件後，</text:span></text:span><text:span text:style-name="預設段落字型"><text:span text:style-name="T9">對於所負責之市長交辦或指示事項，依其難易程度，訂定合理之預定完成期限。</text:span></text:span><text:span text:style-name="預設段落字型"><text:span text:style-name="T8">若未能於預定期限內完成市長交辦或指示事項者，應敘明原因報本府核定展延，並將核定結果轉知本府研考會。</text:span></text:span></text:p>
              </text:list-item>
              <text:list-item>
                <text:p text:style-name="P27"><text:span text:style-name="預設段落字型"><text:span text:style-name="T9">主辦機關研考單位應定期追蹤業務單位之辦理情形，並將追蹤情形提報該機關重要會議或簽陳機關首長。</text:span></text:span></text:p>
              </text:list-item>
              <text:list-item>
                <text:p text:style-name="P27"><text:span text:style-name="預設段落字型"><text:span text:style-name="T9">各機關應依限回報本府研考會案件辦理情形。</text:span></text:span></text:p>
              </text:list-item>
              <text:list-item>
                <text:p text:style-name="P27"><text:span text:style-name="預設段落字型"><text:span text:style-name="T9">各機關檢視案件之辦理，如有需請求協助事項，應先行跨機關協調或主動提至府級會議請求協助解決。</text:span></text:span><text:bookmark-end text:name="OLE_LINK1"/></text:p>
              </text:list-item>
            </text:list>
          </table:table-cell>
        </table:table-row>
        <table:table-row table:style-name="表格1.6">
          <table:table-cell table:style-name="表格1.A1" office:value-type="string">
            <text:p text:style-name="P3"><text:span text:style-name="預設段落字型"><text:span text:style-name="T5">法令依據</text:span></text:span></text:p>
          </table:table-cell>
          <table:table-cell table:style-name="表格1.B6" office:value-type="string">
            <text:p text:style-name="P5"><text:span text:style-name="預設段落字型"><text:span text:style-name="T20">新北市政府市長交辦或指示事項追蹤作業要點</text:span></text:span><text:span text:style-name="預設段落字型"><text:span text:style-name="T8">(民國100年10月20日函頒)</text:span></text:span></text:p>
          </table:table-cell>
        </table:table-row>
        <table:table-row table:style-name="表格1.7">
          <table:table-cell table:style-name="表格1.A1" office:value-type="string">
            <text:p text:style-name="P3"><text:span text:style-name="預設段落字型"><text:span text:style-name="T5">使用表單</text:span></text:span></text:p>
          </table:table-cell>
          <table:table-cell table:style-name="表格1.B7" office:value-type="string">
            <text:p text:style-name="P5"><text:span text:style-name="預設段落字型"><text:span text:style-name="T8">無</text:span></text:span></text:p>
          </table:table-cell>
        </table:table-row>
      </table:table>
      <text:p text:style-name="P9"><text:span text:style-name="預設段落字型"><text:span text:style-name="T2">（機關名稱）（單位名稱）</text:span></text:span><text:span text:style-name="預設段落字型"><text:span text:style-name="T3">作業流程圖</text:span></text:span></text:p>
      <text:p text:style-name="P2"><text:span text:style-name="預設段落字型"><text:span text:style-name="T3">市長交辦或指示事項追蹤作</text:span></text:span><text:span text:style-name="預設段落字型"><text:span text:style-name="T4">業</text:span></text:span></text:p>
      <text:p text:style-name="P6"><draw:custom-shape text:anchor-type="paragraph" draw:z-index="10" draw:name="手繪多邊形 6" draw:style-name="gr10" draw:text-style-name="P43" svg:width="8.871cm" svg:height="1.565cm" svg:x="4.574cm" svg:y="0.647cm"><text:p text:style-name="P42"><text:span text:style-name="T23"><text:s text:c="8"/></text:span></text:p><text:p text:style-name="P42"><text:span text:style-name="T23"><text:s text:c="10"/></text:span><text:span text:style-name="T23">1.</text:span><text:span text:style-name="T23">研考會立案，並分辦各機關</text:span></text:p><draw:enhanced-geometry svg:viewBox="0 0 2448 557" draw:text-areas="?f43 ?f45 ?f44 ?f46" draw:type="non-primitive" draw:enhanced-path="M ?f11 ?f10 L ?f12 ?f10 ?f13 ?f14 ?f15 ?f16 ?f17 ?f18 ?f19 ?f20 ?f21 ?f22 ?f23 ?f24 ?f25 ?f26 ?f27 ?f28 ?f9 ?f11 ?f27 ?f29 ?f25 ?f30 ?f23 ?f31 ?f21 ?f32 ?f19 ?f33 ?f17 ?f34 ?f15 ?f35 ?f13 ?f36 ?f12 ?f8 ?f11 ?f8 ?f37 ?f36 ?f38 ?f35 ?f31 ?f34 ?f32 ?f33 ?f39 ?f32 ?f40 ?f31 ?f41 ?f30 ?f42 ?f29 ?f8 ?f11 ?f42 ?f28 ?f41 ?f26 ?f40 ?f24 ?f39 ?f22 ?f32 ?f20 ?f31 ?f18 ?f38 ?f16 ?f37 ?f14 ?f11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557"/><draw:equation draw:name="f8" draw:formula="0"/><draw:equation draw:name="f9" draw:formula="2448"/><draw:equation draw:name="f10" draw:formula="557"/><draw:equation draw:name="f11" draw:formula="278"/><draw:equation draw:name="f12" draw:formula="2170"/><draw:equation draw:name="f13" draw:formula="2217"/><draw:equation draw:name="f14" draw:formula="552"/><draw:equation draw:name="f15" draw:formula="2265"/><draw:equation draw:name="f16" draw:formula="540"/><draw:equation draw:name="f17" draw:formula="2309"/><draw:equation draw:name="f18" draw:formula="519"/><draw:equation draw:name="f19" draw:formula="2349"/><draw:equation draw:name="f20" draw:formula="491"/><draw:equation draw:name="f21" draw:formula="2382"/><draw:equation draw:name="f22" draw:formula="458"/><draw:equation draw:name="f23" draw:formula="2411"/><draw:equation draw:name="f24" draw:formula="418"/><draw:equation draw:name="f25" draw:formula="2432"/><draw:equation draw:name="f26" draw:formula="373"/><draw:equation draw:name="f27" draw:formula="2444"/><draw:equation draw:name="f28" draw:formula="328"/><draw:equation draw:name="f29" draw:formula="231"/><draw:equation draw:name="f30" draw:formula="184"/><draw:equation draw:name="f31" draw:formula="139"/><draw:equation draw:name="f32" draw:formula="99"/><draw:equation draw:name="f33" draw:formula="66"/><draw:equation draw:name="f34" draw:formula="38"/><draw:equation draw:name="f35" draw:formula="17"/><draw:equation draw:name="f36" draw:formula="5"/><draw:equation draw:name="f37" draw:formula="228"/><draw:equation draw:name="f38" draw:formula="181"/><draw:equation draw:name="f39" draw:formula="63"/><draw:equation draw:name="f40" draw:formula="35"/><draw:equation draw:name="f41" draw:formula="16"/><draw:equation draw:name="f42" draw:formula="2"/><draw:equation draw:name="f43" draw:formula="?f0 / ?f6"/><draw:equation draw:name="f44" draw:formula="?f1 / ?f6"/><draw:equation draw:name="f45" draw:formula="?f2 / ?f7"/><draw:equation draw:name="f46" draw:formula="?f3 / ?f7"/></draw:enhanced-geometry></draw:custom-shape></text:p>
      <text:p text:style-name="P7"><draw:connector text:anchor-type="paragraph" draw:z-index="3" draw:name="Line 9" draw:style-name="gr4" draw:text-style-name="P28" draw:type="line" svg:x1="15.173cm" svg:y1="0.37cm" svg:x2="13.437cm" svg:y2="0.37cm" svg:d="M15173 370h-1736" svg:viewBox="0 0 1737 2"><text:p/></draw:connector><draw:line text:anchor-type="paragraph" draw:z-index="12" draw:name="形狀1" draw:style-name="gr12" draw:text-style-name="P44" svg:x1="15.18cm" svg:y1="0.37cm" svg:x2="15.18cm" svg:y2="3.783cm"><text:p/></draw:line></text:p>
      <text:p text:style-name="P7"><draw:connector text:anchor-type="paragraph" draw:z-index="0" draw:name="Line 4" draw:style-name="gr1" draw:text-style-name="P28" draw:type="line" svg:x1="9.049cm" svg:y1="0.095cm" svg:x2="9.049cm" svg:y2="1.365cm" svg:d="M9049 95v1270" svg:viewBox="0 0 2 1272"><text:p/></draw:connector><draw:frame draw:style-name="fr1" draw:name="Text Box 15" text:anchor-type="paragraph" svg:x="15.323cm" svg:y="0.542cm" svg:width="1.503cm" style:rel-width="scale" svg:height="0.951cm" style:rel-height="scale" draw:z-index="6"><draw:text-box><text:p text:style-name="Text_20_body"><text:span text:style-name="預設段落字型"><text:span text:style-name="T1"><text:s/>是</text:span></text:span></text:p></draw:text-box></draw:frame></text:p>
      <text:p text:style-name="P7"><draw:custom-shape text:anchor-type="paragraph" draw:z-index="4" draw:name="AutoShape 11" draw:style-name="gr5" draw:text-style-name="P32" svg:width="8.891cm" svg:height="2.756cm" svg:x="4.627cm" svg:y="0.291cm"><text:p text:style-name="P30"><text:span text:style-name="T1">2</text:span><text:span text:style-name="T1">.</text:span><text:span text:style-name="T1">主辦機關收辦案件，並確認是否申請案件改分</text:span></text:p><text:p text:style-name="P31"><text:span text:style-name="T21"/></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7"><draw:line text:anchor-type="paragraph" draw:z-index="13" draw:name="形狀2" draw:style-name="gr12" draw:text-style-name="P44" svg:x1="13.517cm" svg:y1="0.609cm" svg:x2="15.18cm" svg:y2="0.609cm"><text:p/></draw:line></text:p>
      <text:p text:style-name="P7"><draw:connector text:anchor-type="paragraph" draw:z-index="16" draw:name="Line 6" draw:style-name="gr13" draw:text-style-name="P29" draw:type="line" svg:x1="9.045cm" svg:y1="0.93cm" svg:x2="8.999cm" svg:y2="3.318cm" svg:d="M9045 930l-46 2388" svg:viewBox="0 0 48 2390"><text:p/></draw:connector></text:p>
      <text:p text:style-name="P7"><draw:frame draw:style-name="fr1" draw:name="Text Box 14" text:anchor-type="paragraph" svg:x="10.186cm" svg:y="0.042cm" svg:width="1.586cm" style:rel-width="scale" svg:height="0.951cm" style:rel-height="scale" draw:z-index="5"><draw:text-box><text:p text:style-name="P10"><text:span text:style-name="預設段落字型"><text:span text:style-name="T1"><text:s text:c="2"/>否</text:span></text:span></text:p></draw:text-box></draw:frame></text:p>
      <text:p text:style-name="P8"/>
      <text:p text:style-name="P8"><draw:g text:anchor-type="paragraph" draw:z-index="7" draw:name="Group 16" draw:style-name="gr6"><draw:frame draw:name="Text Box 17" draw:style-name="gr7" draw:text-style-name="P35" svg:width="8.626cm" svg:height="1.77cm" svg:x="4.733cm" svg:y="0.143cm"><draw:text-box><text:p text:style-name="P33"><text:span text:style-name="T22">3.</text:span><text:span text:style-name="T22">研議辦理，並由其研考單位定期追蹤辦理進度</text:span></text:p><text:p text:style-name="P34"><text:span text:style-name="T22">主辦機關</text:span></text:p></draw:text-box></draw:frame><draw:connector draw:name="Line 18" draw:style-name="gr8" draw:text-style-name="P29" draw:type="line" svg:x1="4.742cm" svg:y1="1.154cm" svg:x2="13.302cm" svg:y2="1.154cm" svg:d="M4742 1154h8560" svg:viewBox="0 0 8562 2"><text:p/></draw:connector></draw:g></text:p>
      <text:p text:style-name="P8"><draw:connector text:anchor-type="paragraph" draw:z-index="15" draw:name="Line 6" draw:style-name="gr2" draw:text-style-name="P29" draw:type="line" svg:x1="9.04cm" svg:y1="0.85cm" svg:x2="8.999cm" svg:y2="1.96cm" svg:d="M9040 850l-41 1110" svg:viewBox="0 0 42 1111"><text:p/></draw:connector><draw:connector text:anchor-type="paragraph" draw:z-index="14" draw:name="Line 8" draw:style-name="gr3" draw:text-style-name="P28" draw:type="line" svg:x1="39.291cm" svg:y1="2534.177cm" svg:x2="22.846cm" svg:y2="76.207cm" draw:end-shape="id1" draw:end-glue-point="0" svg:d="M39291 2534177l-16445-2457970" svg:viewBox="0 0 16447 2457972"><text:p/></draw:connector><draw:connector text:anchor-type="paragraph" draw:z-index="17" draw:name="Line 8" draw:style-name="gr3" draw:text-style-name="P28" draw:type="line" svg:x1="39.266cm" svg:y1="1145.125cm" svg:x2="22.846cm" svg:y2="76.207cm" draw:end-shape="id1" draw:end-glue-point="0" svg:d="M39266 1145125l-16420-1068918" svg:viewBox="0 0 16422 1068920"><text:p/></draw:connector></text:p>
      <text:p text:style-name="P8"><draw:g text:anchor-type="paragraph" draw:z-index="9" draw:name="Group 22" draw:style-name="gr6" xml:id="id1" draw:id="id1"><draw:frame draw:name="Text Box 23" draw:style-name="gr7" draw:text-style-name="P41" svg:width="8.628cm" svg:height="1.325cm" svg:x="4.724cm" svg:y="0.905cm"><draw:text-box><text:p text:style-name="P39"><text:span text:style-name="T22">4</text:span><text:span text:style-name="T22">.</text:span><text:span text:style-name="T22">定期追蹤審查案件辦理情形，並彙整陳報市長</text:span></text:p><text:p text:style-name="P40"><text:span text:style-name="T22">本</text:span><text:span text:style-name="T22">府研考會</text:span></text:p></draw:text-box></draw:frame><draw:connector draw:name="Line 24" draw:style-name="gr8" draw:text-style-name="P29" draw:type="line" svg:x1="4.731cm" svg:y1="1.704cm" svg:x2="13.294cm" svg:y2="1.704cm" svg:d="M4731 1704h8563" svg:viewBox="0 0 8565 2"><text:p/></draw:connector></draw:g></text:p>
      <text:p text:style-name="P8"/>
      <text:p text:style-name="P8"><draw:connector text:anchor-type="paragraph" draw:z-index="2" draw:name="Line 8" draw:style-name="gr3" draw:text-style-name="P28" draw:type="line" svg:x1="9.024cm" svg:y1="0.113cm" svg:x2="9.021cm" svg:y2="1.348cm" svg:d="M9024 113l-3 1235" svg:viewBox="0 0 5 1236"><text:p/></draw:connector></text:p>
      <text:p text:style-name="P8"><draw:g text:anchor-type="paragraph" draw:z-index="8" draw:name="Group 19" draw:style-name="gr6"><draw:frame draw:name="Text Box 20" draw:style-name="gr7" draw:text-style-name="P38" svg:width="8.653cm" svg:height="1.793cm" svg:x="4.743cm" svg:y="0.289cm"><draw:text-box><text:p text:style-name="P36"><text:span text:style-name="T1"><text:s text:c="12"/></text:span><text:span text:style-name="T1">5.</text:span><text:span text:style-name="T1">通知各機關審查結果</text:span></text:p><text:p text:style-name="P37"><text:span text:style-name="T1"><text:s text:c="12"/></text:span><text:span text:style-name="T1">本府研考會</text:span></text:p></draw:text-box></draw:frame><draw:connector draw:name="Line 21" draw:style-name="gr9" draw:text-style-name="P28" draw:type="line" svg:x1="4.75cm" svg:y1="1.187cm" svg:x2="13.339cm" svg:y2="1.187cm" svg:d="M4750 1187h8589" svg:viewBox="0 0 8590 2"><text:p><text:s/></text:p></draw:connector></draw:g></text:p>
      <text:p text:style-name="P8"/>
      <text:p text:style-name="P8"><draw:connector text:anchor-type="paragraph" draw:z-index="1" draw:name="Line 6" draw:style-name="gr2" draw:text-style-name="P29" draw:type="line" svg:x1="8.998cm" svg:y1="0.026cm" svg:x2="8.998cm" svg:y2="0.78cm" svg:d="M8998 26v754" svg:viewBox="0 0 2 755"><text:p/></draw:connector><draw:custom-shape text:anchor-type="paragraph" draw:z-index="11" draw:name="手繪多邊形 6" draw:style-name="gr11" draw:text-style-name="P43" svg:width="8.871cm" svg:height="2.192cm" svg:x="4.454cm" svg:y="0.78cm"><text:p text:style-name="P42"><text:span text:style-name="T23"><text:s text:c="8"/></text:span></text:p><text:p text:style-name="P42"><text:span text:style-name="T23">6.</text:span><text:span text:style-name="T23">持續辦理及追蹤列管未完成案件，並依列管週期 <text:s text:c="2"/>定期陳報</text:span></text:p><draw:enhanced-geometry svg:viewBox="0 0 2448 557" draw:text-areas="?f43 ?f45 ?f44 ?f46" draw:type="non-primitive" draw:enhanced-path="M ?f11 ?f10 L ?f12 ?f10 ?f13 ?f14 ?f15 ?f16 ?f17 ?f18 ?f19 ?f20 ?f21 ?f22 ?f23 ?f24 ?f25 ?f26 ?f27 ?f28 ?f9 ?f11 ?f27 ?f29 ?f25 ?f30 ?f23 ?f31 ?f21 ?f32 ?f19 ?f33 ?f17 ?f34 ?f15 ?f35 ?f13 ?f36 ?f12 ?f8 ?f11 ?f8 ?f37 ?f36 ?f38 ?f35 ?f31 ?f34 ?f32 ?f33 ?f39 ?f32 ?f40 ?f31 ?f41 ?f30 ?f42 ?f29 ?f8 ?f11 ?f42 ?f28 ?f41 ?f26 ?f40 ?f24 ?f39 ?f22 ?f32 ?f20 ?f31 ?f18 ?f38 ?f16 ?f37 ?f14 ?f11 ?f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draw:equation draw:name="f7" draw:formula="?f4 / 557"/><draw:equation draw:name="f8" draw:formula="0"/><draw:equation draw:name="f9" draw:formula="2448"/><draw:equation draw:name="f10" draw:formula="557"/><draw:equation draw:name="f11" draw:formula="278"/><draw:equation draw:name="f12" draw:formula="2170"/><draw:equation draw:name="f13" draw:formula="2217"/><draw:equation draw:name="f14" draw:formula="552"/><draw:equation draw:name="f15" draw:formula="2265"/><draw:equation draw:name="f16" draw:formula="540"/><draw:equation draw:name="f17" draw:formula="2309"/><draw:equation draw:name="f18" draw:formula="519"/><draw:equation draw:name="f19" draw:formula="2349"/><draw:equation draw:name="f20" draw:formula="491"/><draw:equation draw:name="f21" draw:formula="2382"/><draw:equation draw:name="f22" draw:formula="458"/><draw:equation draw:name="f23" draw:formula="2411"/><draw:equation draw:name="f24" draw:formula="418"/><draw:equation draw:name="f25" draw:formula="2432"/><draw:equation draw:name="f26" draw:formula="373"/><draw:equation draw:name="f27" draw:formula="2444"/><draw:equation draw:name="f28" draw:formula="328"/><draw:equation draw:name="f29" draw:formula="231"/><draw:equation draw:name="f30" draw:formula="184"/><draw:equation draw:name="f31" draw:formula="139"/><draw:equation draw:name="f32" draw:formula="99"/><draw:equation draw:name="f33" draw:formula="66"/><draw:equation draw:name="f34" draw:formula="38"/><draw:equation draw:name="f35" draw:formula="17"/><draw:equation draw:name="f36" draw:formula="5"/><draw:equation draw:name="f37" draw:formula="228"/><draw:equation draw:name="f38" draw:formula="181"/><draw:equation draw:name="f39" draw:formula="63"/><draw:equation draw:name="f40" draw:formula="35"/><draw:equation draw:name="f41" draw:formula="16"/><draw:equation draw:name="f42" draw:formula="2"/><draw:equation draw:name="f43" draw:formula="?f0 / ?f6"/><draw:equation draw:name="f44" draw:formula="?f1 / ?f6"/><draw:equation draw:name="f45" draw:formula="?f2 / ?f7"/><draw:equation draw:name="f46" draw:formula="?f3 / ?f7"/></draw:enhanced-geometry></draw:custom-shape></text:p>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27" svg:viewBox="0 0 20 30" svg:d="M10 0l-10 30h20z"/>
    <draw:marker draw:name="a3" svg:viewBox="0 0 20 30" svg:d="M10 0l-10 30h20z"/>
    <draw:marker draw:name="a5"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預設段落字型" style:family="text"/>
    <style:style style:name="WW8Num1z0" style:family="text"/>
    <style:style style:name="WW8Num1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fo:language="zh" fo:country="TW" style:letter-kerning="tru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font-weight-complex="bold"/>
    </style:style>
    <style:style style:name="WW8Num3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WW_5f_CharLFO1LVL2" style:display-name="WW_CharLFO1LVL2"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font-name="標楷體" fo:font-family="標楷體" style:font-family-generic="script" style:font-pitch="fixed" fo:font-size="14pt" fo:language="zh" fo:country="TW" style:letter-kerning="true"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font-weight-complex="bold"/>
    </style:style>
    <style:style style:name="WW_5f_CharLFO3LVL1" style:display-name="WW_CharLFO3LVL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FP02-</text:span></text:span><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新北市政府天然災害公共工程善後緊急搶救及復建經費補助處理標準作業流程圖</dc:title>
    <dc:subject/>
    <meta:initial-creator>研究發展考核委員會</meta:initial-creator>
    <meta:creation-date>2020-04-20T10:35:00Z</meta:creation-date>
    <dc:date>2020-04-23T10:42:19.451000000</dc:date>
    <meta:print-date>2020-04-22T14:31:35.168000000</meta:print-date>
    <meta:editing-cycles>20</meta:editing-cycles>
    <meta:editing-duration>PT28M57S</meta:editing-duration>
    <meta:document-statistic meta:table-count="1" meta:image-count="0" meta:object-count="0" meta:page-count="3" meta:paragraph-count="55" meta:word-count="1130" meta:character-count="1195" meta:non-whitespace-character-count="1142"/>
    <meta:template xlink:type="simple" xlink:actuate="onRequest" xlink:title="" xlink:href="../三、市長交辦或指示事項追蹤作業.odt/Normal.dotm"/>
  </office:meta>
</office:document-meta>
</file>