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63cm" fo:margin-left="-0.009cm" table:align="left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75cm"/>
    </style:style>
    <style:style style:name="表格1.1" style:family="table-row">
      <style:table-row-properties style:min-row-height="0.85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11cm" style:use-optimal-row-height="false"/>
    </style:style>
    <style:style style:name="表格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4cm" style:use-optimal-row-height="false"/>
    </style:style>
    <style:style style:name="表格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8.297cm" style:use-optimal-row-height="false"/>
    </style:style>
    <style:style style:name="表格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7.602cm" style:use-optimal-row-height="false"/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63cm" style:use-optimal-row-height="false"/>
    </style:style>
    <style:style style:name="表格1.7" style:family="table-row">
      <style:table-row-properties style:min-row-height="1.058cm" style:use-optimal-row-height="false"/>
    </style:style>
    <style:style style:name="表格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line-height="0.882cm" fo:text-align="justify" style:justify-single-word="false" style:snap-to-layout-grid="false"/>
    </style:style>
    <style:style style:name="P2" style:family="paragraph" style:parent-style-name="Text_20_body">
      <style:paragraph-properties fo:line-height="0.882cm" style:snap-to-layout-grid="false"/>
    </style:style>
    <style:style style:name="P3" style:family="paragraph" style:parent-style-name="Text_20_body">
      <style:paragraph-properties fo:line-height="0.882cm" fo:text-align="center" style:justify-single-word="false" style:snap-to-layout-grid="false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margin-left="0.944cm" fo:margin-right="0cm" fo:text-align="justify" style:justify-single-word="false" fo:text-indent="-0.944cm" style:auto-text-indent="false">
        <style:tab-stops/>
      </style:paragraph-properties>
    </style:style>
    <style:style style:name="P6" style:family="paragraph" style:parent-style-name="Text_20_body">
      <style:paragraph-properties fo:margin-left="1.512cm" fo:margin-right="0cm" fo:text-align="justify" style:justify-single-word="false" fo:text-indent="-1.512cm" style:auto-text-indent="false">
        <style:tab-stops/>
      </style:paragraph-properties>
    </style:style>
    <style:style style:name="P7" style:family="paragraph" style:parent-style-name="Text_20_body">
      <style:paragraph-properties fo:margin-left="1.753cm" fo:margin-right="0cm" fo:text-align="justify" style:justify-single-word="false" fo:text-indent="-0.741cm" style:auto-text-indent="false">
        <style:tab-stops/>
      </style:paragraph-properties>
    </style:style>
    <style:style style:name="P8" style:family="paragraph" style:parent-style-name="Text_20_body">
      <style:paragraph-properties fo:margin-left="1.083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988cm" fo:margin-right="0cm" fo:text-align="justify" style:justify-single-word="false" fo:text-indent="-0.988cm" style:auto-text-indent="false">
        <style:tab-stops/>
      </style:paragraph-properties>
    </style:style>
    <style:style style:name="P10" style:family="paragraph" style:parent-style-name="Footer">
      <style:paragraph-properties style:line-height-at-least="0cm">
        <style:tab-stops>
          <style:tab-stop style:position="9.208cm"/>
        </style:tab-stops>
      </style:paragraph-properties>
      <style:text-properties fo:color="#000000"/>
    </style:style>
    <style:style style:name="P11" style:family="paragraph" style:parent-style-name="Footer">
      <style:paragraph-properties fo:line-height="0.564cm" fo:text-align="center" style:justify-single-word="false"/>
    </style:style>
    <style:style style:name="P12" style:family="paragraph" style:parent-style-name="Footer">
      <style:paragraph-properties fo:margin-left="-0.076cm" fo:margin-right="0cm" fo:line-height="0.564cm" fo:text-align="center" style:justify-single-word="false" fo:text-indent="0.074cm" style:auto-text-indent="false" fo:break-before="page" style:snap-to-layout-grid="true">
        <style:tab-stops/>
      </style:paragraph-properties>
    </style:style>
    <style:style style:name="P13" style:family="paragraph" style:parent-style-name="Footer">
      <style:paragraph-properties fo:margin-left="0.318cm" fo:margin-right="0cm" fo:margin-top="0cm" fo:margin-bottom="0.212cm" loext:contextual-spacing="false" fo:line-height="0.564cm" fo:text-align="center" style:justify-single-word="false" fo:text-indent="0.104cm" style:auto-text-indent="false" style:snap-to-layout-grid="true">
        <style:tab-stops/>
      </style:paragraph-properties>
    </style:style>
    <style:style style:name="P14" style:family="paragraph" style:parent-style-name="節" style:master-page-name="MP0">
      <style:paragraph-properties style:page-number="auto" fo:break-before="page"/>
    </style:style>
    <style:style style:name="P15" style:family="paragraph" style:parent-style-name="Text_20_body">
      <style:paragraph-properties fo:line-height="0.635cm" fo:text-align="justify" style:justify-single-word="false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9" style:family="paragraph">
      <loext:graphic-properties draw:fill="none"/>
    </style:style>
    <style:style style:name="P20" style:family="paragraph">
      <style:paragraph-properties fo:line-height="0.494cm"/>
    </style:style>
    <style:style style:name="P21" style:family="paragraph">
      <style:paragraph-properties fo:line-height="0.494cm" fo:text-align="center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/>
    <style:style style:name="T8" style:family="text">
      <style:text-properties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26cm" svg:stroke-color="#000000" draw:marker-end="a7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9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1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9" svg:stroke-opacity="100%" draw:stroke-linejoin="miter" svg:stroke-linecap="square" draw:fill="none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31" svg:stroke-opacity="100%" draw:stroke-linejoin="miter" svg:stroke-linecap="square" draw:fill="none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（機關名稱）（單位名稱）作業流程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1">項目編號</text:span></text:span></text:p>
          </table:table-cell>
          <table:table-cell table:style-name="表格1.B1" office:value-type="string">
            <text:p text:style-name="P1"><text:span text:style-name="預設段落字型"><text:span text:style-name="T3">FA02</text:span>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1">項目名稱</text:span></text:span></text:p>
          </table:table-cell>
          <table:table-cell table:style-name="表格1.B2" office:value-type="string">
            <text:p text:style-name="P2"><text:span text:style-name="預設段落字型"><text:span text:style-name="T3">年度個案計畫查證</text:span>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預設段落字型"><text:span text:style-name="T1">承辦單位</text:span></text:span></text:p>
          </table:table-cell>
          <table:table-cell table:style-name="表格1.B3" office:value-type="string">
            <text:p text:style-name="P2"><text:span text:style-name="預設段落字型"><text:span text:style-name="T3">研考單位</text:span></text:span></text:p>
          </table:table-cell>
        </table:table-row>
        <table:table-row table:style-name="表格1.4">
          <table:table-cell table:style-name="表格1.A4" office:value-type="string">
            <text:p text:style-name="P3"><draw:frame draw:style-name="fr2" draw:name="Text Box 5" text:anchor-type="paragraph" svg:x="-0.635cm" svg:y="21.955cm" svg:width="3.491cm" style:rel-width="scale" svg:height="0.951cm" style:rel-height="scale" draw:z-index="4"><draw:text-box><text:p text:style-name="Text_20_body"/></draw:text-box></draw:frame><text:span text:style-name="預設段落字型"><text:span text:style-name="T1">作業流程說明</text:span></text:span></text:p>
          </table:table-cell>
          <table:table-cell table:style-name="表格1.B4" office:value-type="string">
            <text:p text:style-name="P5"><text:span text:style-name="預設段落字型"><text:span text:style-name="T3">一、為確保個案計畫如期如質達成目標，各管考機關或研考單位得依「新北市政府所屬各機關管制考核業務查證實施要點」，透過書面或實地查證瞭解執行情形及成效，以協助解決問題，或作為未來政策擬定、修正之參考。</text:span></text:span></text:p>
            <text:p text:style-name="P6"><text:span text:style-name="預設段落字型"><text:span text:style-name="T3">二、施政計畫查證之流程與方法如次：</text:span></text:span></text:p>
            <text:p text:style-name="P6"><text:span text:style-name="預設段落字型"><text:span text:style-name="T3">（一）選案查證：研考機關（單位）管制個案計畫執行情形，如發現進度嚴重落後，或填報資料不明確、不確實，或有其他重大異常等情形，得辦理計畫查證。</text:span></text:span></text:p>
            <text:p text:style-name="P6"><text:span text:style-name="預設段落字型"><text:span text:style-name="T3">（二）查證準備：</text:span></text:span></text:p>
            <text:p text:style-name="P7"><text:span text:style-name="預設段落字型"><text:span text:style-name="T3">1、研考機關（單位）</text:span></text:span><text:span text:style-name="預設段落字型"><text:span text:style-name="T4">於實施查證前，應通知受查證機關（單位）及與該查證案件相關之機關（單位）配合查證。但查證案件不宜事先通知者，不在此限。</text:span></text:span></text:p>
            <text:p text:style-name="P7"><text:span text:style-name="預設段落字型"><text:span text:style-name="T3">2、</text:span></text:span><text:span text:style-name="預設段落字型"><text:span text:style-name="T4">查證案件如涉及特殊專業，研考會得邀請相關業務主管機關或府內外專家學者協助查證。</text:span></text:span></text:p>
            <text:p text:style-name="P6"><text:span text:style-name="預設段落字型"><text:span text:style-name="T3">（三）實施查證</text:span></text:span></text:p>
            <text:p text:style-name="P7"><text:span text:style-name="預設段落字型"><text:span text:style-name="T3">1、</text:span></text:span><text:span text:style-name="預設段落字型"><text:span text:style-name="T4">實施查證得以書面或實地方式辦理。</text:span></text:span></text:p>
            <text:p text:style-name="P7"><text:span text:style-name="預設段落字型"><text:span text:style-name="T3">2、</text:span></text:span><text:span text:style-name="預設段落字型"><text:span text:style-name="T4">實施查證應著重於查證事項相關資訊之瞭解、執行進度之追蹤、執行障礙之發掘、因應對策之擬定及執行績效之檢核。</text:span></text:span></text:p>
            <text:p text:style-name="P7"><text:soft-page-break/><text:span text:style-name="預設段落字型"><text:span text:style-name="T3">3、</text:span></text:span><text:span text:style-name="預設段落字型"><text:span text:style-name="T4">查證發現之問題未獲解決，或有與其他機關協調之必要者，</text:span></text:span><text:span text:style-name="預設段落字型"><text:span text:style-name="T3">研考機關（單位）</text:span></text:span><text:span text:style-name="預設段落字型"><text:span text:style-name="T4">得提報本府(機關)專案會議協調或專案簽報辦理，俾使執行障礙及時排除。</text:span></text:span></text:p>
            <text:p text:style-name="P6"><text:span text:style-name="預設段落字型"><text:span text:style-name="T3">（四）撰寫查證報告：</text:span></text:span><text:span text:style-name="預設段落字型"><text:span text:style-name="T4">完成查證後，查證人員應撰擬查證報告，通知受查證及相關機關參處，並視需要追蹤其辦理情形。</text:span></text:span></text:p>
            <text:p text:style-name="P6"><text:span text:style-name="預設段落字型"><text:span text:style-name="T3">三、受查證機關（單位）應配合之事項如次：</text:span></text:span></text:p>
            <text:p text:style-name="P8"><text:span text:style-name="預設段落字型"><text:span text:style-name="T3">研考機關（單位）</text:span></text:span><text:span text:style-name="預設段落字型"><text:span text:style-name="T4">就查證需要，得請受查證機關</text:span></text:span><text:span text:style-name="預設段落字型"><text:span text:style-name="T3">（單位）</text:span></text:span><text:span text:style-name="預設段落字型"><text:span text:style-name="T4">備妥查證所需資料，受查證機關應充分配合。但依法應保密者，不在此限。</text:span></text:span></text:p>
          </table:table-cell>
        </table:table-row>
        <table:table-row table:style-name="表格1.5">
          <table:table-cell table:style-name="表格1.A5" office:value-type="string">
            <text:p text:style-name="P1"><text:span text:style-name="預設段落字型"><text:span text:style-name="T1">控制重點</text:span></text:span></text:p>
          </table:table-cell>
          <table:table-cell table:style-name="表格1.B5" office:value-type="string">
            <text:p text:style-name="P9"><text:span text:style-name="預設段落字型"><text:span text:style-name="T3">一、研考機關（單位）因業務需要辦理查證時，應於查證前</text:span></text:span><text:span text:style-name="預設段落字型"><text:span text:style-name="T5">通知受查證機關（單位）</text:span></text:span><text:span text:style-name="預設段落字型"><text:span text:style-name="T3">。</text:span></text:span></text:p>
            <text:p text:style-name="P9"><text:span text:style-name="預設段落字型"><text:span text:style-name="T3">二、查證過程中發現</text:span></text:span><text:span text:style-name="預設段落字型"><text:span text:style-name="T5">問題未獲解決，或有與其他機關協調之必要者，</text:span></text:span><text:span text:style-name="預設段落字型"><text:span text:style-name="T3">應</text:span></text:span><text:span text:style-name="預設段落字型"><text:span text:style-name="T5">提報本府(機關)專案會議協調或專案簽報辦理，</text:span></text:span><text:span text:style-name="預設段落字型"><text:span text:style-name="T3">及時協調解決。</text:span></text:span></text:p>
            <text:p text:style-name="P9"><text:span text:style-name="預設段落字型"><text:span text:style-name="T3">三、查證人員於完成查證後，應撰擬查證報告，通知主管機關及有關單位參處，並追蹤其辦理情形。</text:span>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預設段落字型"><text:span text:style-name="T1">法令依據</text:span></text:span></text:p>
          </table:table-cell>
          <table:table-cell table:style-name="表格1.B1" office:value-type="string">
            <text:p text:style-name="P4"><text:span text:style-name="預設段落字型"><text:span text:style-name="T5">一、新北市政府所屬各機關個案計畫選項管制評核作業要點。</text:span></text:span></text:p>
            <text:p text:style-name="P4"><text:span text:style-name="預設段落字型"><text:span text:style-name="T5">二、</text:span></text:span><text:span text:style-name="預設段落字型"><text:span text:style-name="T3">新北市政府所屬各機關管制考核業務查證實施要點。</text:span></text:span></text:p>
          </table:table-cell>
        </table:table-row>
        <table:table-row table:style-name="表格1.7">
          <table:table-cell table:style-name="表格1.A7" office:value-type="string">
            <text:p text:style-name="P1"><text:span text:style-name="預設段落字型"><text:span text:style-name="T1">使用表單</text:span></text:span></text:p>
          </table:table-cell>
          <table:table-cell table:style-name="表格1.B1" office:value-type="string">
            <text:p text:style-name="P15"><text:span text:style-name="預設段落字型"><text:span text:style-name="T3">無</text:span></text:span></text:p>
          </table:table-cell>
        </table:table-row>
      </table:table>
      <text:p text:style-name="P10"/>
      <text:p text:style-name="P12"><text:span text:style-name="預設段落字型"><text:span text:style-name="T1">（機關名稱）（單位名稱）作業流程圖</text:span></text:span></text:p>
      <text:p text:style-name="P13"><text:span text:style-name="預設段落字型"><text:span text:style-name="T1">年度個案計畫查證</text:span></text:span></text:p>
      <text:p text:style-name="Text_20_body"><draw:connector text:anchor-type="paragraph" draw:z-index="16" draw:name="Line 27" draw:style-name="gr10" draw:text-style-name="P19" draw:type="line" svg:x1="8.13cm" svg:y1="1.665cm" svg:x2="8.17cm" svg:y2="2.665cm" svg:d="M8130 1665l40 1000" svg:viewBox="0 0 42 1002"><text:p/></draw:connector><text:span text:style-name="預設段落字型"><text:span text:style-name="T2"><draw:g text:anchor-type="as-char" draw:z-index="3" draw:name="Group 2" draw:style-name="gr1"><draw:custom-shape draw:name="Rectangle 3" draw:style-name="gr2" draw:text-style-name="P16" svg:width="15.872cm" svg:height="1.579cm" svg:x="0cm" svg:y="0cm"><text:p/><draw:enhanced-geometry svg:viewBox="0 0 21600 21600" draw:type="non-primitive" draw:enhanced-path="M 0 0 L 21600 0 21600 21600 0 21600 Z N"/></draw:custom-shape><draw:custom-shape draw:name="AutoShape 4" draw:style-name="gr3" draw:text-style-name="P18" svg:width="3.313cm" svg:height="1.221cm" svg:x="6.578cm" svg:y="0cm"><text:p text:style-name="P17"><text:span text:style-name="T8"><text:s text:c="4"/></text:span><text:span text:style-name="T8">準備</text:span></text:p><draw:enhanced-geometry svg:viewBox="0 0 21600 21600" draw:text-areas="?f19 ?f21 ?f20 ?f22" draw:type="non-primitive" draw:enhanced-path="M ?f6 ?f4 L ?f7 ?f4 A ?f62 ?f63 ?f64 ?f65 ?f7 ?f4 ?f59 ?f61 W ?f66 ?f67 ?f68 ?f69 ?f7 ?f4 ?f59 ?f61 L ?f6 ?f5 A ?f105 ?f106 ?f107 ?f108 ?f6 ?f5 ?f102 ?f104 W ?f109 ?f110 ?f111 ?f112 ?f6 ?f5 ?f102 ?f104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draw:g></text:span></text:span></text:p>
      <text:p text:style-name="P11"><draw:connector text:anchor-type="paragraph" draw:z-index="5" draw:name="Line 6" draw:style-name="gr4" draw:text-style-name="P19" draw:type="line" svg:x1="8.241cm" svg:y1="14.478cm" svg:x2="8.241cm" svg:y2="15.677cm" svg:d="M8241 14478v1199" svg:viewBox="0 0 2 1201"><text:p/></draw:connector><draw:connector text:anchor-type="paragraph" draw:z-index="6" draw:name="Line 7" draw:style-name="gr5" draw:text-style-name="P19" draw:type="line" svg:x1="8.241cm" svg:y1="10.298cm" svg:x2="8.241cm" svg:y2="11.497cm" svg:d="M8241 10298v1199" svg:viewBox="0 0 2 1201"><text:p/></draw:connector><draw:connector text:anchor-type="paragraph" draw:z-index="7" draw:name="Line 8" draw:style-name="gr6" draw:text-style-name="P19" draw:type="line" svg:x1="8.241cm" svg:y1="18.42cm" svg:x2="8.241cm" svg:y2="19.521cm" svg:d="M8241 18420v1101" svg:viewBox="0 0 2 1102"><text:p/></draw:connector><draw:custom-shape text:anchor-type="paragraph" draw:z-index="8" draw:name="AutoShape 10" draw:style-name="gr7" draw:text-style-name="P18" svg:width="3.313cm" svg:height="1.221cm" svg:x="6.519cm" svg:y="19.475cm"><text:p text:style-name="P17"><text:span text:style-name="T8"><text:s text:c="5"/></text:span><text:span text:style-name="T8">結束</text:span></text:p><draw:enhanced-geometry svg:viewBox="0 0 21600 21600" draw:text-areas="?f19 ?f21 ?f20 ?f22" draw:type="non-primitive" draw:enhanced-path="M ?f6 ?f4 L ?f7 ?f4 A ?f62 ?f63 ?f64 ?f65 ?f7 ?f4 ?f59 ?f61 W ?f66 ?f67 ?f68 ?f69 ?f7 ?f4 ?f59 ?f61 L ?f6 ?f5 A ?f105 ?f106 ?f107 ?f108 ?f6 ?f5 ?f102 ?f104 W ?f109 ?f110 ?f111 ?f112 ?f6 ?f5 ?f102 ?f104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g text:anchor-type="paragraph" draw:z-index="9" draw:name="Group 11" draw:style-name="gr8"><draw:frame draw:name="Text Box 12" draw:style-name="gr3" draw:text-style-name="P18" svg:width="7.615cm" svg:height="2.01cm" svg:x="4.419cm" svg:y="15.566cm"><draw:text-box><text:p text:style-name="P20"><text:span text:style-name="T9">5.</text:span><text:span text:style-name="T9">完成查證後，查證人員應撰擬查證報告，</text:span></text:p><text:p text:style-name="P20"><text:span text:style-name="T9"><text:s text:c="2"/></text:span><text:span text:style-name="T9">通知受查證及相關機關參處，並視需要追</text:span></text:p><text:p text:style-name="P20"><text:span text:style-name="T9"><text:s text:c="2"/></text:span><text:span text:style-name="T9">蹤其辦理情形。</text:span></text:p></draw:text-box></draw:frame><draw:frame draw:name="Text Box 13" draw:style-name="gr3" draw:text-style-name="P18" svg:width="7.615cm" svg:height="0.867cm" svg:x="4.419cm" svg:y="17.554cm"><draw:text-box><text:p text:style-name="P21"><text:span text:style-name="T10"><text:s text:c="13"/></text:span><text:span text:style-name="T10">研考機關（單位）</text:span></text:p></draw:text-box></draw:frame></draw:g><draw:g text:anchor-type="paragraph" draw:z-index="10" draw:name="Group 14" draw:style-name="gr8"><draw:frame draw:name="Text Box 15" draw:style-name="gr3" draw:text-style-name="P18" svg:width="7.674cm" svg:height="2.167cm" svg:x="4.445cm" svg:y="11.4cm"><draw:text-box><text:p text:style-name="P20"><text:span text:style-name="T9">4.</text:span><text:span text:style-name="T9">查證發現之問題未獲解決或有與其他機關協</text:span></text:p><text:p text:style-name="P20"><text:span text:style-name="T9"><text:s text:c="2"/></text:span><text:span text:style-name="T9">調之必要者，得提報本府</text:span><text:span text:style-name="T9">(</text:span><text:span text:style-name="T9">機關</text:span><text:span text:style-name="T9">)</text:span><text:span text:style-name="T9">專案會議</text:span></text:p><text:p text:style-name="P20"><text:span text:style-name="T9"><text:s text:c="2"/></text:span><text:span text:style-name="T9">協調或專案簽報辦理，及時排除執行障礙。</text:span></text:p></draw:text-box></draw:frame><draw:frame draw:name="Text Box 16" draw:style-name="gr3" draw:text-style-name="P18" svg:width="7.674cm" svg:height="0.934cm" svg:x="4.445cm" svg:y="13.545cm"><draw:text-box><text:p text:style-name="P21"><text:span text:style-name="T10"><text:s text:c="13"/></text:span><text:span text:style-name="T10">研考機關（單位）</text:span></text:p></draw:text-box></draw:frame></draw:g><draw:g text:anchor-type="paragraph" draw:z-index="11" draw:name="Group 17" draw:style-name="gr8"><draw:frame draw:name="Text Box 18" draw:style-name="gr3" draw:text-style-name="P18" svg:width="7.675cm" svg:height="2.01cm" svg:x="4.443cm" svg:y="7.444cm"><draw:text-box><text:p text:style-name="P20"><text:span text:style-name="T9">3.</text:span><text:span text:style-name="T9">查證時應著重查證事項相關資訊瞭解、執行</text:span></text:p><text:p text:style-name="P20"><text:span text:style-name="T9"><text:s text:c="2"/></text:span><text:span text:style-name="T9">進度追蹤、執行障礙發掘、因應對策擬定及 </text:span></text:p><text:p text:style-name="P20"><text:span text:style-name="T9"><text:s text:c="2"/></text:span><text:span text:style-name="T9">執行績效檢核</text:span><text:span text:style-name="T3">。</text:span></text:p></draw:text-box></draw:frame><draw:frame draw:name="Text Box 19" draw:style-name="gr3" draw:text-style-name="P18" svg:width="7.675cm" svg:height="0.867cm" svg:x="4.443cm" svg:y="9.432cm"><draw:text-box><text:p text:style-name="P21"><text:span text:style-name="T10"><text:s text:c="14"/></text:span><text:span text:style-name="T10">研考機關（單位）</text:span></text:p></draw:text-box></draw:frame></draw:g><draw:g text:anchor-type="paragraph" draw:z-index="12" draw:name="Group 20" draw:style-name="gr8"><draw:frame draw:name="Text Box 21" draw:style-name="gr3" draw:text-style-name="P18" svg:width="7.615cm" svg:height="1.25cm" svg:x="4.419cm" svg:y="4.004cm"><draw:text-box><text:p text:style-name="P20"><text:span text:style-name="T9">2.</text:span><text:span text:style-name="T9">是否於查證前通知受查證機關（單位）。</text:span></text:p></draw:text-box></draw:frame><draw:frame draw:name="Text Box 22" draw:style-name="gr3" draw:text-style-name="P18" svg:width="7.614cm" svg:height="1.015cm" svg:x="4.419cm" svg:y="5.24cm"><draw:text-box><text:p text:style-name="P21"><text:span text:style-name="T10"><text:s text:c="13"/></text:span><text:span text:style-name="T10">研考機關（單位）</text:span></text:p></draw:text-box></draw:frame></draw:g><draw:g text:anchor-type="paragraph" draw:z-index="13" draw:name="Group 23" draw:style-name="gr8"><draw:frame draw:name="Text Box 24" draw:style-name="gr3" draw:text-style-name="P18" svg:width="7.615cm" svg:height="1.786cm" svg:x="4.501cm" svg:y="0.432cm"><draw:text-box><text:p text:style-name="P20"><text:span text:style-name="T9">1.</text:span><text:span text:style-name="T9">管制個案計畫執行情形，如發現進度嚴重</text:span></text:p><text:p text:style-name="P20"><text:span text:style-name="T9"><text:s text:c="2"/></text:span><text:span text:style-name="T9">落後或有重大異常情形，得辦理計畫查證。</text:span></text:p></draw:text-box></draw:frame><draw:frame draw:name="Text Box 25" draw:style-name="gr3" draw:text-style-name="P18" svg:width="7.615cm" svg:height="0.77cm" svg:x="4.501cm" svg:y="2.201cm"><draw:text-box><text:p text:style-name="P21"><text:span text:style-name="T10"><text:s text:c="13"/></text:span><text:span text:style-name="T10">研考機關（單位）</text:span></text:p></draw:text-box></draw:frame></draw:g><draw:connector text:anchor-type="paragraph" draw:z-index="14" draw:name="Line 26" draw:style-name="gr9" draw:text-style-name="P19" draw:type="line" svg:x1="8.2cm" svg:y1="2.97cm" svg:x2="8.241cm" svg:y2="3.971cm" svg:d="M8200 2970l41 1001" svg:viewBox="0 0 42 1002"><text:p/></draw:connector><draw:connector text:anchor-type="paragraph" draw:z-index="15" draw:name="Line 27" draw:style-name="gr10" draw:text-style-name="P19" draw:type="line" svg:x1="8.23cm" svg:y1="6.255cm" svg:x2="8.271cm" svg:y2="7.454cm" svg:d="M8230 6255l41 1199" svg:viewBox="0 0 42 1201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draw:marker draw:name="a11" svg:viewBox="0 0 20 30" svg:d="M10 0l-10 30h20z"/>
    <draw:marker draw:name="a2" svg:viewBox="0 0 20 30" svg:d="M10 0l-10 30h20z"/>
    <draw:marker draw:name="a29" svg:viewBox="0 0 20 30" svg:d="M10 0l-10 30h20z"/>
    <draw:marker draw:name="a31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本文縮排_20_2" style:display-name="本文縮排 2" style:family="paragraph" style:parent-style-name="Text_20_body">
      <style:paragraph-properties fo:margin-left="2.147cm" fo:margin-right="0cm" fo:text-align="justify" style:justify-single-word="false" fo:hyphenation-ladder-count="no-limit" fo:text-indent="-1.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 style:font-size-complex="18pt" fo:hyphenate="false"/>
    </style:style>
    <style:style style:name="本文縮排_20_3" style:display-name="本文縮排 3" style:family="paragraph" style:parent-style-name="Text_20_body">
      <style:paragraph-properties fo:margin-left="1.723cm" fo:margin-right="0cm" fo:text-align="justify" style:justify-single-word="false" fo:hyphenation-ladder-count="no-limit" fo:text-indent="-1.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標楷體" style:font-family-complex="標楷體" style:font-family-generic-complex="script" style:font-pitch-complex="fixed" style:font-size-complex="18pt" fo:hyphenate="false"/>
    </style:style>
    <style:style style:name="p16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大標" style:family="paragraph" style:parent-style-name="Text_20_body">
      <style:paragraph-properties fo:margin-top="0cm" fo:margin-bottom="0.318cm" loext:contextual-spacing="false" fo:line-height="0.917cm" fo:text-align="justify" style:justify-single-word="false" fo:hyphenation-ladder-count="no-limit"/>
      <style:text-properties fo:font-size="14pt" style:font-name-asian="華康粗明體" style:font-family-asian="華康粗明體" style:font-family-generic-asian="modern" style:font-size-asian="14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分項段落" style:family="paragraph" style:parent-style-name="Default" style:next-style-name="Defaul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樣式5" style:family="paragraph" style:parent-style-name="Text_20_body">
      <style:paragraph-properties fo:margin-left="0.342cm" fo:margin-right="0cm" fo:margin-top="0.318cm" fo:margin-bottom="0cm" loext:contextual-spacing="false" style:line-height-at-least="0cm" fo:text-align="end" style:justify-single-word="false" fo:hyphenation-ladder-count="no-limit" fo:text-indent="0cm" style:auto-text-indent="false" style:snap-to-layout-grid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" style:family="paragraph" style:parent-style-name="Text_20_body">
      <style:paragraph-properties fo:margin-left="1.483cm" fo:margin-right="0cm" fo:line-height="0.847cm" fo:hyphenation-ladder-count="no-limit" fo:text-indent="-1.483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說明" style:family="paragraph" style:parent-style-name="本文縮排">
      <style:paragraph-properties fo:margin-left="1.679cm" fo:margin-right="0cm" fo:line-height="1.129cm" fo:hyphenation-ladder-count="no-limit" fo:text-indent="-1.679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fo:font-weight="normal" style:font-name-asian="華康楷書體W5" style:font-family-asian="華康楷書體W5" style:font-family-generic-asian="script" style:font-size-asian="16pt" style:font-weight-asian="normal" style:font-name-complex="Arial" style:font-family-complex="Arial" style:font-family-generic-complex="swiss" style:font-pitch-complex="variable" style:font-size-complex="10pt" style:font-weight-complex="normal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name-asian="華康楷書體W5" style:font-family-asian="華康楷書體W5" style:font-family-generic-asian="script" style:font-size-asian="8pt" style:font-size-complex="8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章" style:family="paragraph" style:parent-style-name="Text_20_body">
      <style:paragraph-properties fo:margin-top="0cm" fo:margin-bottom="0.212cm" loext:contextual-spacing="false" fo:line-height="0.776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節" style:family="paragraph" style:parent-style-name="Text_20_body">
      <style:paragraph-properties fo:margin-top="0cm" fo:margin-bottom="0.212cm" loext:contextual-spacing="false" fo:line-height="0.776cm" fo:text-align="center" style:justify-single-word="false" fo:hyphenation-ladder-count="no-limit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fo:hyphenate="false"/>
    </style:style>
    <style:style style:name="Contents_20_2" style:display-name="Contents 2" style:family="paragraph" style:parent-style-name="Text_20_body" style:next-style-name="Text_20_body" style:class="index">
      <style:paragraph-properties fo:margin-left="0.847cm" fo:margin-right="0cm" fo:line-height="0.847cm" fo:hyphenation-ladder-count="no-limit" fo:text-indent="0cm" style:auto-text-indent="false" style:snap-to-layout-grid="false">
        <style:tab-stops>
          <style:tab-stop style:position="15.328cm" style:type="right" style:leader-style="dotted" style:leader-text="."/>
        </style:tab-stops>
      </style:paragraph-properties>
      <style:text-properties fo:hyphenate="false"/>
    </style:style>
    <style:style style:name="Contents_20_1" style:display-name="Contents 1" style:family="paragraph" style:parent-style-name="Text_20_body" style:next-style-name="Text_20_body" style:class="index">
      <style:paragraph-properties fo:margin-left="3.387cm" fo:margin-right="0cm" fo:margin-top="0cm" fo:margin-bottom="0.318cm" loext:contextual-spacing="false" fo:line-height="1.058cm" fo:hyphenation-ladder-count="no-limit" fo:text-indent="-3.387cm" style:auto-text-indent="false">
        <style:tab-stops>
          <style:tab-stop style:position="12.788cm" style:type="right" style:leader-style="dotted" style:leader-text="."/>
        </style:tab-stops>
      </style:paragraph-properties>
      <style:text-properties fo:hyphenate="false"/>
    </style:style>
    <style:style style:name="區塊文字" style:family="paragraph" style:parent-style-name="Text_20_body">
      <style:paragraph-properties fo:margin-left="1.693cm" fo:margin-right="-0.041cm" fo:line-height="0.847cm" fo:hyphenation-ladder-count="no-limit" fo:text-indent="-1.693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4cm" fo:margin-right="2.268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x="7.117cm" svg:y="0.004cm" svg:width="1.506cm" style:rel-width="scale" svg:height="0.39cm" style:rel-height="scale" draw:z-index="2"><draw:text-box><text:p text:style-name="Footer"><text:span text:style-name="Page_20_Number">FA02-</text:span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行政院研考會內部控制專案小組第1次會議</dc:title>
    <dc:subject/>
    <meta:initial-creator>rdec</meta:initial-creator>
    <meta:creation-date>2020-04-20T10:36:00Z</meta:creation-date>
    <dc:date>2023-07-12T15:53:28.522000000</dc:date>
    <meta:print-date>2023-06-28T11:32:29.824000000</meta:print-date>
    <meta:editing-cycles>8</meta:editing-cycles>
    <meta:editing-duration>PT5H56M31S</meta:editing-duration>
    <meta:document-statistic meta:table-count="1" meta:image-count="0" meta:object-count="0" meta:page-count="3" meta:paragraph-count="34" meta:word-count="865" meta:character-count="873" meta:non-whitespace-character-count="873"/>
    <meta:template xlink:type="simple" xlink:actuate="onRequest" xlink:title="" xlink:href="../../Downloads/四、年度個案計畫查證%20(1).odt/Normal.dotm"/>
  </office:meta>
</office:document-meta>
</file>