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style style:name="ce5"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00" style:repeat-content="false"/>
      <style:paragraph-properties fo:text-align="justify"/>
      <style:text-properties style:font-name="Times New Roman" style:font-name-asian="Times New Roman" style:font-name-complex="Times New Roman" style:font-family-generic="roman"/>
    </style:style>
    <style:style style:name="ce17" style:family="table-cell" style:parent-style-name="Default" style:data-style-name="N0">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2.68816666666667cm"/>
    </style:style>
    <style:style style:name="co3" style:family="table-column">
      <style:table-column-properties fo:break-before="auto" style:column-width="6.64633333333333cm"/>
    </style:style>
    <style:style style:name="co4" style:family="table-column">
      <style:table-column-properties fo:break-before="auto" style:column-width="1.69333333333333cm"/>
    </style:style>
    <style:style style:name="co5" style:family="table-column">
      <style:table-column-properties fo:break-before="auto" style:column-width="3.4925cm"/>
    </style:style>
    <style:style style:name="co6" style:family="table-column">
      <style:table-column-properties fo:break-before="auto" style:column-width="3.429cm"/>
    </style:style>
    <style:style style:name="co7" style:family="table-column">
      <style:table-column-properties fo:break-before="auto" style:column-width="2.83633333333333cm"/>
    </style:style>
    <style:style style:name="co8" style:family="table-column">
      <style:table-column-properties fo:break-before="auto" style:column-width="6.26533333333333cm"/>
    </style:style>
    <style:style style:name="co9" style:family="table-column">
      <style:table-column-properties fo:break-before="auto" style:column-width="6.30766666666667cm"/>
    </style:style>
    <style:style style:name="co10" style:family="table-column">
      <style:table-column-properties fo:break-before="auto" style:column-width="2.30716666666667cm"/>
    </style:style>
    <style:style style:name="co11" style:family="table-column">
      <style:table-column-properties fo:break-before="auto" style:column-width="3.45016666666667cm"/>
    </style:style>
    <style:style style:name="co12" style:family="table-column">
      <style:table-column-properties fo:break-before="auto" style:column-width="4.93183333333333cm"/>
    </style:style>
    <style:style style:name="co13" style:family="table-column">
      <style:table-column-properties fo:break-before="auto" style:column-width="5.9055cm"/>
    </style:style>
    <style:style style:name="co14" style:family="table-column">
      <style:table-column-properties fo:break-before="auto" style:column-width="2.2225cm"/>
    </style:style>
    <style:style style:name="co15" style:family="table-column">
      <style:table-column-properties fo:break-before="auto" style:column-width="2.11666666666667cm"/>
    </style:style>
    <style:style style:name="co16" style:family="table-column">
      <style:table-column-properties fo:break-before="auto" style:column-width="2.8575cm"/>
    </style:style>
    <style:style style:name="co17" style:family="table-column">
      <style:table-column-properties fo:break-before="auto" style:column-width="5.842cm"/>
    </style:style>
    <style:style style:name="ro1" style:family="table-row">
      <style:table-row-properties style:row-height="19.8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165.6pt" style:use-optimal-row-height="false" fo:break-before="auto"/>
    </style:style>
    <style:style style:name="ro4" style:family="table-row">
      <style:table-row-properties style:row-height="139.2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44.4pt" style:use-optimal-row-height="false" fo:break-before="auto"/>
    </style:style>
    <style:style style:name="ro7" style:family="table-row">
      <style:table-row-properties style:row-height="120.7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64.8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84.6pt" style:use-optimal-row-height="false" fo:break-before="auto"/>
    </style:style>
    <style:style style:name="ro12" style:family="table-row">
      <style:table-row-properties style:row-height="101.4pt" style:use-optimal-row-height="false" fo:break-before="auto"/>
    </style:style>
    <style:style style:name="ro13" style:family="table-row">
      <style:table-row-properties style:row-height="151.2pt" style:use-optimal-row-height="false" fo:break-before="auto"/>
    </style:style>
    <style:style style:name="ro14" style:family="table-row">
      <style:table-row-properties style:row-height="125.25pt" style:use-optimal-row-height="false" fo:break-before="auto"/>
    </style:style>
    <style:style style:name="ro15" style:family="table-row">
      <style:table-row-properties style:row-height="132pt" style:use-optimal-row-height="false" fo:break-before="auto"/>
    </style:style>
    <style:style style:name="ro16" style:family="table-row">
      <style:table-row-properties style:row-height="133.5pt" style:use-optimal-row-height="false" fo:break-before="auto"/>
    </style:style>
    <style:style style:name="ro17" style:family="table-row">
      <style:table-row-properties style:row-height="135.75pt" style:use-optimal-row-height="false" fo:break-before="auto"/>
    </style:style>
    <style:style style:name="ro18" style:family="table-row">
      <style:table-row-properties style:row-height="87pt" style:use-optimal-row-height="false" fo:break-before="auto"/>
    </style:style>
    <style:style style:name="ro19" style:family="table-row">
      <style:table-row-properties style:row-height="74.4pt" style:use-optimal-row-height="false" fo:break-before="auto"/>
    </style:style>
    <style:style style:name="ro20" style:family="table-row">
      <style:table-row-properties style:row-height="67.8pt" style:use-optimal-row-height="false" fo:break-before="auto"/>
    </style:style>
    <style:style style:name="ro21" style:family="table-row">
      <style:table-row-properties style:row-height="73.2pt" style:use-optimal-row-height="false" fo:break-before="auto"/>
    </style:style>
    <style:style style:name="ro22" style:family="table-row">
      <style:table-row-properties style:row-height="84pt" style:use-optimal-row-height="false" fo:break-before="auto"/>
    </style:style>
    <style:style style:name="ro23" style:family="table-row">
      <style:table-row-properties style:row-height="70.2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149.4pt" style:use-optimal-row-height="false" fo:break-before="auto"/>
    </style:style>
    <style:style style:name="ro26" style:family="table-row">
      <style:table-row-properties style:row-height="48.6pt" style:use-optimal-row-height="true" fo:break-before="auto"/>
    </style:style>
    <style:style style:name="ro27" style:family="table-row">
      <style:table-row-properties style:row-height="69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2pt" style:use-optimal-row-height="true" fo:break-before="auto"/>
    </style:style>
    <style:style style:name="ro30" style:family="table-row">
      <style:table-row-properties style:row-height="28.5pt" style:use-optimal-row-height="false" fo:break-before="auto"/>
    </style:style>
    <style:style style:name="ro31" style:family="table-row">
      <style:table-row-properties style:row-height="167.25pt" style:use-optimal-row-height="false" fo:break-before="auto"/>
    </style:style>
    <style:style style:name="ro32" style:family="table-row">
      <style:table-row-properties style:row-height="151.5pt" style:use-optimal-row-height="false" fo:break-before="auto"/>
    </style:style>
    <style:style style:name="ro33" style:family="table-row">
      <style:table-row-properties style:row-height="123pt" style:use-optimal-row-height="false" fo:break-before="auto"/>
    </style:style>
    <style:style style:name="ro34" style:family="table-row">
      <style:table-row-properties style:row-height="105.75pt" style:use-optimal-row-height="false" fo:break-before="auto"/>
    </style:style>
    <style:style style:name="ro35" style:family="table-row">
      <style:table-row-properties style:row-height="150pt" style:use-optimal-row-height="false" fo:break-before="auto"/>
    </style:style>
    <style:style style:name="ro36" style:family="table-row">
      <style:table-row-properties style:row-height="146.25pt" style:use-optimal-row-height="false" fo:break-before="auto"/>
    </style:style>
    <style:style style:name="ro37" style:family="table-row">
      <style:table-row-properties style:row-height="148.8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52.8pt" style:use-optimal-row-height="false" fo:break-before="auto"/>
    </style:style>
    <style:style style:name="ro41" style:family="table-row">
      <style:table-row-properties style:row-height="154.8pt" style:use-optimal-row-height="false" fo:break-before="auto"/>
    </style:style>
    <style:style style:name="ro42" style:family="table-row">
      <style:table-row-properties style:row-height="64.2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15.6pt" style:use-optimal-row-height="true" fo:break-before="auto"/>
    </style:style>
    <style:style style:name="ro45" style:family="table-row">
      <style:table-row-properties style:row-height="97.2pt" style:use-optimal-row-height="true" fo:break-before="auto"/>
    </style:style>
    <style:style style:name="ro46" style:family="table-row">
      <style:table-row-properties style:row-height="132.6pt" style:use-optimal-row-height="false" fo:break-before="auto"/>
    </style:style>
    <style:style style:name="ro47" style:family="table-row">
      <style:table-row-properties style:row-height="86.4pt" style:use-optimal-row-height="false" fo:break-before="auto"/>
    </style:style>
    <style:style style:name="ro48" style:family="table-row">
      <style:table-row-properties style:row-height="59.4pt" style:use-optimal-row-height="false" fo:break-before="auto"/>
    </style:style>
    <style:style style:name="ro49" style:family="table-row">
      <style:table-row-properties style:row-height="1.2pt" style:use-optimal-row-height="false" fo:break-before="auto"/>
    </style:style>
    <style:style style:name="ro50" style:family="table-row">
      <style:table-row-properties style:row-height="21.6pt" style:use-optimal-row-height="false" fo:break-before="auto"/>
    </style:style>
    <style:style style:name="ro51" style:family="table-row">
      <style:table-row-properties style:row-height="21.75pt" style:use-optimal-row-height="false" fo:break-before="auto"/>
    </style:style>
    <style:style style:name="ro52" style:family="table-row">
      <style:table-row-properties style:row-height="100.5pt" style:use-optimal-row-height="false" fo:break-before="auto"/>
    </style:style>
    <style:style style:name="ro53" style:family="table-row">
      <style:table-row-properties style:row-height="46.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級公務機關" table:style-name="ta1">
        <table:table-column table:style-name="co1" table:default-cell-style-name="ce1"/>
        <table:table-column table:style-name="co2" table:number-columns-repeated="2" table:default-cell-style-name="ce1"/>
        <table:table-column table:style-name="co3" table:default-cell-style-name="ce1"/>
        <table:table-column table:style-name="co3" table:default-cell-style-name="ce4"/>
        <table:table-column table:style-name="co4" table:number-columns-repeated="16379" table:default-cell-style-name="ce1"/>
        <table:table-row table:style-name="ro1">
          <table:table-cell office:value-type="string" table:number-columns-spanned="5" table:number-rows-spanned="1" table:style-name="ce21">
            <text:p><text:s text:c="52"/>B<text:span text:style-name="T9">級公務機關資通安全責任等級應辦事項檢核表</text:span><text:s text:c="20"/><text:span text:style-name="T9">附表</text:span>1</text:p>
          </table:table-cell>
          <table:covered-table-cell table:number-columns-repeated="4"/>
          <table:table-cell table:style-name="ce5"/>
          <table:table-cell table:style-name="ce2"/>
          <table:table-cell table:number-columns-repeated="16377" table:style-name="ce3"/>
        </table:table-row>
        <table:table-row table:style-name="ro2">
          <table:table-cell office:value-type="string" table:style-name="ce8">
            <text:p><text:span text:style-name="T5">制度面向</text:span></text:p>
          </table:table-cell>
          <table:table-cell office:value-type="string" table:style-name="ce8">
            <text:p><text:span text:style-name="T5">辦理項目</text:span></text:p>
          </table:table-cell>
          <table:table-cell office:value-type="string" table:style-name="ce8">
            <text:p><text:span text:style-name="T5">辦理項目細項</text:span></text:p>
          </table:table-cell>
          <table:table-cell office:value-type="string" table:style-name="ce8">
            <text:p><text:span text:style-name="T5">辦理內容</text:span></text:p>
          </table:table-cell>
          <table:table-cell office:value-type="string" table:style-name="ce8">
            <text:p><text:span text:style-name="T5">辦理現況</text:span>(<text:span text:style-name="T5">範例</text:span>)</text:p>
          </table:table-cell>
          <table:table-cell table:number-columns-repeated="16379" table:style-name="ce1"/>
        </table:table-row>
        <table:table-row table:style-name="ro3">
          <table:table-cell office:value-type="string" table:number-columns-spanned="1" table:number-rows-spanned="9" table:style-name="ce18">
            <text:p><text:span text:style-name="T2">管理面</text:span></text:p>
          </table:table-cell>
          <table:table-cell office:value-type="string" table:number-columns-spanned="2" table:number-rows-spanned="1" table:style-name="ce18">
            <text:p><text:span text:style-name="T2">資通系統分級及防護基準</text:span></text:p>
          </table:table-cell>
          <table:covered-table-cell/>
          <table:table-cell office:value-type="string" table:style-name="ce9">
            <text:p><text:span text:style-name="T2">初次受核定或等級變更後之一年內，針對自行或委外開發之資通系統，依附表九完成資通系統分級，並完成附表十之控制措施；其後應每年至少檢視一次資通系統分級妥適性。</text:span></text:p>
          </table:table-cell>
          <table:table-cell office:value-type="string" table:style-name="ce10">
            <text:p><text:span text:style-name="T2">本機關於○年○月○日核定</text:span>(<text:span text:style-name="T2">變更</text:span>)<text:span text:style-name="T2">○等級，本機關已</text:span>[<text:span text:style-name="T2">將</text:span>]<text:span text:style-name="T2">於○年○月○日前針對自行</text:span>(<text:span text:style-name="T2">委外</text:span>)<text:span text:style-name="T2">開發之資通系統，共○個資通系統完成資通系統分級</text:span>(<text:span text:style-name="T2">詳如實施情形附表</text:span>3)<text:span text:style-name="T2">，並已</text:span>[<text:span text:style-name="T2">將於○月○日前</text:span>]<text:span text:style-name="T2">完成資通系統防護基準之控制措施；其後透由○○○</text:span>(<text:span text:style-name="T2">管審</text:span>/<text:span text:style-name="T2">專案會議、稽核或其他方式</text:span>)<text:span text:style-name="T2">，每年至少檢視一次資通系統分級妥適性。</text:span></text:p>
          </table:table-cell>
          <table:table-cell table:number-columns-repeated="16379" table:style-name="ce1"/>
        </table:table-row>
        <table:table-row table:style-name="ro4">
          <table:covered-table-cell/>
          <table:table-cell office:value-type="string" table:number-columns-spanned="2" table:number-rows-spanned="1" table:style-name="ce18">
            <text:p><text:span text:style-name="T2">資訊安全管理系統之導入及通過公正第三方之驗證</text:span></text:p>
          </table:table-cell>
          <table:covered-table-cell/>
          <table:table-cell office:value-type="string" table:style-name="ce9">
            <text:p><text:span text:style-name="T2">初次受核定或等級變更後之二年內，全部核心資通系統導入</text:span>CNS 27001<text:span text:style-name="T2">或</text:span>ISO 27001<text:span text:style-name="T2">等資訊安全管理系統標準、其他具有同等或以上效果之系統或標準，或其他公務機關自行發展並經主管機關認可之標準，於三年內完成公正第三方驗證，並持續維持其驗證有效性。</text:span></text:p>
          </table:table-cell>
          <table:table-cell office:value-type="string" table:style-name="ce10">
            <text:p><text:span text:style-name="T2">本機關於○年○月○日核定</text:span>(<text:span text:style-name="T2">變更</text:span>)<text:span text:style-name="T2">○等級，已</text:span>[<text:span text:style-name="T2">將</text:span>]<text:span text:style-name="T2">於○年○月○日前全部○個核心資通系統</text:span>[<text:span text:style-name="T2">○個資通系統</text:span>(<text:span text:style-name="T2">含核心</text:span>)]<text:span text:style-name="T2">導入</text:span>CNS 27001[ISO 27001|<text:span text:style-name="T2">或○○標準</text:span>]<text:span text:style-name="T2">，輔導廠商為○○公司，並已</text:span>[<text:span text:style-name="T2">將</text:span>]<text:span text:style-name="T2">於○年○月○日前完成公正第三方驗證且持續維持有效性，驗證廠商為○○公司。</text:span></text:p>
          </table:table-cell>
          <table:table-cell table:number-columns-repeated="16379" table:style-name="ce1"/>
        </table:table-row>
        <table:table-row table:style-name="ro5">
          <table:covered-table-cell/>
          <table:table-cell office:value-type="string" table:number-columns-spanned="2" table:number-rows-spanned="1" table:style-name="ce18">
            <text:p><text:span text:style-name="T2">資通安全專責人員</text:span></text:p>
          </table:table-cell>
          <table:covered-table-cell/>
          <table:table-cell office:value-type="string" table:style-name="ce9">
            <text:p><text:span text:style-name="T2">初次受核定或等級變更後之一年內，配置二人；須以專職人員配置之。</text:span></text:p>
          </table:table-cell>
          <table:table-cell office:value-type="string" table:style-name="ce11">
            <text:p><text:span text:style-name="T7">本機關資通安全專責人員配置</text:span>OO<text:span text:style-name="T7">人及證照</text:span>00<text:span text:style-name="T7">張</text:span><text:span text:style-name="T2">。</text:span></text:p>
          </table:table-cell>
          <table:table-cell table:number-columns-repeated="16379" table:style-name="ce1"/>
        </table:table-row>
        <table:table-row table:style-name="ro6">
          <table:covered-table-cell/>
          <table:table-cell office:value-type="string" table:number-columns-spanned="2" table:number-rows-spanned="1" table:style-name="ce18">
            <text:p><text:span text:style-name="T2">內部資通安全稽核</text:span></text:p>
          </table:table-cell>
          <table:covered-table-cell/>
          <table:table-cell office:value-type="string" table:style-name="ce9">
            <text:p><text:span text:style-name="T2">每年辦理一次。</text:span></text:p>
          </table:table-cell>
          <table:table-cell office:value-type="string" table:style-name="ce10">
            <text:p><text:span text:style-name="T2">本機關</text:span>108<text:span text:style-name="T2">年內稽作業執行情形如實施情形</text:span>13-3<text:span text:style-name="T2">。</text:span></text:p>
          </table:table-cell>
          <table:table-cell table:number-columns-repeated="16379" table:style-name="ce1"/>
        </table:table-row>
        <table:table-row table:style-name="ro7">
          <table:covered-table-cell/>
          <table:table-cell office:value-type="string" table:number-columns-spanned="2" table:number-rows-spanned="1" table:style-name="ce18">
            <text:p><text:span text:style-name="T2">業務持續運作演練</text:span></text:p>
          </table:table-cell>
          <table:covered-table-cell/>
          <table:table-cell office:value-type="string" table:style-name="ce9">
            <text:p><text:span text:style-name="T2">全部核心資通系統每二年辦理一次。</text:span></text:p>
          </table:table-cell>
          <table:table-cell office:value-type="string" table:style-name="ce10">
            <text:p><text:span text:style-name="T2">本機關共有○個核心資通系統，透過○○</text:span>(<text:span text:style-name="T2">管審</text:span>/<text:span text:style-name="T2">專案會議、稽核或其他方式</text:span>)<text:span text:style-name="T2">每二年檢核其執行情形，已於○年○月○日完成○個核心資通系統業務持續運作演練，餘核心資通系統業務持續運作演練將於○年○月○日完成。</text:span></text:p>
          </table:table-cell>
          <table:table-cell table:number-columns-repeated="16379" table:style-name="ce1"/>
        </table:table-row>
        <table:table-row table:style-name="ro8">
          <table:covered-table-cell/>
          <table:table-cell office:value-type="string" table:number-columns-spanned="2" table:number-rows-spanned="1" table:style-name="ce18">
            <text:p><text:span text:style-name="T2">資安治理成熟度評估</text:span></text:p>
          </table:table-cell>
          <table:covered-table-cell/>
          <table:table-cell office:value-type="string" table:style-name="ce9">
            <text:p><text:span text:style-name="T2">每年辦理一次。</text:span></text:p>
          </table:table-cell>
          <table:table-cell office:value-type="string" table:style-name="ce10">
            <text:p><text:span text:style-name="T2">本機關評估結果為○級</text:span>[<text:span text:style-name="T2">尚未進行評估，原因為</text:span>…]<text:span text:style-name="T2">。</text:span></text:p>
          </table:table-cell>
          <table:table-cell table:number-columns-repeated="16379" table:style-name="ce1"/>
        </table:table-row>
        <table:table-row table:style-name="ro9">
          <table:covered-table-cell/>
          <table:table-cell office:value-type="string" table:number-columns-spanned="2" table:number-rows-spanned="3" table:style-name="ce18">
            <text:p><text:span text:style-name="T2">限制使用危害國家資通安全產品</text:span></text:p>
          </table:table-cell>
          <table:covered-table-cell/>
          <table:table-cell office:value-type="string" table:style-name="ce12">
            <text:p><text:span text:style-name="T3">一、</text:span><text:span text:style-name="T4"><text:s/></text:span><text:span text:style-name="T2">除因業務需求且無其他替代方案外，不得採購及使用主管機關核定之廠商生產、研發、製造或提供之危害國家資通安全產品。</text:span></text:p>
          </table:table-cell>
          <table:table-cell office:value-type="string" table:number-columns-spanned="1" table:number-rows-spanned="3" table:style-name="ce20">
            <text:p><text:span text:style-name="T2">本機關已</text:span>[<text:span text:style-name="T2">將</text:span>]<text:span text:style-name="T2">於○年○月○日前完成盤點，辦理情形如實施情形</text:span>5-1<text:span text:style-name="T2">附表</text:span>4<text:span text:style-name="T2">。</text:span></text:p>
            <text:p/>
          </table:table-cell>
          <table:table-cell table:number-columns-repeated="16379" table:style-name="ce1"/>
        </table:table-row>
        <table:table-row table:style-name="ro9">
          <table:covered-table-cell/>
          <table:covered-table-cell/>
          <table:covered-table-cell/>
          <table:table-cell office:value-type="string" table:style-name="ce12">
            <text:p><text:span text:style-name="T3">二、</text:span><text:span text:style-name="T4"><text:s/></text:span><text:span text:style-name="T2">必須採購或使用危害國家資通安全產品時，應具體敘明理由，經主管機關核可後，以專案方式購置。</text:span></text:p>
          </table:table-cell>
          <table:covered-table-cell/>
          <table:table-cell table:number-columns-repeated="16379" table:style-name="ce1"/>
        </table:table-row>
        <table:table-row table:style-name="ro10">
          <table:covered-table-cell/>
          <table:covered-table-cell/>
          <table:covered-table-cell/>
          <table:table-cell office:value-type="string" table:style-name="ce12">
            <text:p><text:span text:style-name="T3">三、</text:span><text:span text:style-name="T4"><text:s/></text:span><text:span text:style-name="T2">對本辦法修正施行前已使用或因業務需求且無其他替代方案經主管機關核可採購之危害國家資通安全產品，應列冊管理，且不得與公務網路環境介接。</text:span></text:p>
          </table:table-cell>
          <table:covered-table-cell/>
          <table:table-cell table:number-columns-repeated="16379" table:style-name="ce1"/>
        </table:table-row>
        <table:table-row table:style-name="ro11">
          <table:table-cell office:value-type="string" table:number-columns-spanned="1" table:number-rows-spanned="14" table:style-name="ce18">
            <text:p><text:span text:style-name="T2">技術面</text:span></text:p>
          </table:table-cell>
          <table:table-cell office:value-type="string" table:number-columns-spanned="1" table:number-rows-spanned="2" table:style-name="ce18">
            <text:p><text:span text:style-name="T2">安全性檢測</text:span></text:p>
          </table:table-cell>
          <table:table-cell office:value-type="string" table:style-name="ce9">
            <text:p><text:span text:style-name="T2">網站安全弱點檢測</text:span></text:p>
          </table:table-cell>
          <table:table-cell office:value-type="string" table:style-name="ce9">
            <text:p><text:span text:style-name="T2">全部核心資通系統每年辦理一次。</text:span></text:p>
          </table:table-cell>
          <table:table-cell office:value-type="string" table:style-name="ce10">
            <text:p><text:span text:style-name="T2">本機關共有○個核心資通系統，</text:span>108<text:span text:style-name="T2">年已完成○個核心資通系統網站安全弱點檢測，其餘核心資通系統檢測，將於○年○月○日前完成。</text:span></text:p>
          </table:table-cell>
          <table:table-cell table:number-columns-repeated="16379" table:style-name="ce1"/>
        </table:table-row>
        <table:table-row table:style-name="ro12">
          <table:covered-table-cell/>
          <table:covered-table-cell/>
          <table:table-cell office:value-type="string" table:style-name="ce9">
            <text:p><text:span text:style-name="T2">系統滲透測試</text:span></text:p>
          </table:table-cell>
          <table:table-cell office:value-type="string" table:style-name="ce9">
            <text:p><text:span text:style-name="T2">全部核心資通系統每二年辦理一次。</text:span></text:p>
          </table:table-cell>
          <table:table-cell office:value-type="string" table:style-name="ce10">
            <text:p><text:span text:style-name="T2">本機關共有○個核心資通系統，透過○○</text:span>(<text:span text:style-name="T2">管審</text:span>/<text:span text:style-name="T2">專案會議、稽核或其他方式</text:span>)<text:span text:style-name="T2">每二年檢核其執行情形，○年已完成○個核心資通系統系統滲透測試，尚未辦理之核心資通系統將於○年○月○日前完成。</text:span></text:p>
          </table:table-cell>
          <table:table-cell table:number-columns-repeated="16379" table:style-name="ce1"/>
        </table:table-row>
        <table:table-row table:style-name="ro13">
          <table:covered-table-cell/>
          <table:table-cell office:value-type="string" table:number-columns-spanned="1" table:number-rows-spanned="5" table:style-name="ce18">
            <text:p><text:span text:style-name="T2">資通安全健診</text:span></text:p>
          </table:table-cell>
          <table:table-cell office:value-type="string" table:style-name="ce9">
            <text:p><text:span text:style-name="T2">網路架構檢視</text:span></text:p>
          </table:table-cell>
          <table:table-cell office:value-type="string" table:number-columns-spanned="1" table:number-rows-spanned="5" table:style-name="ce18">
            <text:p><text:span text:style-name="T2">每二年辦理一次。</text:span></text:p>
          </table:table-cell>
          <table:table-cell office:value-type="string" table:style-name="ce13">
            <text:p><text:span text:style-name="T2">本機關透過○○</text:span>(<text:span text:style-name="T2">管審</text:span>/<text:span text:style-name="T2">專案會議、稽核或其他方式</text:span>)<text:span text:style-name="T2">每二年檢核其執行情形，○年網路架構檢視</text:span>(<text:span text:style-name="T2">含檢視特權帳號管理者與一般使用者是否區分使用網段</text:span>)<text:span text:style-name="T2">，已於○月○日至○月○日間辦理，執行情形載明於○○○文件</text:span>(<text:span text:style-name="T2">編號、名稱及章節</text:span>)<text:span text:style-name="T2">，發現○項問題，已</text:span>[<text:span text:style-name="T2">將於○年○月○日前</text:span>]<text:span text:style-name="T2">完成改善。</text:span></text:p>
          </table:table-cell>
          <table:table-cell table:number-columns-repeated="16379" table:style-name="ce1"/>
        </table:table-row>
        <table:table-row table:style-name="ro14">
          <table:covered-table-cell/>
          <table:covered-table-cell/>
          <table:table-cell office:value-type="string" table:style-name="ce9">
            <text:p><text:span text:style-name="T2">網路惡意活動檢視</text:span></text:p>
          </table:table-cell>
          <table:covered-table-cell/>
          <table:table-cell office:value-type="string" table:style-name="ce13">
            <text:p><text:span text:style-name="T2">本機關透過○○</text:span>(<text:span text:style-name="T2">管審</text:span>/<text:span text:style-name="T2">專案會議、稽核或其他方式</text:span>)<text:span text:style-name="T2">每二年檢核其執行情形，○年網路惡意活動檢視已於○月○日至○月○日間辦理，執行情形載明於○○○文件</text:span>(<text:span text:style-name="T2">編號、名稱及章節</text:span>)<text:span text:style-name="T2">，發現○項問題，已</text:span>[<text:span text:style-name="T2">將於○年○月○日前</text:span>]<text:span text:style-name="T2">完成改善。</text:span></text:p>
          </table:table-cell>
          <table:table-cell table:number-columns-repeated="16379" table:style-name="ce1"/>
        </table:table-row>
        <table:table-row table:style-name="ro15">
          <table:covered-table-cell/>
          <table:covered-table-cell/>
          <table:table-cell office:value-type="string" table:style-name="ce9">
            <text:p><text:span text:style-name="T2">使用者端電腦惡意活動檢視</text:span></text:p>
          </table:table-cell>
          <table:covered-table-cell/>
          <table:table-cell office:value-type="string" table:style-name="ce13">
            <text:p><text:span text:style-name="T2">本機關透過○○</text:span>(<text:span text:style-name="T2">管審</text:span>/<text:span text:style-name="T2">專案會議、稽核或其他方式</text:span>)<text:span text:style-name="T2">每二年檢核其執行情形，○年使用者端電腦惡意活動檢視已於○月○日至○月○日間辦理，執行情形載明於○○○文件</text:span>(<text:span text:style-name="T2">編號、名稱及章節</text:span>)<text:span text:style-name="T2">，共執行○台電腦發現○項問題，已</text:span>[<text:span text:style-name="T2">將於○年○月○日前</text:span>]<text:span text:style-name="T2">完成改善。</text:span></text:p>
          </table:table-cell>
          <table:table-cell table:number-columns-repeated="16379" table:style-name="ce1"/>
        </table:table-row>
        <table:table-row table:style-name="ro16">
          <table:covered-table-cell/>
          <table:covered-table-cell/>
          <table:table-cell office:value-type="string" table:style-name="ce9">
            <text:p><text:span text:style-name="T2">伺服器主機惡意活動檢視</text:span></text:p>
          </table:table-cell>
          <table:covered-table-cell/>
          <table:table-cell office:value-type="string" table:style-name="ce13">
            <text:p><text:span text:style-name="T2">本機關透過○○</text:span>(<text:span text:style-name="T2">管審</text:span>/<text:span text:style-name="T2">專案會議、稽核或其他方式</text:span>)<text:span text:style-name="T2">每二年檢核其執行情形，○年伺服器主機惡意活動檢視已於○月○日至○月○日間辦理，執行情形載明於○○○文件</text:span>(<text:span text:style-name="T2">編號、名稱及章節</text:span>)<text:span text:style-name="T2">，共執行○台伺服器主機發現○項問題，已</text:span>[<text:span text:style-name="T2">將於○年○月○日前</text:span>]<text:span text:style-name="T2">完成改善。</text:span></text:p>
          </table:table-cell>
          <table:table-cell table:number-columns-repeated="16379"/>
        </table:table-row>
        <table:table-row table:style-name="ro17">
          <table:covered-table-cell/>
          <table:covered-table-cell/>
          <table:table-cell office:value-type="string" table:style-name="ce9">
            <text:p><text:span text:style-name="T2">目錄伺服器設定及防火牆連線設定檢視</text:span></text:p>
          </table:table-cell>
          <table:covered-table-cell/>
          <table:table-cell office:value-type="string" table:style-name="ce13">
            <text:p><text:span text:style-name="T2">本機關透過○○</text:span>(<text:span text:style-name="T2">管審</text:span>/<text:span text:style-name="T2">專案會議、稽核或其他方式</text:span>)<text:span text:style-name="T2">每二年檢核其執行情形，○年目錄伺服器設定及防火牆連線設定檢視已於○月○日至○月○日間辦理，執行情形載明於○○○文件</text:span>(<text:span text:style-name="T2">編號、名稱及章節</text:span>)<text:span text:style-name="T2">，共發現○項問題，已</text:span>[<text:span text:style-name="T2">將於○年○月○日前</text:span>]<text:span text:style-name="T2">完成改善。</text:span></text:p>
          </table:table-cell>
          <table:table-cell table:number-columns-repeated="16379"/>
        </table:table-row>
        <table:table-row table:style-name="ro18">
          <table:covered-table-cell/>
          <table:table-cell office:value-type="string" table:number-columns-spanned="2" table:number-rows-spanned="1" table:style-name="ce18">
            <text:p><text:span text:style-name="T2">資通安全威脅偵測管理機制</text:span></text:p>
          </table:table-cell>
          <table:covered-table-cell/>
          <table:table-cell office:value-type="string" table:style-name="ce9">
            <text:p><text:span text:style-name="T2">初次受核定或等級變更後之一年內，完成威脅偵測機制建置，並持續維運及依主管機關指定之方式提交監控管理資料。</text:span></text:p>
          </table:table-cell>
          <table:table-cell office:value-type="string" table:style-name="ce10">
            <text:p><text:span text:style-name="T2">本機關於○年○月○日核定</text:span>(<text:span text:style-name="T2">變更</text:span>)<text:span text:style-name="T2">○等級，已</text:span>[<text:span text:style-name="T2">將</text:span>]<text:span text:style-name="T2">於○年○月○日前完成威脅偵測機制建置，委託○○○廠商辦理，以持續維運及提交監控管理資料。</text:span></text:p>
          </table:table-cell>
          <table:table-cell table:number-columns-repeated="16379"/>
        </table:table-row>
        <table:table-row table:style-name="ro19">
          <table:covered-table-cell/>
          <table:table-cell office:value-type="string" table:number-columns-spanned="2" table:number-rows-spanned="1" table:style-name="ce18">
            <text:p><text:span text:style-name="T2">政府組態基準</text:span></text:p>
          </table:table-cell>
          <table:covered-table-cell/>
          <table:table-cell office:value-type="string" table:style-name="ce9">
            <text:p><text:span text:style-name="T2">初次受核定或等級變更後之一年內，依主管機關公告之項目，完成政府組態基準導入作業，並持續維運。</text:span></text:p>
          </table:table-cell>
          <table:table-cell office:value-type="string" table:style-name="ce10">
            <text:p><text:span text:style-name="T2">本機關已完成</text:span>[<text:span text:style-name="T2">辦理中</text:span>|<text:span text:style-name="T2">尚未辦理，原因為</text:span>…]<text:span text:style-name="T2">。</text:span></text:p>
          </table:table-cell>
          <table:table-cell table:number-columns-repeated="16379"/>
        </table:table-row>
        <table:table-row table:style-name="ro20">
          <table:covered-table-cell/>
          <table:table-cell office:value-type="string" table:number-columns-spanned="1" table:number-rows-spanned="5" table:style-name="ce19">
            <text:p><text:span text:style-name="T2">資通安全防護</text:span></text:p>
          </table:table-cell>
          <table:table-cell office:value-type="string" table:style-name="ce9">
            <text:p><text:span text:style-name="T2">防毒軟體</text:span></text:p>
          </table:table-cell>
          <table:table-cell office:value-type="string" table:number-columns-spanned="1" table:number-rows-spanned="5" table:style-name="ce18">
            <text:p><text:span text:style-name="T2">初次受核定或等級變更後之一年內，完成各項資通安全防護措施之啟用，並持續使用及適時進行軟、硬體之必要更新或升級。</text:span></text:p>
          </table:table-cell>
          <table:table-cell office:value-type="string" table:style-name="ce13">
            <text:p><text:span text:style-name="T2">本機關已建置○○廠牌之</text:span>[<text:span text:style-name="T2">尚未建置，將於○年○月前完成建置</text:span>]<text:span text:style-name="T2">防毒軟體，持續使用及適時進行軟、硬體之必要更新或升級。</text:span></text:p>
          </table:table-cell>
          <table:table-cell table:number-columns-repeated="16379"/>
        </table:table-row>
        <table:table-row table:style-name="ro21">
          <table:covered-table-cell/>
          <table:covered-table-cell/>
          <table:table-cell office:value-type="string" table:style-name="ce9">
            <text:p><text:span text:style-name="T2">網路防火牆</text:span></text:p>
          </table:table-cell>
          <table:covered-table-cell/>
          <table:table-cell office:value-type="string" table:style-name="ce13">
            <text:p><text:span text:style-name="T2">本機關已建置</text:span>[<text:span text:style-name="T2">尚未建置，將於○年○月前完成建置</text:span>]<text:span text:style-name="T2">網路防火牆，持續使用及適時進行軟、硬體之必要更新或升級。</text:span></text:p>
          </table:table-cell>
          <table:table-cell table:number-columns-repeated="16379"/>
        </table:table-row>
        <table:table-row table:style-name="ro22">
          <table:covered-table-cell/>
          <table:covered-table-cell/>
          <table:table-cell office:value-type="string" table:style-name="ce9">
            <text:p><text:span text:style-name="T2">具有郵件伺服器者，應備電子郵件過濾機制</text:span></text:p>
          </table:table-cell>
          <table:covered-table-cell/>
          <table:table-cell office:value-type="string" table:style-name="ce13">
            <text:p><text:span text:style-name="T2">本機關郵件伺服器已具備</text:span>[<text:span text:style-name="T2">尚未具備電子郵件過濾機制，將於○年○月前完成建置</text:span>]<text:span text:style-name="T2">電子郵件過濾機制，持續使用及適時進行軟、硬體之必要更新或升級。</text:span></text:p>
          </table:table-cell>
          <table:table-cell table:number-columns-repeated="16379"/>
        </table:table-row>
        <table:table-row table:style-name="ro23">
          <table:covered-table-cell/>
          <table:covered-table-cell/>
          <table:table-cell office:value-type="string" table:style-name="ce9">
            <text:p><text:span text:style-name="T2">入侵偵測及防禦機制</text:span></text:p>
          </table:table-cell>
          <table:covered-table-cell/>
          <table:table-cell office:value-type="string" table:style-name="ce13">
            <text:p><text:span text:style-name="T2">本機關已建置</text:span>[<text:span text:style-name="T2">尚未建置，將於○年○月前完成建置</text:span>]<text:span text:style-name="T2">入侵偵測及防禦機制，持續使用及適時進行軟、硬體之必要更新或升級。</text:span></text:p>
          </table:table-cell>
          <table:table-cell table:number-columns-repeated="16379"/>
        </table:table-row>
        <table:table-row table:style-name="ro19">
          <table:covered-table-cell/>
          <table:covered-table-cell/>
          <table:table-cell office:value-type="string" table:style-name="ce9">
            <text:p><text:span text:style-name="T2">具有對外服務之核心資通系統者，應備應用程式防火牆</text:span></text:p>
          </table:table-cell>
          <table:covered-table-cell/>
          <table:table-cell office:value-type="string" table:style-name="ce13">
            <text:p><text:span text:style-name="T2">本機關已建置</text:span>[<text:span text:style-name="T2">尚未建置，將於○年○月前完成建置</text:span>]<text:span text:style-name="T2">應用程式防火牆。</text:span></text:p>
          </table:table-cell>
          <table:table-cell table:number-columns-repeated="16379"/>
        </table:table-row>
        <table:table-row table:style-name="ro24">
          <table:table-cell office:value-type="string" table:number-columns-spanned="1" table:number-rows-spanned="5" table:style-name="ce19">
            <text:p><text:span text:style-name="T2">認知與訓練</text:span></text:p>
          </table:table-cell>
          <table:table-cell office:value-type="string" table:number-columns-spanned="1" table:number-rows-spanned="3" table:style-name="ce19">
            <text:p><text:span text:style-name="T2">資通安全教育訓練</text:span></text:p>
          </table:table-cell>
          <table:table-cell office:value-type="string" table:style-name="ce12">
            <text:p><text:span text:style-name="T3">資通安全專職人員</text:span></text:p>
          </table:table-cell>
          <table:table-cell office:value-type="string" table:style-name="ce12">
            <text:p><text:span text:style-name="T3">每人每年至少接受十二小時以上之資通安全專業課程訓練或資通安全職能訓練。</text:span></text:p>
          </table:table-cell>
          <table:table-cell office:value-type="string" table:style-name="ce10">
            <text:p><text:span text:style-name="T2">本機關資通安全專職人員共○人，其中○人已符合規定，○人未符規定，改善措施為</text:span>…<text:span text:style-name="T2">。</text:span></text:p>
          </table:table-cell>
          <table:table-cell table:number-columns-repeated="16379"/>
        </table:table-row>
        <table:table-row table:style-name="ro25">
          <table:covered-table-cell/>
          <table:covered-table-cell/>
          <table:table-cell office:value-type="string" table:style-name="ce12">
            <text:p><text:span text:style-name="T3">資通安全專職人員以外之資訊人員</text:span></text:p>
          </table:table-cell>
          <table:table-cell office:value-type="string" table:style-name="ce12">
            <text:p><text:span text:style-name="T3">每人每二年至少接受三小時以上之資通安全專業課程訓練或資通安全職能訓練，且每年接受三小時以上之資通安全通識教育訓練。</text:span></text:p>
          </table:table-cell>
          <table:table-cell office:value-type="string" table:style-name="ce10">
            <text:p><text:span text:style-name="T2">本機關資通安全專職人員以外之資訊人員共○人：</text:span></text:p>
            <text:p>1.<text:span text:style-name="T2">有關資通安全專業課程訓練或資通安全職能訓練，○人已符合規定，○人未符規定，原因及改善措施為</text:span>…<text:span text:style-name="T2">。</text:span></text:p>
            <text:p>2.<text:span text:style-name="T2">有關資通安全通識教育訓練，○人已符合規定，○人未符規定，原因及改善措施為</text:span>…<text:span text:style-name="T2">。</text:span></text:p>
          </table:table-cell>
          <table:table-cell table:number-columns-repeated="16379"/>
        </table:table-row>
        <table:table-row table:style-name="ro26">
          <table:covered-table-cell/>
          <table:covered-table-cell/>
          <table:table-cell office:value-type="string" table:style-name="ce9">
            <text:p><text:span text:style-name="T2">一般使用者及主管</text:span></text:p>
          </table:table-cell>
          <table:table-cell office:value-type="string" table:style-name="ce9">
            <text:p><text:span text:style-name="T2">每人每年接受三小時以上之資通安全通識教育訓練。</text:span></text:p>
          </table:table-cell>
          <table:table-cell office:value-type="string" table:style-name="ce10">
            <text:p><text:span text:style-name="T2">本機關一般使用者及主管共○人，○人已符合規定，○人未符規定，改善措施為</text:span>…<text:span text:style-name="T2">。</text:span></text:p>
          </table:table-cell>
          <table:table-cell table:number-columns-repeated="16379"/>
        </table:table-row>
        <table:table-row table:style-name="ro27">
          <table:covered-table-cell/>
          <table:table-cell office:value-type="string" table:number-columns-spanned="1" table:number-rows-spanned="2" table:style-name="ce18">
            <text:p><text:span text:style-name="T2">資通安全專業證照及職能訓練證書</text:span></text:p>
          </table:table-cell>
          <table:table-cell office:value-type="string" table:style-name="ce9">
            <text:p><text:span text:style-name="T2">資通安全專業證照</text:span></text:p>
          </table:table-cell>
          <table:table-cell office:value-type="string" table:style-name="ce9">
            <text:p><text:span text:style-name="T2">初次受核定或等級變更後之一年內，資通安全專職人員總計應持有二張以上，並持續維持證照之有效性。</text:span></text:p>
          </table:table-cell>
          <table:table-cell office:value-type="string" table:style-name="ce10">
            <text:p><text:span text:style-name="T2">本機關資通安全專職人員總計持有○張具有效性之資通安全專業證照，符合規定</text:span>[<text:span text:style-name="T2">未符規定，改善措施為</text:span>…]<text:span text:style-name="T2">。</text:span></text:p>
          </table:table-cell>
          <table:table-cell table:number-columns-repeated="16379"/>
        </table:table-row>
        <table:table-row table:style-name="ro28">
          <table:covered-table-cell/>
          <table:covered-table-cell/>
          <table:table-cell office:value-type="string" table:style-name="ce9">
            <text:p><text:span text:style-name="T2">資通安全職能評量證書</text:span></text:p>
          </table:table-cell>
          <table:table-cell office:value-type="string" table:style-name="ce9">
            <text:p><text:span text:style-name="T2">初次受核定或等級變更後之一年內，資通安全專職人員總計應持有二張以上，並持續維持證書之有效性。</text:span></text:p>
          </table:table-cell>
          <table:table-cell office:value-type="string" table:style-name="ce10">
            <text:p><text:span text:style-name="T2">本機關資通安全專職人員總計持有○張具有效性之資通安全職能評量證書，符合規定</text:span>[<text:span text:style-name="T2">未符規定，改善措施為</text:span>…]<text:span text:style-name="T2">。</text:span></text:p>
          </table:table-cell>
          <table:table-cell table:number-columns-repeated="16379"/>
        </table:table-row>
        <table:table-row table:style-name="ro29">
          <table:table-cell office:value-type="string" table:style-name="ce7">
            <text:p>OO<text:span text:style-name="T2">：請機關依自身情形填入內容；小括弧</text:span>()<text:span text:style-name="T2">：為備註說明；中括弧</text:span>[]<text:span text:style-name="T2">：為選用文字。</text:span></text:p>
          </table:table-cell>
          <table:table-cell table:number-columns-repeated="3" table:style-name="ce1"/>
          <table:table-cell table:style-name="ce4"/>
          <table:table-cell table:number-columns-repeated="16379"/>
        </table:table-row>
        <table:table-row table:number-rows-repeated="1048545" table:style-name="ro29">
          <table:table-cell table:number-columns-repeated="16384"/>
        </table:table-row>
        <table:named-expressions>
          <table:named-range table:name="Print_Titles" table:cell-range-address="B級公務機關.$A$2:B級公務機關.$XFD$2" table:base-cell-address="B級公務機關.$A$1"/>
        </table:named-expressions>
      </table:table>
      <table:table table:name="C級之公務機關" table:style-name="ta2">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17"/>
        <table:table-column table:style-name="co4" table:number-columns-repeated="16379" table:default-cell-style-name="ce7"/>
        <table:table-row table:style-name="ro1">
          <table:table-cell office:value-type="string" table:number-columns-spanned="5" table:number-rows-spanned="1" table:style-name="ce21">
            <text:p><text:s text:c="62"/>C<text:span text:style-name="T9">級公務機關資通安全責任等級應辦事項檢核表</text:span><text:s text:c="18"/><text:span text:style-name="T9">附表</text:span>2</text:p>
          </table:table-cell>
          <table:covered-table-cell table:number-columns-repeated="4"/>
          <table:table-cell table:style-name="ce5"/>
          <table:table-cell table:style-name="ce14"/>
          <table:table-cell table:number-columns-repeated="16377"/>
        </table:table-row>
        <table:table-row table:style-name="ro30">
          <table:table-cell office:value-type="string" table:style-name="ce8">
            <text:p><text:span text:style-name="T5">制度面向</text:span></text:p>
          </table:table-cell>
          <table:table-cell office:value-type="string" table:style-name="ce8">
            <text:p><text:span text:style-name="T5">辦理項目</text:span></text:p>
          </table:table-cell>
          <table:table-cell office:value-type="string" table:style-name="ce8">
            <text:p><text:span text:style-name="T5">辦理項目細項</text:span></text:p>
          </table:table-cell>
          <table:table-cell office:value-type="string" table:style-name="ce8">
            <text:p><text:span text:style-name="T5">辦理內容</text:span></text:p>
          </table:table-cell>
          <table:table-cell office:value-type="string" table:style-name="ce15">
            <text:p><text:span text:style-name="T6">辦理現況</text:span>(<text:span text:style-name="T6">範例</text:span>)</text:p>
          </table:table-cell>
          <table:table-cell table:number-columns-repeated="16379" table:style-name="ce7"/>
        </table:table-row>
        <table:table-row table:style-name="ro31">
          <table:table-cell office:value-type="string" table:number-columns-spanned="1" table:number-rows-spanned="8" table:style-name="ce18">
            <text:p><text:span text:style-name="T2">管理面</text:span></text:p>
          </table:table-cell>
          <table:table-cell office:value-type="string" table:number-columns-spanned="2" table:number-rows-spanned="1" table:style-name="ce18">
            <text:p><text:span text:style-name="T2">資通系統分級及防護基準</text:span></text:p>
          </table:table-cell>
          <table:covered-table-cell/>
          <table:table-cell office:value-type="string" table:style-name="ce9">
            <text:p><text:span text:style-name="T2">初次受核定或等級變更後之一年內，針對自行或委外開發之資通系統，依附表九完成資通系統分級；其後應每年至少檢視一次資通系統分級妥適性；</text:span><text:span text:style-name="T3">並</text:span><text:span text:style-name="T2">應於初次受核定或等級變更後之二年內，完成附表十之控制措施。</text:span></text:p>
          </table:table-cell>
          <table:table-cell office:value-type="string" table:style-name="ce10">
            <text:p><text:span text:style-name="T2">本機關於○年○月○日核定</text:span>(<text:span text:style-name="T2">變更</text:span>)<text:span text:style-name="T2">○等級，本機關已</text:span>[<text:span text:style-name="T2">將</text:span>]<text:span text:style-name="T2">於○年○月○日前針對自行</text:span>(<text:span text:style-name="T2">委外</text:span>)<text:span text:style-name="T2">開發之資通系統，共○個資通系統完成資通系統分級</text:span>(<text:span text:style-name="T2">詳如實施情形附表</text:span>3)<text:span text:style-name="T2">，並已</text:span>[<text:span text:style-name="T2">將於○月○日前</text:span>]<text:span text:style-name="T2">完成資通系統防護基準之控制措施；其後透由○○○</text:span>(<text:span text:style-name="T2">管審</text:span>/<text:span text:style-name="T2">專案會議、稽核或其他方式</text:span>)<text:span text:style-name="T2">，每年至少檢視一次資通系統分級妥適性。</text:span></text:p>
          </table:table-cell>
          <table:table-cell table:number-columns-repeated="16379" table:style-name="ce7"/>
        </table:table-row>
        <table:table-row table:style-name="ro32">
          <table:covered-table-cell/>
          <table:table-cell office:value-type="string" table:number-columns-spanned="2" table:number-rows-spanned="1" table:style-name="ce18">
            <text:p><text:span text:style-name="T2">資訊安全管理系統之導入</text:span></text:p>
          </table:table-cell>
          <table:covered-table-cell/>
          <table:table-cell office:value-type="string" table:style-name="ce9">
            <text:p><text:span text:style-name="T2">初次受核定或等級變更後之二年內，全部核心資通系統導入</text:span>CNS 27001<text:span text:style-name="T2">或</text:span>ISO 27001<text:span text:style-name="T2">等資訊安全管理系統標準、其他具有同等或以上效果之系統或標準，或其他公務機關自行發展並經主管機關認可之標準，並持續維持導入。</text:span></text:p>
          </table:table-cell>
          <table:table-cell office:value-type="string" table:style-name="ce10">
            <text:p><text:span text:style-name="T2">本機關於○年○月○日核定</text:span>(<text:span text:style-name="T2">變更</text:span>)<text:span text:style-name="T2">○等級，已</text:span>[<text:span text:style-name="T2">將</text:span>]<text:span text:style-name="T2">於○年○月○日前全部○個核心資通系統</text:span>[<text:span text:style-name="T2">○個資通系統</text:span>(<text:span text:style-name="T2">含核心</text:span>)]<text:span text:style-name="T2">導入</text:span>CNS 27001[ISO 27001|<text:span text:style-name="T2">或○○標準</text:span>]<text:span text:style-name="T2">，輔導廠商為○○公司，並已</text:span>[<text:span text:style-name="T2">將</text:span>]<text:span text:style-name="T2">於○年○月○日前完成公正第三方驗證且持續維持有效性，驗證廠商為○○公司。</text:span></text:p>
          </table:table-cell>
          <table:table-cell table:number-columns-repeated="16379" table:style-name="ce7"/>
        </table:table-row>
        <table:table-row table:style-name="ro26">
          <table:covered-table-cell/>
          <table:table-cell office:value-type="string" table:number-columns-spanned="2" table:number-rows-spanned="1" table:style-name="ce18">
            <text:p><text:span text:style-name="T2">資通安全專責人員</text:span></text:p>
          </table:table-cell>
          <table:covered-table-cell/>
          <table:table-cell office:value-type="string" table:style-name="ce9">
            <text:p><text:span text:style-name="T2">初次受核定或等級變更後之一年內，配置一人；須以專職人員配置之。</text:span></text:p>
          </table:table-cell>
          <table:table-cell office:value-type="string" table:style-name="ce16">
            <text:p><text:span text:style-name="T2">本機關資通安全專責人員配置</text:span>OO<text:span text:style-name="T2">人及證照</text:span>00<text:span text:style-name="T2">張。</text:span></text:p>
          </table:table-cell>
          <table:table-cell table:number-columns-repeated="16379" table:style-name="ce7"/>
        </table:table-row>
        <table:table-row table:style-name="ro2">
          <table:covered-table-cell/>
          <table:table-cell office:value-type="string" table:number-columns-spanned="2" table:number-rows-spanned="1" table:style-name="ce18">
            <text:p><text:span text:style-name="T2">內部資通安全稽核</text:span></text:p>
          </table:table-cell>
          <table:covered-table-cell/>
          <table:table-cell office:value-type="string" table:style-name="ce9">
            <text:p><text:span text:style-name="T2">每二年辦理一次。</text:span></text:p>
          </table:table-cell>
          <table:table-cell office:value-type="string" table:style-name="ce10">
            <text:p><text:span text:style-name="T2">本機關</text:span>108<text:span text:style-name="T2">年內稽作業執行情形如實施情形</text:span>13-3<text:span text:style-name="T2">。</text:span></text:p>
          </table:table-cell>
          <table:table-cell table:number-columns-repeated="16379" table:style-name="ce7"/>
        </table:table-row>
        <table:table-row table:style-name="ro33">
          <table:covered-table-cell/>
          <table:table-cell office:value-type="string" table:number-columns-spanned="2" table:number-rows-spanned="1" table:style-name="ce18">
            <text:p><text:span text:style-name="T2">業務持續運作演練</text:span></text:p>
          </table:table-cell>
          <table:covered-table-cell/>
          <table:table-cell office:value-type="string" table:style-name="ce9">
            <text:p><text:span text:style-name="T2">全部核心資通系統每二年辦理一次。</text:span></text:p>
          </table:table-cell>
          <table:table-cell office:value-type="string" table:style-name="ce10">
            <text:p><text:span text:style-name="T2">本機關共有○個核心資通系統，透過○○</text:span>(<text:span text:style-name="T2">管審</text:span>/<text:span text:style-name="T2">專案會議、稽核或其他方式</text:span>)<text:span text:style-name="T2">每二年檢核其執行情形，已於○年○月○日完成○個核心資通系統業務持續運作演練，餘核心資通系統業務持續運作演練將於○年○月○日完成。</text:span></text:p>
          </table:table-cell>
          <table:table-cell table:number-columns-repeated="16379" table:style-name="ce7"/>
        </table:table-row>
        <table:table-row table:style-name="ro10">
          <table:covered-table-cell/>
          <table:table-cell office:value-type="string" table:number-columns-spanned="2" table:number-rows-spanned="3" table:style-name="ce18">
            <text:p><text:span text:style-name="T2">限制使用危害國家資通安全產品</text:span></text:p>
          </table:table-cell>
          <table:covered-table-cell/>
          <table:table-cell office:value-type="string" table:style-name="ce12">
            <text:p><text:span text:style-name="T3">一、</text:span><text:span text:style-name="T4"><text:s/></text:span><text:span text:style-name="T2">除因業務需求且無其他替代方案外，不得採購及使用主管機關核定之廠商生產、研發、製造或提供之危害國家資通安全產品。</text:span></text:p>
          </table:table-cell>
          <table:table-cell office:value-type="string" table:number-columns-spanned="1" table:number-rows-spanned="3" table:style-name="ce20">
            <text:p><text:span text:style-name="T2">本機關已</text:span>[<text:span text:style-name="T2">將</text:span>]<text:span text:style-name="T2">於○年○月○日前完成盤點，辦理情形如實施情形</text:span>5-1<text:span text:style-name="T2">附表</text:span>4<text:span text:style-name="T2">。</text:span></text:p>
            <text:p/>
          </table:table-cell>
          <table:table-cell table:number-columns-repeated="16379" table:style-name="ce7"/>
        </table:table-row>
        <table:table-row table:style-name="ro9">
          <table:covered-table-cell/>
          <table:covered-table-cell/>
          <table:covered-table-cell/>
          <table:table-cell office:value-type="string" table:style-name="ce12">
            <text:p><text:span text:style-name="T3">二、</text:span><text:span text:style-name="T4"><text:s/></text:span><text:span text:style-name="T2">必須採購或使用危害國家資通安全產品時，應具體敘明理由，經主管機關核可後，以專案方式購置。</text:span></text:p>
          </table:table-cell>
          <table:covered-table-cell/>
          <table:table-cell table:number-columns-repeated="16379" table:style-name="ce7"/>
        </table:table-row>
        <table:table-row table:style-name="ro10">
          <table:covered-table-cell/>
          <table:covered-table-cell/>
          <table:covered-table-cell/>
          <table:table-cell office:value-type="string" table:style-name="ce12">
            <text:p><text:span text:style-name="T3">三、</text:span><text:span text:style-name="T4"><text:s/></text:span><text:span text:style-name="T2">對本辦法修正施行前已使用或因業務需求且無其他替代方案經主管機關核可採購之危害國家資通安全產品，應列冊管理，且不得與公務網路環境介接。</text:span></text:p>
          </table:table-cell>
          <table:covered-table-cell/>
          <table:table-cell table:number-columns-repeated="16379" table:style-name="ce7"/>
        </table:table-row>
        <table:table-row table:style-name="ro7">
          <table:table-cell office:value-type="string" table:number-columns-spanned="1" table:number-rows-spanned="10" table:style-name="ce18">
            <text:p><text:span text:style-name="T2">技術面</text:span></text:p>
          </table:table-cell>
          <table:table-cell office:value-type="string" table:number-columns-spanned="1" table:number-rows-spanned="2" table:style-name="ce18">
            <text:p><text:span text:style-name="T2">安全性檢測</text:span></text:p>
          </table:table-cell>
          <table:table-cell office:value-type="string" table:style-name="ce9">
            <text:p><text:span text:style-name="T2">網站安全弱點檢測</text:span></text:p>
          </table:table-cell>
          <table:table-cell office:value-type="string" table:style-name="ce9">
            <text:p><text:span text:style-name="T2">全部核心資通系統每二年辦理一次。</text:span></text:p>
          </table:table-cell>
          <table:table-cell office:value-type="string" table:style-name="ce10">
            <text:p><text:span text:style-name="T2">本機關共有○個核心資通系統，透過○○</text:span>(<text:span text:style-name="T2">管審</text:span>/<text:span text:style-name="T2">專案會議、稽核或其他方式</text:span>)<text:span text:style-name="T2">每二年檢核其執行情形，○年已完成○個核心資通系統網站安全弱點檢測，其餘核心資通系統檢測，將於○年○月○日前完成。</text:span></text:p>
          </table:table-cell>
          <table:table-cell table:number-columns-repeated="16379" table:style-name="ce7"/>
        </table:table-row>
        <table:table-row table:style-name="ro34">
          <table:covered-table-cell/>
          <table:covered-table-cell/>
          <table:table-cell office:value-type="string" table:style-name="ce9">
            <text:p><text:span text:style-name="T2">系統滲透測試</text:span></text:p>
          </table:table-cell>
          <table:table-cell office:value-type="string" table:style-name="ce9">
            <text:p><text:span text:style-name="T2">全部核心資通系統每二年辦理一次。</text:span></text:p>
          </table:table-cell>
          <table:table-cell office:value-type="string" table:style-name="ce10">
            <text:p><text:span text:style-name="T2">本機關共有○個核心資通系統，透過○○</text:span>(<text:span text:style-name="T2">管審</text:span>/<text:span text:style-name="T2">專案會議、稽核或其他方式</text:span>)<text:span text:style-name="T2">每二年檢核其執行情形，○年已完成○個核心資通系統系統滲透測試，尚未辦理之核心資通系統將於○年○月○日前完成。</text:span></text:p>
          </table:table-cell>
          <table:table-cell table:number-columns-repeated="16379" table:style-name="ce7"/>
        </table:table-row>
        <table:table-row table:style-name="ro35">
          <table:covered-table-cell/>
          <table:table-cell office:value-type="string" table:number-columns-spanned="1" table:number-rows-spanned="5" table:style-name="ce18">
            <text:p><text:span text:style-name="T2">資通安全健診</text:span></text:p>
          </table:table-cell>
          <table:table-cell office:value-type="string" table:style-name="ce9">
            <text:p><text:span text:style-name="T2">網路架構檢視</text:span></text:p>
          </table:table-cell>
          <table:table-cell office:value-type="string" table:number-columns-spanned="1" table:number-rows-spanned="5" table:style-name="ce18">
            <text:p><text:span text:style-name="T2">每二年辦理一次。</text:span></text:p>
          </table:table-cell>
          <table:table-cell office:value-type="string" table:style-name="ce13">
            <text:p><text:span text:style-name="T2">本機關透過○○</text:span>(<text:span text:style-name="T2">管審</text:span>/<text:span text:style-name="T2">專案會議、稽核或其他方式</text:span>)<text:span text:style-name="T2">每二年檢核其執行情形，○年網路架構檢視</text:span>(<text:span text:style-name="T2">含檢視特權帳號管理者與一般使用者是否區分使用網段</text:span>)<text:span text:style-name="T2">，已於○月○日至○月○日間辦理，執行情形載明於○○○文件</text:span>(<text:span text:style-name="T2">編號、名稱及章節</text:span>)<text:span text:style-name="T2">，發現○項問題，已</text:span>[<text:span text:style-name="T2">將於○年○月○日前</text:span>]<text:span text:style-name="T2">完成改善。</text:span></text:p>
          </table:table-cell>
          <table:table-cell table:number-columns-repeated="16379" table:style-name="ce7"/>
        </table:table-row>
        <table:table-row table:style-name="ro16">
          <table:covered-table-cell/>
          <table:covered-table-cell/>
          <table:table-cell office:value-type="string" table:style-name="ce9">
            <text:p><text:span text:style-name="T2">網路惡意活動檢視</text:span></text:p>
          </table:table-cell>
          <table:covered-table-cell/>
          <table:table-cell office:value-type="string" table:style-name="ce13">
            <text:p><text:span text:style-name="T2">本機關透過○○</text:span>(<text:span text:style-name="T2">管審</text:span>/<text:span text:style-name="T2">專案會議、稽核或其他方式</text:span>)<text:span text:style-name="T2">每二年檢核其執行情形，○年網路惡意活動檢視已於○月○日至○月○日間辦理，執行情形載明於○○○文件</text:span>(<text:span text:style-name="T2">編號、名稱及章節</text:span>)<text:span text:style-name="T2">，發現○項問題，已</text:span>[<text:span text:style-name="T2">將於○年○月○日前</text:span>]<text:span text:style-name="T2">完成改善。</text:span></text:p>
          </table:table-cell>
          <table:table-cell table:number-columns-repeated="16379" table:style-name="ce7"/>
        </table:table-row>
        <table:table-row table:style-name="ro36">
          <table:covered-table-cell/>
          <table:covered-table-cell/>
          <table:table-cell office:value-type="string" table:style-name="ce9">
            <text:p><text:span text:style-name="T2">使用者端電腦惡意活動檢視</text:span></text:p>
          </table:table-cell>
          <table:covered-table-cell/>
          <table:table-cell office:value-type="string" table:style-name="ce13">
            <text:p><text:span text:style-name="T2">本機關透過○○</text:span>(<text:span text:style-name="T2">管審</text:span>/<text:span text:style-name="T2">專案會議、稽核或其他方式</text:span>)<text:span text:style-name="T2">每二年檢核其執行情形，○年使用者端電腦惡意活動檢視已於○月○日至○月○日間辦理，執行情形載明於○○○文件</text:span>(<text:span text:style-name="T2">編號、名稱及章節</text:span>)<text:span text:style-name="T2">，共執行○台電腦發現○項問題，已</text:span>[<text:span text:style-name="T2">將於○年○月○日前</text:span>]<text:span text:style-name="T2">完成改善。</text:span></text:p>
          </table:table-cell>
          <table:table-cell table:number-columns-repeated="16379" table:style-name="ce7"/>
        </table:table-row>
        <table:table-row table:style-name="ro37">
          <table:covered-table-cell/>
          <table:covered-table-cell/>
          <table:table-cell office:value-type="string" table:style-name="ce9">
            <text:p><text:span text:style-name="T2">伺服器主機惡意活動檢視</text:span></text:p>
          </table:table-cell>
          <table:covered-table-cell/>
          <table:table-cell office:value-type="string" table:style-name="ce13">
            <text:p><text:span text:style-name="T2">本機關透過○○</text:span>(<text:span text:style-name="T2">管審</text:span>/<text:span text:style-name="T2">專案會議、稽核或其他方式</text:span>)<text:span text:style-name="T2">每二年檢核其執行情形，○年伺服器主機惡意活動檢視已於○月○日至○月○日間辦理，執行情形載明於○○○文件</text:span>(<text:span text:style-name="T2">編號、名稱及章節</text:span>)<text:span text:style-name="T2">，共執行○台伺服器主機發現○項問題，已</text:span>[<text:span text:style-name="T2">將於○年○月○日前</text:span>]<text:span text:style-name="T2">完成改善。</text:span></text:p>
          </table:table-cell>
          <table:table-cell table:number-columns-repeated="16379" table:style-name="ce7"/>
        </table:table-row>
        <table:table-row table:style-name="ro37">
          <table:covered-table-cell/>
          <table:covered-table-cell/>
          <table:table-cell office:value-type="string" table:style-name="ce9">
            <text:p><text:span text:style-name="T2">目錄伺服器設定及防火牆連線設定檢視</text:span></text:p>
          </table:table-cell>
          <table:covered-table-cell/>
          <table:table-cell office:value-type="string" table:style-name="ce13">
            <text:p><text:span text:style-name="T2">本機關透過○○</text:span>(<text:span text:style-name="T2">管審</text:span>/<text:span text:style-name="T2">專案會議、稽核或其他方式</text:span>)<text:span text:style-name="T2">每二年檢核其執行情形，○年目錄伺服器設定及防火牆連線設定檢視已於○月○日至○月○日間辦理，執行情形載明於○○○文件</text:span>(<text:span text:style-name="T2">編號、名稱及章節</text:span>)<text:span text:style-name="T2">，共發現○項問題，已</text:span>[<text:span text:style-name="T2">將於○年○月○日前</text:span>]<text:span text:style-name="T2">完成改善。</text:span></text:p>
          </table:table-cell>
          <table:table-cell table:number-columns-repeated="16379"/>
        </table:table-row>
        <table:table-row table:style-name="ro38">
          <table:covered-table-cell/>
          <table:table-cell office:value-type="string" table:number-columns-spanned="1" table:number-rows-spanned="3" table:style-name="ce19">
            <text:p><text:span text:style-name="T2">資通安全防護</text:span></text:p>
          </table:table-cell>
          <table:table-cell office:value-type="string" table:style-name="ce9">
            <text:p><text:span text:style-name="T2">防毒軟體</text:span></text:p>
          </table:table-cell>
          <table:table-cell office:value-type="string" table:number-columns-spanned="1" table:number-rows-spanned="3" table:style-name="ce18">
            <text:p><text:span text:style-name="T2">初次受核定或等級變更後之一年內，完成各項資通安全防護措施之啟用，並持續使用及適時進行軟、硬體之必要更新或升級。</text:span></text:p>
          </table:table-cell>
          <table:table-cell office:value-type="string" table:style-name="ce13">
            <text:p><text:span text:style-name="T2">本機關已建置○○廠牌之</text:span>[<text:span text:style-name="T2">尚未建置，將於○年○月前完成建置</text:span>]<text:span text:style-name="T2">防毒軟體，持續使用及適時進行軟、硬體之必要更新或升級。</text:span></text:p>
          </table:table-cell>
          <table:table-cell table:number-columns-repeated="16379"/>
        </table:table-row>
        <table:table-row table:style-name="ro39">
          <table:covered-table-cell/>
          <table:covered-table-cell/>
          <table:table-cell office:value-type="string" table:style-name="ce9">
            <text:p><text:span text:style-name="T2">網路防火牆</text:span></text:p>
          </table:table-cell>
          <table:covered-table-cell/>
          <table:table-cell office:value-type="string" table:style-name="ce13">
            <text:p><text:span text:style-name="T2">本機關已建置</text:span>[<text:span text:style-name="T2">尚未建置，將於○年○月前完成建置</text:span>]<text:span text:style-name="T2">網路防火牆，持續使用及適時進行軟、硬體之必要更新或升級。</text:span></text:p>
          </table:table-cell>
          <table:table-cell table:number-columns-repeated="16379"/>
        </table:table-row>
        <table:table-row table:style-name="ro18">
          <table:covered-table-cell/>
          <table:covered-table-cell/>
          <table:table-cell office:value-type="string" table:style-name="ce9">
            <text:p><text:span text:style-name="T2">具有郵件伺服器者，應備電子郵件過濾機制</text:span></text:p>
          </table:table-cell>
          <table:covered-table-cell/>
          <table:table-cell office:value-type="string" table:style-name="ce13">
            <text:p><text:span text:style-name="T2">本機關郵件伺服器已具備</text:span>[<text:span text:style-name="T2">尚未具備電子郵件過濾機制，將於○年○月前完成建置</text:span>]<text:span text:style-name="T2">電子郵件過濾機制，持續使用及適時進行軟、硬體之必要更新或升級。</text:span></text:p>
          </table:table-cell>
          <table:table-cell table:number-columns-repeated="16379"/>
        </table:table-row>
        <table:table-row table:style-name="ro40">
          <table:table-cell office:value-type="string" table:number-columns-spanned="1" table:number-rows-spanned="5" table:style-name="ce19">
            <text:p><text:span text:style-name="T2">認知與訓練</text:span></text:p>
          </table:table-cell>
          <table:table-cell office:value-type="string" table:number-columns-spanned="1" table:number-rows-spanned="3" table:style-name="ce19">
            <text:p><text:span text:style-name="T2">資通安全教育訓練</text:span></text:p>
          </table:table-cell>
          <table:table-cell office:value-type="string" table:style-name="ce12">
            <text:p><text:span text:style-name="T3">資通安全專職人員</text:span></text:p>
          </table:table-cell>
          <table:table-cell office:value-type="string" table:style-name="ce12">
            <text:p><text:span text:style-name="T3">每人每年至少接受十二小時以上之資通安全專業課程訓練或資通安全職能訓練。</text:span></text:p>
          </table:table-cell>
          <table:table-cell office:value-type="string" table:style-name="ce10">
            <text:p><text:span text:style-name="T2">本機關資通安全專職人員共○人，其中○人已符合規定，○人未符規定，改善措施為</text:span>…<text:span text:style-name="T2">。</text:span></text:p>
          </table:table-cell>
          <table:table-cell table:number-columns-repeated="16379"/>
        </table:table-row>
        <table:table-row table:style-name="ro41">
          <table:covered-table-cell/>
          <table:covered-table-cell/>
          <table:table-cell office:value-type="string" table:style-name="ce12">
            <text:p><text:span text:style-name="T3">資通安全專職人員以外之資訊人員</text:span></text:p>
          </table:table-cell>
          <table:table-cell office:value-type="string" table:style-name="ce12">
            <text:p><text:span text:style-name="T3">每人每二年至少接受三小時以上之資通安全專業課程訓練或資通安全職能訓練，且每年接受三小時以上之資通安全通識教育訓練。</text:span></text:p>
          </table:table-cell>
          <table:table-cell office:value-type="string" table:style-name="ce10">
            <text:p><text:span text:style-name="T2">本機關資通安全專職人員以外之資訊人員共○人：</text:span></text:p>
            <text:p>1.<text:span text:style-name="T2">有關資通安全專業課程訓練或資通安全職能訓練，○人已符合規定，○人未符規定，原因及改善措施為</text:span>…<text:span text:style-name="T2">。</text:span></text:p>
            <text:p>2.<text:span text:style-name="T2">有關資通安全通識教育訓練，○人已符合規定，○人未符規定，原因及改善措施為</text:span>…<text:span text:style-name="T2">。</text:span></text:p>
          </table:table-cell>
          <table:table-cell table:number-columns-repeated="16379"/>
        </table:table-row>
        <table:table-row table:style-name="ro42">
          <table:covered-table-cell/>
          <table:covered-table-cell/>
          <table:table-cell office:value-type="string" table:style-name="ce9">
            <text:p><text:span text:style-name="T2">一般使用者及主管</text:span></text:p>
          </table:table-cell>
          <table:table-cell office:value-type="string" table:style-name="ce6">
            <text:p>每人每年接受三小時以上之資通安全通識教育訓練。</text:p>
          </table:table-cell>
          <table:table-cell office:value-type="string" table:style-name="ce10">
            <text:p><text:span text:style-name="T2">本機關一般使用者及主管共○人，○人已符合規定，○人未符規定，改善措施為</text:span>…<text:span text:style-name="T2">。</text:span></text:p>
          </table:table-cell>
          <table:table-cell table:number-columns-repeated="16379"/>
        </table:table-row>
        <table:table-row table:style-name="ro43">
          <table:covered-table-cell/>
          <table:table-cell office:value-type="string" table:number-columns-spanned="1" table:number-rows-spanned="2" table:style-name="ce18">
            <text:p><text:span text:style-name="T2">資通安全專業證照及職能訓練證書</text:span></text:p>
          </table:table-cell>
          <table:table-cell office:value-type="string" table:style-name="ce9">
            <text:p><text:span text:style-name="T2">資通安全專業證照</text:span></text:p>
          </table:table-cell>
          <table:table-cell office:value-type="string" table:style-name="ce9">
            <text:p><text:span text:style-name="T2">資通安全專職人員總計應持有一張以上，並持續維持證照之有效性。</text:span></text:p>
          </table:table-cell>
          <table:table-cell office:value-type="string" table:style-name="ce10">
            <text:p><text:span text:style-name="T2">本機關資通安全專職人員總計持有○張具有效性之資通安全專業證照，符合規定</text:span>[<text:span text:style-name="T2">未符規定，改善措施為</text:span>…]<text:span text:style-name="T2">。</text:span></text:p>
          </table:table-cell>
          <table:table-cell table:number-columns-repeated="16379"/>
        </table:table-row>
        <table:table-row table:style-name="ro9">
          <table:covered-table-cell/>
          <table:covered-table-cell/>
          <table:table-cell office:value-type="string" table:style-name="ce9">
            <text:p><text:span text:style-name="T2">資通安全職能評量證書</text:span></text:p>
          </table:table-cell>
          <table:table-cell office:value-type="string" table:style-name="ce9">
            <text:p><text:span text:style-name="T2">初次受核定或等級變更後之一年內，資通安全專職人員總計應持有一張以上，並持續維持證書之有效性。</text:span></text:p>
          </table:table-cell>
          <table:table-cell office:value-type="string" table:style-name="ce10">
            <text:p><text:span text:style-name="T2">本機關資通安全專職人員總計持有○張具有效性之資通安全職能評量證書，符合規定</text:span>[<text:span text:style-name="T2">未符規定，改善措施為</text:span>…]<text:span text:style-name="T2">。</text:span></text:p>
          </table:table-cell>
          <table:table-cell table:number-columns-repeated="16379"/>
        </table:table-row>
        <table:table-row table:style-name="ro29">
          <table:table-cell office:value-type="string" table:style-name="ce7">
            <text:p>OO<text:span text:style-name="T2">：請機關依自身情形填入內容；小括弧</text:span>()<text:span text:style-name="T2">：為備註說明；中括弧</text:span>[]<text:span text:style-name="T2">：為選用文字。</text:span></text:p>
          </table:table-cell>
          <table:table-cell table:number-columns-repeated="3" table:style-name="ce7"/>
          <table:table-cell table:style-name="ce17"/>
          <table:table-cell table:number-columns-repeated="16379"/>
        </table:table-row>
        <table:table-row table:number-rows-repeated="1048550" table:style-name="ro44">
          <table:table-cell table:number-columns-repeated="16384"/>
        </table:table-row>
        <table:named-expressions>
          <table:named-range table:name="Print_Titles" table:cell-range-address="C級之公務機關.$A$1:C級之公務機關.$XFD$1" table:base-cell-address="C級之公務機關.$A$1"/>
        </table:named-expressions>
      </table:table>
      <table:table table:name="D級之各機關" table:style-name="ta3">
        <table:table-column table:style-name="co10" table:default-cell-style-name="ce7"/>
        <table:table-column table:style-name="co11" table:number-columns-repeated="2" table:default-cell-style-name="ce7"/>
        <table:table-column table:style-name="co12" table:default-cell-style-name="ce7"/>
        <table:table-column table:style-name="co13" table:default-cell-style-name="ce7"/>
        <table:table-column table:style-name="co4" table:number-columns-repeated="16379" table:default-cell-style-name="ce7"/>
        <table:table-row table:style-name="ro1">
          <table:table-cell office:value-type="string" table:number-columns-spanned="5" table:number-rows-spanned="1" table:style-name="ce21">
            <text:p><text:s text:c="39"/>D<text:span text:style-name="T9">級公務機關資通安全責任等級應辦事項檢核表</text:span><text:s text:c="17"/><text:span text:style-name="T9">附表</text:span>3</text:p>
          </table:table-cell>
          <table:covered-table-cell table:number-columns-repeated="4"/>
          <table:table-cell table:style-name="ce5"/>
          <table:table-cell table:style-name="ce14"/>
          <table:table-cell table:number-columns-repeated="16377"/>
        </table:table-row>
        <table:table-row table:style-name="ro29">
          <table:table-cell office:value-type="string" table:style-name="ce8">
            <text:p><text:span text:style-name="T5">制度面向</text:span></text:p>
          </table:table-cell>
          <table:table-cell office:value-type="string" table:style-name="ce8">
            <text:p><text:span text:style-name="T5">辦理項目</text:span></text:p>
          </table:table-cell>
          <table:table-cell office:value-type="string" table:style-name="ce8">
            <text:p><text:span text:style-name="T5">辦理項目細項</text:span></text:p>
          </table:table-cell>
          <table:table-cell office:value-type="string" table:style-name="ce8">
            <text:p><text:span text:style-name="T5">辦理內容</text:span></text:p>
          </table:table-cell>
          <table:table-cell office:value-type="string" table:style-name="ce8">
            <text:p><text:span text:style-name="T5">辦理現況</text:span>(<text:span text:style-name="T5">範例</text:span>)</text:p>
          </table:table-cell>
          <table:table-cell table:number-columns-repeated="16379" table:style-name="ce7"/>
        </table:table-row>
        <table:table-row table:style-name="ro45">
          <table:table-cell office:value-type="string" table:number-columns-spanned="1" table:number-rows-spanned="3" table:style-name="ce18">
            <text:p><text:span text:style-name="T2">管理面</text:span></text:p>
          </table:table-cell>
          <table:table-cell office:value-type="string" table:number-columns-spanned="2" table:number-rows-spanned="3" table:style-name="ce18">
            <text:p><text:span text:style-name="T2">限制使用危害國家資通安全產品</text:span></text:p>
          </table:table-cell>
          <table:covered-table-cell/>
          <table:table-cell office:value-type="string" table:style-name="ce12">
            <text:p><text:span text:style-name="T3">一、</text:span><text:span text:style-name="T4"><text:s/></text:span><text:span text:style-name="T2">除因業務需求且無其他替代方案外，不得採購及使用主管機關核定之廠商生產、研發、製造或提供之危害國家資通安全產品。</text:span></text:p>
          </table:table-cell>
          <table:table-cell office:value-type="string" table:number-columns-spanned="1" table:number-rows-spanned="3" table:style-name="ce20">
            <text:p><text:span text:style-name="T2">本機關已</text:span>[<text:span text:style-name="T2">將</text:span>]<text:span text:style-name="T2">於○年○月○日前完成盤點，辦理情形如實施情形</text:span>5-1<text:span text:style-name="T2">附表</text:span>4<text:span text:style-name="T2">。</text:span></text:p>
            <text:p/>
          </table:table-cell>
          <table:table-cell table:number-columns-repeated="16379" table:style-name="ce7"/>
        </table:table-row>
        <table:table-row table:style-name="ro11">
          <table:covered-table-cell/>
          <table:covered-table-cell/>
          <table:covered-table-cell/>
          <table:table-cell office:value-type="string" table:style-name="ce12">
            <text:p><text:span text:style-name="T3">二、</text:span><text:span text:style-name="T4"><text:s/></text:span><text:span text:style-name="T2">必須採購或使用危害國家資通安全產品時，應具體敘明理由，經主管機關核可後，以專案方式購置。</text:span></text:p>
          </table:table-cell>
          <table:covered-table-cell/>
          <table:table-cell table:number-columns-repeated="16379" table:style-name="ce7"/>
        </table:table-row>
        <table:table-row table:style-name="ro46">
          <table:covered-table-cell/>
          <table:covered-table-cell/>
          <table:covered-table-cell/>
          <table:table-cell office:value-type="string" table:style-name="ce12">
            <text:p><text:span text:style-name="T3">三、</text:span><text:span text:style-name="T4"><text:s/></text:span><text:span text:style-name="T2">對本辦法修正施行前已使用或因業務需求且無其他替代方案經主管機關核可採購之危害國家資通安全產品，應列冊管理，且不得與公務（業務）網路環境介接。</text:span></text:p>
          </table:table-cell>
          <table:covered-table-cell/>
          <table:table-cell table:number-columns-repeated="16379" table:style-name="ce7"/>
        </table:table-row>
        <table:table-row table:style-name="ro47">
          <table:table-cell office:value-type="string" table:number-columns-spanned="1" table:number-rows-spanned="3" table:style-name="ce18">
            <text:p><text:span text:style-name="T2">技術面</text:span></text:p>
          </table:table-cell>
          <table:table-cell office:value-type="string" table:number-columns-spanned="1" table:number-rows-spanned="3" table:style-name="ce19">
            <text:p><text:span text:style-name="T2">資通安全防護</text:span></text:p>
          </table:table-cell>
          <table:table-cell office:value-type="string" table:style-name="ce9">
            <text:p><text:span text:style-name="T2">防毒軟體</text:span></text:p>
          </table:table-cell>
          <table:table-cell office:value-type="string" table:number-columns-spanned="1" table:number-rows-spanned="3" table:style-name="ce18">
            <text:p><text:span text:style-name="T2">初次受核定或等級變更後之一年內，完成各項資通安全防護措施之啟用，並持續使用及適時進行軟、硬體之必要更新或升級。</text:span></text:p>
          </table:table-cell>
          <table:table-cell office:value-type="string" table:style-name="ce13">
            <text:p><text:span text:style-name="T2">本機關已建置○○廠牌之</text:span>[<text:span text:style-name="T2">尚未建置，將於○年○月前完成建置</text:span>]<text:span text:style-name="T2">防毒軟體，持續使用及適時進行軟、硬體之必要更新或升級。</text:span></text:p>
          </table:table-cell>
          <table:table-cell table:number-columns-repeated="16379" table:style-name="ce7"/>
        </table:table-row>
        <table:table-row table:style-name="ro21">
          <table:covered-table-cell/>
          <table:covered-table-cell/>
          <table:table-cell office:value-type="string" table:style-name="ce9">
            <text:p><text:span text:style-name="T2">網路防火牆</text:span></text:p>
          </table:table-cell>
          <table:covered-table-cell/>
          <table:table-cell office:value-type="string" table:style-name="ce13">
            <text:p><text:span text:style-name="T2">本機關已建置</text:span>[<text:span text:style-name="T2">尚未建置，將於○年○月前完成建置</text:span>]<text:span text:style-name="T2">網路防火牆，持續使用及適時進行軟、硬體之必要更新或升級。</text:span></text:p>
          </table:table-cell>
          <table:table-cell table:number-columns-repeated="16379" table:style-name="ce7"/>
        </table:table-row>
        <table:table-row table:style-name="ro45">
          <table:covered-table-cell/>
          <table:covered-table-cell/>
          <table:table-cell office:value-type="string" table:style-name="ce9">
            <text:p><text:span text:style-name="T2">具有郵件伺服器者，應備電子郵件過濾機制</text:span></text:p>
          </table:table-cell>
          <table:covered-table-cell/>
          <table:table-cell office:value-type="string" table:style-name="ce13">
            <text:p><text:span text:style-name="T2">本機關郵件伺服器已具備</text:span>[<text:span text:style-name="T2">尚未具備電子郵件過濾機制，將於○年○月前完成建置</text:span>]<text:span text:style-name="T2">電子郵件過濾機制，持續使用及適時進行軟、硬體之必要更新或升級。</text:span></text:p>
          </table:table-cell>
          <table:table-cell table:number-columns-repeated="16379" table:style-name="ce7"/>
        </table:table-row>
        <table:table-row table:style-name="ro48">
          <table:table-cell office:value-type="string" table:number-columns-spanned="1" table:number-rows-spanned="2" table:style-name="ce19">
            <text:p><text:span text:style-name="T2">認知與訓練</text:span></text:p>
          </table:table-cell>
          <table:table-cell office:value-type="string" table:number-columns-spanned="1" table:number-rows-spanned="2" table:style-name="ce19">
            <text:p><text:span text:style-name="T2">資通安全教育訓練</text:span></text:p>
          </table:table-cell>
          <table:table-cell office:value-type="string" table:number-columns-spanned="1" table:number-rows-spanned="2" table:style-name="ce18">
            <text:p><text:span text:style-name="T2">一般使用者及主管</text:span></text:p>
          </table:table-cell>
          <table:table-cell office:value-type="string" table:number-columns-spanned="1" table:number-rows-spanned="2" table:style-name="ce18">
            <text:p><text:span text:style-name="T2">每人每年接受三小時以上之資通安全通識教育訓練。</text:span></text:p>
          </table:table-cell>
          <table:table-cell office:value-type="string" table:number-columns-spanned="1" table:number-rows-spanned="2" table:style-name="ce18">
            <text:p><text:span text:style-name="T2">本機關一般使用者及主管共○人，○人已符合規定，○人未符規定，改善措施為</text:span>…<text:span text:style-name="T2">。</text:span></text:p>
          </table:table-cell>
          <table:table-cell table:number-columns-repeated="16379" table:style-name="ce7"/>
        </table:table-row>
        <table:table-row table:style-name="ro49">
          <table:covered-table-cell/>
          <table:covered-table-cell/>
          <table:covered-table-cell/>
          <table:covered-table-cell/>
          <table:covered-table-cell/>
          <table:table-cell table:number-columns-repeated="16379" table:style-name="ce7"/>
        </table:table-row>
        <table:table-row table:style-name="ro50">
          <table:table-cell office:value-type="string" table:style-name="ce7">
            <text:p>OO<text:span text:style-name="T2">：請機關依自身情形填入內容；小括弧</text:span>()<text:span text:style-name="T2">：為備註說明；中括弧</text:span>[]<text:span text:style-name="T2">：為選用文字。</text:span></text:p>
          </table:table-cell>
          <table:table-cell table:number-columns-repeated="16383" table:style-name="ce7"/>
        </table:table-row>
        <table:table-row table:number-rows-repeated="1048565" table:style-name="ro44">
          <table:table-cell table:number-columns-repeated="16384"/>
        </table:table-row>
      </table:table>
      <table:table table:name="E級之各機關" table:style-name="ta4">
        <table:table-column table:style-name="co14" table:default-cell-style-name="ce7"/>
        <table:table-column table:style-name="co15" table:default-cell-style-name="ce7"/>
        <table:table-column table:style-name="co16" table:default-cell-style-name="ce7"/>
        <table:table-column table:style-name="co17" table:number-columns-repeated="2" table:default-cell-style-name="ce7"/>
        <table:table-column table:style-name="co4" table:number-columns-repeated="16379" table:default-cell-style-name="ce7"/>
        <table:table-row table:style-name="ro1">
          <table:table-cell office:value-type="string" table:number-columns-spanned="5" table:number-rows-spanned="1" table:style-name="ce21">
            <text:p><text:s text:c="38"/>E<text:span text:style-name="T9">級公務機關資通安全責任等級應辦事項檢核表</text:span><text:s text:c="12"/><text:span text:style-name="T9">附表</text:span>4</text:p>
          </table:table-cell>
          <table:covered-table-cell table:number-columns-repeated="4"/>
          <table:table-cell table:style-name="ce5"/>
          <table:table-cell table:style-name="ce14"/>
          <table:table-cell table:number-columns-repeated="16377"/>
        </table:table-row>
        <table:table-row table:style-name="ro51">
          <table:table-cell office:value-type="string" table:style-name="ce8">
            <text:p><text:span text:style-name="T5">制度面向</text:span></text:p>
          </table:table-cell>
          <table:table-cell office:value-type="string" table:style-name="ce8">
            <text:p><text:span text:style-name="T5">辦理項目</text:span></text:p>
          </table:table-cell>
          <table:table-cell office:value-type="string" table:style-name="ce8">
            <text:p><text:span text:style-name="T5">辦理項目細項</text:span></text:p>
          </table:table-cell>
          <table:table-cell office:value-type="string" table:style-name="ce8">
            <text:p><text:span text:style-name="T5">辦理內容</text:span></text:p>
          </table:table-cell>
          <table:table-cell office:value-type="string" table:style-name="ce8">
            <text:p><text:span text:style-name="T5">辦理現況</text:span>(<text:span text:style-name="T5">範例</text:span>)</text:p>
          </table:table-cell>
          <table:table-cell table:number-columns-repeated="16379" table:style-name="ce7"/>
        </table:table-row>
        <table:table-row table:style-name="ro10">
          <table:table-cell office:value-type="string" table:number-columns-spanned="1" table:number-rows-spanned="3" table:style-name="ce18">
            <text:p><text:span text:style-name="T2">管理面</text:span></text:p>
          </table:table-cell>
          <table:table-cell office:value-type="string" table:number-columns-spanned="2" table:number-rows-spanned="3" table:style-name="ce18">
            <text:p><text:span text:style-name="T2">限制使用危害國家資通安全產品</text:span></text:p>
          </table:table-cell>
          <table:covered-table-cell/>
          <table:table-cell office:value-type="string" table:style-name="ce12">
            <text:p><text:span text:style-name="T3">一、</text:span><text:span text:style-name="T4"><text:s/></text:span><text:span text:style-name="T2">除因業務需求且無其他替代方案外，不得採購及使用主管機關核定之廠商生產、研發、製造或提供之危害國家資通安全產品。</text:span></text:p>
          </table:table-cell>
          <table:table-cell office:value-type="string" table:number-columns-spanned="1" table:number-rows-spanned="3" table:style-name="ce20">
            <text:p><text:span text:style-name="T2">本機關已</text:span>[<text:span text:style-name="T2">將</text:span>]<text:span text:style-name="T2">於○年○月○日前完成盤點，辦理情形如實施情形</text:span>5-1<text:span text:style-name="T2">附表</text:span>4<text:span text:style-name="T2">。</text:span></text:p>
            <text:p/>
          </table:table-cell>
          <table:table-cell table:number-columns-repeated="16379" table:style-name="ce7"/>
        </table:table-row>
        <table:table-row table:style-name="ro9">
          <table:covered-table-cell/>
          <table:covered-table-cell/>
          <table:covered-table-cell/>
          <table:table-cell office:value-type="string" table:style-name="ce12">
            <text:p><text:span text:style-name="T3">二、</text:span><text:span text:style-name="T4"><text:s/></text:span><text:span text:style-name="T2">必須採購或使用危害國家資通安全產品時，應具體敘明理由，經主管機關核可後，以專案方式購置。</text:span></text:p>
          </table:table-cell>
          <table:covered-table-cell/>
          <table:table-cell table:number-columns-repeated="16379" table:style-name="ce7"/>
        </table:table-row>
        <table:table-row table:style-name="ro52">
          <table:covered-table-cell/>
          <table:covered-table-cell/>
          <table:covered-table-cell/>
          <table:table-cell office:value-type="string" table:style-name="ce12">
            <text:p><text:span text:style-name="T3">三、</text:span><text:span text:style-name="T4"><text:s/></text:span><text:span text:style-name="T2">對本辦法修正施行前已使用或因業務需求且無其他替代方案經主管機關核可採購之危害國家資通安全產品，應列冊管理，且不得與公務（業務）網路環境介接。</text:span></text:p>
          </table:table-cell>
          <table:covered-table-cell/>
          <table:table-cell table:number-columns-repeated="16379" table:style-name="ce7"/>
        </table:table-row>
        <table:table-row table:style-name="ro53">
          <table:table-cell office:value-type="string" table:number-columns-spanned="1" table:number-rows-spanned="2" table:style-name="ce19">
            <text:p><text:span text:style-name="T2">認知與訓練</text:span></text:p>
          </table:table-cell>
          <table:table-cell office:value-type="string" table:number-columns-spanned="1" table:number-rows-spanned="2" table:style-name="ce19">
            <text:p><text:span text:style-name="T2">資通安全教育訓練</text:span></text:p>
          </table:table-cell>
          <table:table-cell office:value-type="string" table:number-columns-spanned="1" table:number-rows-spanned="2" table:style-name="ce18">
            <text:p><text:span text:style-name="T2">一般使用者及主管</text:span></text:p>
          </table:table-cell>
          <table:table-cell office:value-type="string" table:number-columns-spanned="1" table:number-rows-spanned="2" table:style-name="ce18">
            <text:p><text:span text:style-name="T2">每人每年接受三小時以上之資通安全通識教育訓練。</text:span></text:p>
          </table:table-cell>
          <table:table-cell office:value-type="string" table:number-columns-spanned="1" table:number-rows-spanned="2" table:style-name="ce18">
            <text:p><text:span text:style-name="T2">本機關一般使用者及主管共○人，○人已符合規定，○人未符規定，改善措施為</text:span>…<text:span text:style-name="T2">。</text:span></text:p>
          </table:table-cell>
          <table:table-cell table:number-columns-repeated="16379" table:style-name="ce7"/>
        </table:table-row>
        <table:table-row table:style-name="ro44">
          <table:covered-table-cell/>
          <table:covered-table-cell/>
          <table:covered-table-cell/>
          <table:covered-table-cell/>
          <table:covered-table-cell/>
          <table:table-cell table:number-columns-repeated="16379" table:style-name="ce7"/>
        </table:table-row>
        <table:table-row table:style-name="ro29">
          <table:table-cell office:value-type="string" table:style-name="ce7">
            <text:p>OO<text:span text:style-name="T2">：請機關依自身情形填入內容；小括弧</text:span>()<text:span text:style-name="T2">：為備註說明；中括弧</text:span>[]<text:span text:style-name="T2">：為選用文字。</text:span></text:p>
          </table:table-cell>
          <table:table-cell table:number-columns-repeated="16383" table:style-name="ce7"/>
        </table:table-row>
        <table:table-row table:number-rows-repeated="1048568"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蔡祺昇</dc:creator>
    <meta:creation-date>2020-01-16T03:06:17Z</meta:creation-date>
    <dc:date>2020-04-20T10:40:42Z</dc:date>
    <meta:print-date>2020-04-07T07:25:22Z</meta:print-date>
  </office:meta>
</office:document-meta>
</file>