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3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華康仿宋體W4" svg:font-family="華康仿宋體W4, 新細明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3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????, PMingLiU" svg:font-family="'????, PMingLiU'" style:font-family-generic="system" style:font-pitch="variable"/>
    <style:font-face style:name="Calibri2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6cm" fo:margin-left="0.30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3.988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35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3.517cm" fo:keep-together="auto"/>
    </style:style>
    <style:style style:name="表格1.6" style:family="table-row">
      <style:table-row-properties style:min-row-height="0.848cm" fo:keep-together="auto"/>
    </style:style>
    <style:style style:name="表格1.7" style:family="table-row">
      <style:table-row-properties style:min-row-height="0.991cm" fo:keep-together="auto"/>
    </style:style>
    <style:style style:name="表格2" style:family="table">
      <style:table-properties style:width="17.549cm" table:align="center" style:writing-mode="lr-tb"/>
    </style:style>
    <style:style style:name="表格2.A" style:family="table-column">
      <style:table-column-properties style:column-width="17.549cm"/>
    </style:style>
    <style:style style:name="表格2.1" style:family="table-row">
      <style:table-row-properties style:min-row-height="23.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style:snap-to-layout-grid="true">
        <style:tab-stops>
          <style:tab-stop style:position="3.501cm"/>
        </style:tab-stops>
      </style:paragraph-properties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style:snap-to-layout-grid="false"/>
      <style:text-properties style:font-name-asian="標楷體"/>
    </style:style>
    <style:style style:name="P11" style:family="paragraph" style:parent-style-name="Standard">
      <style:paragraph-properties fo:line-height="0.706cm" fo:text-align="justify" style:justify-single-word="false"/>
      <style:text-properties fo:color="#ff0000" style:text-line-through-style="solid" style:text-line-through-type="double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fo:color="#000000" officeooo:paragraph-rsid="001df053"/>
    </style:style>
    <style:style style:name="P13" style:family="paragraph" style:parent-style-name="Standard">
      <style:paragraph-properties fo:margin-top="0cm" fo:margin-bottom="0.318cm" loext:contextual-spacing="false" fo:line-height="0.706cm" fo:text-align="justify" style:justify-single-word="false" style:snap-to-layout-grid="false">
        <style:tab-stops>
          <style:tab-stop style:position="1.19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cm" fo:margin-bottom="0.318cm" loext:contextual-spacing="false" fo:line-height="0.706cm" fo:text-align="justify" style:justify-single-word="false" style:snap-to-layout-grid="false">
        <style:tab-stops>
          <style:tab-stop style:position="1.192cm"/>
        </style:tab-stops>
      </style:paragraph-properties>
      <style:text-properties fo:color="#000000" officeooo:paragraph-rsid="00153ab2"/>
    </style:style>
    <style:style style:name="P15" style:family="paragraph" style:parent-style-name="Standard">
      <style:paragraph-properties fo:margin-top="0cm" fo:margin-bottom="0.318cm" loext:contextual-spacing="false" fo:line-height="0.706cm" fo:text-align="justify" style:justify-single-word="false" style:snap-to-layout-grid="false">
        <style:tab-stops>
          <style:tab-stop style:position="1.192cm"/>
        </style:tab-stops>
      </style:paragraph-properties>
      <style:text-properties fo:color="#000000" style:font-name="標楷體" fo:font-size="14pt" officeooo:paragraph-rsid="00153ab2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 fo:text-align="center" style:justify-single-word="false" fo:break-before="page"/>
    </style:style>
    <style:style style:name="P17" style:family="paragraph" style:parent-style-name="Standard">
      <style:paragraph-properties fo:line-height="0.706cm" fo:text-align="center" style:justify-single-word="false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18" style:family="paragraph" style:parent-style-name="Standard">
      <style:paragraph-properties fo:margin-left="0.847cm" fo:margin-right="0cm" fo:text-indent="0cm" style:auto-text-indent="false" style:snap-to-layout-grid="false"/>
      <style:text-properties style:font-name="華康仿宋體W4" fo:font-weight="bold" style:font-name-asian="華康仿宋體W4" style:font-weight-asian="bold"/>
    </style:style>
    <style:style style:name="P19" style:family="paragraph" style:parent-style-name="Standard">
      <style:paragraph-properties fo:margin-left="0.847cm" fo:margin-right="0cm" fo:text-indent="0cm" style:auto-text-indent="false"/>
      <style:text-properties style:font-name="華康仿宋體W4" fo:font-size="14pt" fo:language="zh" fo:country="TW" fo:font-weight="bold" style:font-name-asian="華康仿宋體W4" style:font-size-asian="14pt" style:language-asian="zh" style:country-asian="TW" style:font-weight-asian="bold" style:font-name-complex="標楷體" style:font-size-complex="11pt"/>
    </style:style>
    <style:style style:name="P20" style:family="paragraph" style:parent-style-name="Standard">
      <style:paragraph-properties fo:margin-left="0cm" fo:margin-right="0cm" fo:margin-top="0cm" fo:margin-bottom="0.318cm" loext:contextual-spacing="false" fo:line-height="0.706cm" fo:text-indent="1.002cm" style:auto-text-indent="false"/>
      <style:text-properties style:font-name="Arial" fo:font-size="14pt" officeooo:paragraph-rsid="00153ab2" style:letter-kerning="true" style:font-name-asian="標楷體" style:font-size-asian="14pt" style:font-name-complex="Arial" style:font-size-complex="14pt"/>
    </style:style>
    <style:style style:name="P21" style:family="paragraph" style:parent-style-name="Standard">
      <style:paragraph-properties fo:margin-left="-0.004cm" fo:margin-right="0cm" fo:margin-top="0cm" fo:margin-bottom="0.318cm" loext:contextual-spacing="false" fo:line-height="0.706cm" fo:text-align="justify" style:justify-single-word="false" fo:text-indent="1.117cm" style:auto-text-indent="false" style:snap-to-layout-grid="false">
        <style:tab-stops>
          <style:tab-stop style:position="1.192cm"/>
        </style:tab-stops>
      </style:paragraph-properties>
      <style:text-properties fo:color="#000000" officeooo:paragraph-rsid="00153ab2"/>
    </style:style>
    <style:style style:name="P22" style:family="paragraph" style:parent-style-name="Standard_20__28_user_29_">
      <style:paragraph-properties fo:line-height="0.706cm" fo:text-align="justify" style:justify-single-word="false" style:punctuation-wrap="simple" style:line-break="normal" style:snap-to-layout-grid="false"/>
      <style:text-properties fo:color="#000000" fo:font-size="14pt" style:font-name-asian="標楷體1" style:font-size-asian="14pt" style:font-name-complex="標楷體" style:font-size-complex="14pt"/>
    </style:style>
    <style:style style:name="P23" style:family="paragraph" style:parent-style-name="Standard_20__28_user_29_">
      <style:paragraph-properties fo:line-height="0.706cm" fo:text-align="justify" style:justify-single-word="false" style:punctuation-wrap="simple" style:line-break="normal" style:snap-to-layout-grid="false"/>
      <style:text-properties fo:color="#000000" officeooo:paragraph-rsid="00268f42"/>
    </style:style>
    <style:style style:name="P24" style:family="paragraph" style:parent-style-name="Footer" style:master-page-name="Standard">
      <style:paragraph-properties fo:line-height="0.706cm" fo:text-align="center" style:justify-single-word="false" style:page-number="1">
        <style:tab-stops>
          <style:tab-stop style:position="9.20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5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P26" style:family="paragraph" style:parent-style-name="Standard" style:list-style-name="WW8Num28">
      <style:paragraph-properties fo:margin-left="1.117cm" fo:margin-right="0cm" fo:margin-top="0cm" fo:margin-bottom="0.318cm" loext:contextual-spacing="false" fo:line-height="0.706cm" fo:text-align="justify" style:justify-single-word="false" fo:text-indent="-1.117cm" style:auto-text-indent="false" style:snap-to-layout-grid="false">
        <style:tab-stops>
          <style:tab-stop style:position="1.113cm"/>
        </style:tab-stops>
      </style:paragraph-properties>
      <style:text-properties fo:color="#000000" style:font-name="標楷體" fo:font-size="14pt" style:font-name-asian="標楷體1" style:font-size-asian="14pt" style:font-name-complex="標楷體" style:font-size-complex="14pt"/>
    </style:style>
    <style:style style:name="P27" style:family="paragraph" style:parent-style-name="Standard" style:list-style-name="WW8Num28">
      <style:paragraph-properties fo:margin-left="1.117cm" fo:margin-right="0cm" fo:margin-top="0cm" fo:margin-bottom="0.318cm" loext:contextual-spacing="false" fo:line-height="0.706cm" fo:text-align="justify" style:justify-single-word="false" fo:text-indent="-1.117cm" style:auto-text-indent="false" style:snap-to-layout-grid="false">
        <style:tab-stops>
          <style:tab-stop style:position="1.113cm"/>
        </style:tab-stops>
      </style:paragraph-properties>
      <style:text-properties fo:color="#000000" officeooo:paragraph-rsid="00153ab2"/>
    </style:style>
    <style:style style:name="P28" style:family="paragraph" style:parent-style-name="Standard" style:list-style-name="WW8Num22">
      <style:paragraph-properties fo:margin-left="2.039cm" fo:margin-right="0cm" fo:margin-top="0cm" fo:margin-bottom="0.318cm" loext:contextual-spacing="false" fo:line-height="0.706cm" fo:text-align="justify" style:justify-single-word="false" fo:text-indent="-1.177cm" style:auto-text-indent="false" style:snap-to-layout-grid="false">
        <style:tab-stops>
          <style:tab-stop style:position="1.192cm"/>
        </style:tab-stops>
      </style:paragraph-properties>
      <style:text-properties fo:color="#000000" officeooo:paragraph-rsid="00153ab2"/>
    </style:style>
    <style:style style:name="P29" style:family="paragraph" style:parent-style-name="Standard" style:list-style-name="WW8Num22">
      <style:paragraph-properties fo:margin-left="2.039cm" fo:margin-right="0cm" fo:margin-top="0cm" fo:margin-bottom="0.318cm" loext:contextual-spacing="false" fo:line-height="0.706cm" fo:text-align="justify" style:justify-single-word="false" fo:text-indent="-1.177cm" style:auto-text-indent="false" style:snap-to-layout-grid="false">
        <style:tab-stops>
          <style:tab-stop style:position="1.192cm"/>
        </style:tab-stops>
      </style:paragraph-properties>
      <style:text-properties fo:color="#000000" style:font-name="Arial" fo:font-size="14pt" style:letter-kerning="true" style:font-name-asian="標楷體" style:font-size-asian="14pt" style:font-name-complex="Arial" style:font-size-complex="14pt"/>
    </style:style>
    <style:style style:name="P30" style:family="paragraph" style:parent-style-name="Standard" style:list-style-name="WW8Num22">
      <style:paragraph-properties fo:margin-left="2.039cm" fo:margin-right="0cm" fo:margin-top="0cm" fo:margin-bottom="0.318cm" loext:contextual-spacing="false" fo:line-height="0.706cm" fo:text-align="justify" style:justify-single-word="false" fo:text-indent="-1.177cm" style:auto-text-indent="false" style:snap-to-layout-grid="false">
        <style:tab-stops>
          <style:tab-stop style:position="1.192cm"/>
        </style:tab-stops>
      </style:paragraph-properties>
      <style:text-properties officeooo:paragraph-rsid="00153ab2"/>
    </style:style>
    <style:style style:name="P31" style:family="paragraph">
      <style:paragraph-properties fo:text-align="center" style:writing-mode="lr-tb"/>
    </style:style>
    <style:style style:name="P32" style:family="paragraph">
      <loext:graphic-properties draw:fill="solid" draw:fill-color="#ffffff"/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P34" style:family="paragraph">
      <style:paragraph-properties fo:line-height="0.353cm" fo:text-align="center" style:writing-mode="lr-tb"/>
    </style:style>
    <style:style style:name="P35" style:family="paragraph">
      <loext:graphic-properties draw:fill="solid" draw:fill-color="#ffffff"/>
      <style:paragraph-properties fo:line-height="0.353cm" fo:text-align="center" style:writing-mode="lr-tb"/>
    </style:style>
    <style:style style:name="P36" style:family="paragraph">
      <style:paragraph-properties fo:margin-left="0cm" fo:margin-right="-0.262cm" fo:text-align="center" fo:text-indent="0cm" style:writing-mode="lr-tb"/>
    </style:style>
    <style:style style:name="P37" style:family="paragraph">
      <loext:graphic-properties draw:fill="solid" draw:fill-color="#ffffff"/>
      <style:paragraph-properties fo:margin-left="0cm" fo:margin-right="-0.262cm" fo:text-align="center" fo:text-indent="0cm" style:writing-mode="lr-tb"/>
    </style:style>
    <style:style style:name="P38" style:family="paragraph">
      <style:paragraph-properties fo:line-height="0.106cm" fo:text-align="center" style:writing-mode="lr-tb"/>
    </style:style>
    <style:style style:name="P39" style:family="paragraph">
      <style:paragraph-properties fo:line-height="0.459cm" fo:text-align="center" style:writing-mode="lr-tb"/>
    </style:style>
    <style:style style:name="P40" style:family="paragraph">
      <style:paragraph-properties fo:line-height="0.353cm" style:writing-mode="lr-tb"/>
    </style:style>
    <style:style style:name="P41" style:family="paragraph">
      <style:paragraph-properties fo:margin-left="0cm" fo:margin-right="-0.262cm" fo:margin-top="0cm" fo:margin-bottom="0.318cm" fo:text-align="center" fo:text-indent="0cm" style:writing-mode="lr-tb"/>
    </style:style>
    <style:style style:name="P42" style:family="paragraph">
      <loext:graphic-properties draw:fill="solid" draw:fill-color="#ffffff"/>
      <style:paragraph-properties fo:line-height="0.106cm" fo:text-align="center" style:writing-mode="lr-tb"/>
    </style:style>
    <style:style style:name="P43" style:family="paragraph">
      <style:paragraph-properties fo:margin-top="0.318cm" fo:margin-bottom="0cm" fo:line-height="0.459cm" fo:text-align="center" style:writing-mode="lr-tb"/>
    </style:style>
    <style:style style:name="P44" style:family="paragraph">
      <loext:graphic-properties draw:fill="solid" draw:fill-color="#ffffff"/>
      <style:paragraph-properties fo:margin-top="0.318cm" fo:margin-bottom="0cm" fo:line-height="0.459cm"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officeooo:rsid="0023d9f8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style:font-name="Arial" fo:font-size="14pt" style:letter-kerning="true" style:font-name-asian="標楷體" style:font-size-asian="14pt" style:font-name-complex="Arial" style:font-size-complex="14pt"/>
    </style:style>
    <style:style style:name="T8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9" style:family="text">
      <style:text-properties style:font-name="標楷體1" fo:font-size="14pt" officeooo:rsid="00268f42" style:font-name-asian="標楷體1" style:font-size-asian="14pt" style:font-name-complex="標楷體1" style:font-size-complex="14pt"/>
    </style:style>
    <style:style style:name="T10" style:family="text">
      <style:text-properties style:font-name="標楷體1" fo:font-size="14pt" officeooo:rsid="0020fcae" style:font-name-asian="標楷體1" style:font-size-asian="14pt" style:font-name-complex="標楷體1" style:font-size-complex="14pt"/>
    </style:style>
    <style:style style:name="T11" style:family="text">
      <style:text-properties fo:color="#ff0000"/>
    </style:style>
    <style:style style:name="T12" style:family="text">
      <style:text-properties fo:color="#000000"/>
    </style:style>
    <style:style style:name="T13" style:family="text">
      <style:text-properties fo:color="#000000" style:font-name="Arial" fo:font-size="14pt" style:letter-kerning="true" style:font-name-asian="標楷體" style:font-size-asian="14pt" style:font-name-complex="Arial" style:font-size-complex="14pt"/>
    </style:style>
    <style:style style:name="T14" style:family="text">
      <style:text-properties fo:color="#000000" fo:font-size="14pt" style:font-name-asian="標楷體1" style:font-size-asian="14pt" style:font-size-complex="14pt"/>
    </style:style>
    <style:style style:name="T15" style:family="text">
      <style:text-properties fo:color="#000000" fo:font-size="14pt" style:font-name-asian="標楷體1" style:font-size-asian="14pt" style:language-asian="zh" style:country-asian="HK" style:font-size-complex="14pt"/>
    </style:style>
    <style:style style:name="T16" style:family="text">
      <style:text-properties fo:color="#000000" style:font-name-asian="標楷體1"/>
    </style:style>
    <style:style style:name="T17" style:family="text"/>
    <style:style style:name="T18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9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20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1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7pt" fo:language="en" fo:country="US" style:letter-kerning="true" style:font-name-asian="標楷體" style:font-size-asian="7pt" style:language-asian="zh" style:country-asian="TW" style:font-name-complex="標楷體" style:font-size-complex="12pt" style:language-complex="ar" style:country-complex="SA"/>
    </style:style>
    <style:style style:name="T2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24" style:family="text">
      <style:text-properties fo:color="#111111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5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2pt" style:language-complex="ar" style:country-complex="SA"/>
    </style:style>
    <style:style style:name="T26" style:family="text">
      <style:text-properties fo:color="#1c1c1c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9cm" fo:min-width="0.60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02cm" fo:min-width="4.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02cm" fo:min-width="1.68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4cm" fo:min-width="3.80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66cm" fo:min-width="1.88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413cm" fo:min-width="3.87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57cm" fo:min-width="0.77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（機關名稱）（單位名稱）作業流程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項目編號</text:p>
          </table:table-cell>
          <table:table-cell table:style-name="表格1.B1" office:value-type="string">
            <text:p text:style-name="P3">GI01</text:p>
          </table:table-cell>
        </table:table-row>
        <table:table-row table:style-name="表格1.1">
          <table:table-cell table:style-name="表格1.A1" office:value-type="string">
            <text:p text:style-name="P4">項目名稱</text:p>
          </table:table-cell>
          <table:table-cell table:style-name="表格1.B1" office:value-type="string">
            <text:p text:style-name="P25">資通安全稽核</text:p>
          </table:table-cell>
        </table:table-row>
        <table:table-row table:style-name="表格1.1">
          <table:table-cell table:style-name="表格1.A1" office:value-type="string">
            <text:p text:style-name="P4">承辦單位</text:p>
          </table:table-cell>
          <table:table-cell table:style-name="表格1.B1" office:value-type="string">
            <text:p text:style-name="P12"><text:span text:style-name="T4">機關資安</text:span><text:span text:style-name="T3">稽核小組(</text:span><text:span text:style-name="T8">由</text:span><text:span text:style-name="T3">機關指派人員成立)</text:span></text:p>
          </table:table-cell>
        </table:table-row>
        <table:table-row table:style-name="表格1.4">
          <table:table-cell table:style-name="表格1.A1" office:value-type="string">
            <text:p text:style-name="P6">作業流程說明</text:p>
          </table:table-cell>
          <table:table-cell table:style-name="表格1.B4" office:value-type="string">
            <text:list xml:id="list732959707" text:style-name="WW8Num28">
              <text:list-item>
                <text:p text:style-name="P26">依據資通安全管理法與資通安全管理法施行細則，公務機關應稽核其所屬或監督機關之資通安全維護計畫實施情形。</text:p>
              </text:list-item>
              <text:list-item>
                <text:p text:style-name="P27"><text:span text:style-name="T3">指派政風單位及資訊單位符合稽核人力要求之人員，組成</text:span><text:span text:style-name="T6">稽核小組，每年至少執行1次辦理資通安全稽核作業。</text:span></text:p>
              </text:list-item>
              <text:list-item>
                <text:p text:style-name="P27"><text:span text:style-name="T3">每年辦理</text:span><text:span text:style-name="T6">資通安全稽核作業前，由承辦單位簽辦資通安全稽核計畫，奉機關資通安全長或其授權人員核准後實施。</text:span></text:p>
              </text:list-item>
              <text:list-item>
                <text:p text:style-name="P27"><text:span text:style-name="T3">資</text:span><text:span text:style-name="T6">通安全稽核結果應簽奉機關資通安全長或其授權人員核准備查。</text:span></text:p>
              </text:list-item>
              <text:list-item>
                <text:p text:style-name="P27"><text:span text:style-name="T3">資</text:span><text:span text:style-name="T6">通</text:span><text:span text:style-name="T3">安全稽核結果所提出之建議改善或加強事項，提供受稽單位參考辦理加強或改善事項，並由稽核小組追蹤改善情形。</text:span></text:p>
              </text:list-item>
            </text:list>
          </table:table-cell>
        </table:table-row>
        <table:table-row table:style-name="表格1.5">
          <table:table-cell table:style-name="表格1.A1" office:value-type="string">
            <text:p text:style-name="P6">控制重點</text:p>
          </table:table-cell>
          <table:table-cell table:style-name="表格1.B4" office:value-type="string">
            <text:p text:style-name="P13">一<text:span text:style-name="T11">、</text:span>資<text:span text:style-name="T12">通安全稽核人力之指派：</text:span></text:p>
            <text:p text:style-name="P21"><text:span text:style-name="T3">為確保稽核作業之順暢及有效性，機關由具備資</text:span><text:span text:style-name="T8">通安全</text:span><text:span text:style-name="T3">稽核能力或對業務熟悉且具實務經驗之人員負責</text:span><text:span text:style-name="T8">資</text:span><text:span text:style-name="T6">通</text:span><text:span text:style-name="T8">安全稽核工作。</text:span></text:p>
            <text:p text:style-name="P14"><text:span text:style-name="T3">二、資通安全</text:span><text:span text:style-name="T5">稽核任務之執行</text:span><text:span text:style-name="T3">：</text:span></text:p>
            <text:list xml:id="list1968135504" text:style-name="WW8Num22">
              <text:list-item>
                <text:p text:style-name="P28"><text:span text:style-name="T7">資訊單位應依據實際業務權責及需求，</text:span><text:span text:style-name="T6">執行資通安全責任等級分級應辦事項內容，採用適用之資訊安全控制措施，每年使用資通安全維護計畫實施情形檢核表、資通安全責任等級應辦事項檢核表，至少進行自我檢查1次。</text:span></text:p>
              </text:list-item>
              <text:list-item>
                <text:p text:style-name="P30"><text:span text:style-name="T13">稽核小組</text:span><text:span text:style-name="T14">應擬定資通安全稽核計畫並安排稽核成員，稽核計畫應包括稽核之依據與目的、期間、重點領域、稽核小組組成方式、保密義務、稽核方式、基準與項目及受稽單位協助事項，並應將前次稽核之結果納入稽核範圍，以確認單位是否遵循</text:span><text:span text:style-name="T15">該機關適用之資通安全維護</text:span><text:soft-page-break/><text:span text:style-name="T15">計畫</text:span><text:span text:style-name="T14">要求</text:span><text:span text:style-name="T15">執行管控措施</text:span><text:span text:style-name="T14">，並有效實作及維持管理制度。</text:span></text:p>
              </text:list-item>
              <text:list-item>
                <text:p text:style-name="P28"><text:span text:style-name="T7">資</text:span><text:span text:style-name="T6">通</text:span><text:span text:style-name="T7">安全稽核計畫應簽奉機關資通安全長或其授權人員核准後實施。</text:span></text:p>
              </text:list-item>
              <text:list-item>
                <text:p text:style-name="P28"><text:span text:style-name="T7">稽核作業完成後，應將資安稽核結果報告簽奉機關</text:span><text:span text:style-name="T6">資通安全長</text:span><text:span text:style-name="T7">或其授權人員核定。</text:span></text:p>
              </text:list-item>
              <text:list-item>
                <text:p text:style-name="P29">稽核報告應紀錄缺失及建議事項，並檢附查核表及相關資料。</text:p>
              </text:list-item>
            </text:list>
            <text:p text:style-name="P15">三、矯正與預防：</text:p>
            <text:p text:style-name="P20"><text:span text:style-name="T12">資</text:span><text:span text:style-name="T16">通</text:span><text:span text:style-name="T12">安全稽核結果</text:span>所提出之缺失或建議事項，提供受稽核單位辦理改善事項，並由稽核小組追蹤改善情形。</text:p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7">法令依據</text:p>
          </table:table-cell>
          <table:table-cell table:style-name="表格1.B4" office:value-type="string">
            <text:p text:style-name="P22">資通安全管理法</text:p>
          </table:table-cell>
        </table:table-row>
        <table:table-row table:style-name="表格1.7">
          <table:table-cell table:style-name="表格1.A1" office:value-type="string">
            <text:p text:style-name="P7">使用表單</text:p>
          </table:table-cell>
          <table:table-cell table:style-name="表格1.B4" office:value-type="string">
            <text:p text:style-name="P23"><text:span text:style-name="T10">B級公務機關 </text:span><text:span text:style-name="T8">資通安全責任等級應辦事項檢核表(附表</text:span><text:span text:style-name="T9">1</text:span><text:span text:style-name="T8">)</text:span></text:p>
            <text:p text:style-name="P23"><text:span text:style-name="T10">C級公務機關 </text:span><text:span text:style-name="T8">資通安全責任等級應辦事項檢核表(附表</text:span><text:span text:style-name="T9">2</text:span><text:span text:style-name="T8">)</text:span></text:p>
            <text:p text:style-name="P23"><text:span text:style-name="T10">D級公務機關 </text:span><text:span text:style-name="T8">資通安全責任等級應辦事項檢核表(附表</text:span><text:span text:style-name="T9">3</text:span><text:span text:style-name="T8">)</text:span></text:p>
            <text:p text:style-name="P23"><text:span text:style-name="T10">E級公務機關 </text:span><text:span text:style-name="T8">資通安全責任等級應辦事項檢核表(附表</text:span><text:span text:style-name="T9">4</text:span><text:span text:style-name="T8">)</text:span></text:p>
          </table:table-cell>
        </table:table-row>
      </table:table>
      <text:p text:style-name="P5"/>
      <text:p text:style-name="P17">（機關名稱）作業流程圖</text:p>
      <text:p text:style-name="P8">資<text:span text:style-name="T12">通安</text:span>全稽核</text:p>
      <text:p text:style-name="P5"><draw:frame draw:style-name="fr1" draw:name="框架1" text:anchor-type="char" svg:x="8.897cm" svg:y="8.486cm" svg:width="1.356cm" svg:height="1.263cm" draw:z-index="17"><draw:text-box><text:p text:style-name="P9">是</text:p></draw:text-box></draw:frame><draw:line text:anchor-type="char" draw:z-index="15" draw:style-name="gr2" draw:text-style-name="P33" svg:x1="8.428cm" svg:y1="20.62cm" svg:x2="8.428cm" svg:y2="22.59cm"><text:p/></draw:line><draw:custom-shape text:anchor-type="char" draw:z-index="1" draw:style-name="gr1" draw:text-style-name="P32" svg:width="1.572cm" svg:height="1.479cm" svg:x="7.657cm" svg:y="22.59cm"><text:p text:style-name="P31"><text:span text:style-name="T18">A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g text:anchor-type="char" draw:z-index="14" draw:style-name="gr3"><draw:frame draw:style-name="gr10" draw:text-style-name="P42" svg:width="4.446cm" svg:height="2.223cm" svg:x="6.221cm" svg:y="14.609cm"><draw:text-box><text:p text:style-name="P38"><text:span text:style-name="T18"/></text:p><text:p text:style-name="P36"><text:span text:style-name="T18">執</text:span><text:span text:style-name="T18">行</text:span><text:span text:style-name="T20">資</text:span><text:span text:style-name="T20">通</text:span><text:span text:style-name="T20">安</text:span><text:span text:style-name="T20">全</text:span><text:span text:style-name="T18">稽</text:span><text:span text:style-name="T18">核</text:span></text:p><text:p text:style-name="P39"><text:span text:style-name="T22"/></text:p><text:p text:style-name="P40"><text:span text:style-name="T21"/></text:p><text:p text:style-name="P41"><text:span text:style-name="T19">稽</text:span><text:span text:style-name="T19">核</text:span><text:span text:style-name="T19">小</text:span><text:span text:style-name="T19">組</text:span></text:p><text:p text:style-name="P31"><text:span text:style-name="T19"/></text:p></draw:text-box></draw:frame><draw:line draw:style-name="gr5" draw:text-style-name="P33" svg:x1="6.221cm" svg:y1="15.997cm" svg:x2="10.64cm" svg:y2="15.997cm"><text:p/></draw:line></draw:g><draw:custom-shape text:anchor-type="char" draw:z-index="13" draw:style-name="gr11" draw:text-style-name="P44" svg:width="4.379cm" svg:height="2.075cm" svg:x="6.288cm" svg:y="18.546cm"><text:p text:style-name="P43"><text:span text:style-name="T18">撰寫資</text:span><text:span text:style-name="T20">通安全稽</text:span><text:span text:style-name="T18">核</text:span></text:p><text:p text:style-name="P43"><text:span text:style-name="T18">結果報告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line text:anchor-type="char" draw:z-index="3" draw:style-name="gr2" draw:text-style-name="P33" svg:x1="8.428cm" svg:y1="16.683cm" svg:x2="8.428cm" svg:y2="18.546cm"><text:p/></draw:line><draw:line text:anchor-type="char" draw:z-index="9" draw:style-name="gr2" draw:text-style-name="P33" svg:x1="8.627cm" svg:y1="3.381cm" svg:x2="8.627cm" svg:y2="5.946cm"><text:p/></draw:line><draw:line text:anchor-type="char" draw:z-index="2" draw:style-name="gr2" draw:text-style-name="P33" svg:x1="8.428cm" svg:y1="12.781cm" svg:x2="8.428cm" svg:y2="14.608cm"><text:p/></draw:line><draw:g text:anchor-type="char" draw:z-index="11" draw:style-name="gr3"><draw:frame draw:style-name="gr10" draw:text-style-name="P42" svg:width="4.446cm" svg:height="2.223cm" svg:x="6.288cm" svg:y="10.559cm"><draw:text-box><text:p text:style-name="P38"><text:span text:style-name="T18"/></text:p><text:p text:style-name="P36"><text:span text:style-name="T18">資</text:span><text:span text:style-name="T20">通</text:span><text:span text:style-name="T18">安</text:span><text:span text:style-name="T18">全</text:span><text:span text:style-name="T18">稽</text:span><text:span text:style-name="T18">核</text:span></text:p><text:p text:style-name="P39"><text:span text:style-name="T18">發出通知及準備</text:span></text:p><text:p text:style-name="P40"><text:span text:style-name="T21"/></text:p><text:p text:style-name="P41"><text:span text:style-name="T19">稽</text:span><text:span text:style-name="T19">核</text:span><text:span text:style-name="T19">小</text:span><text:span text:style-name="T19">組</text:span></text:p><text:p text:style-name="P31"><text:span text:style-name="T19"/></text:p></draw:text-box></draw:frame><draw:line draw:style-name="gr5" draw:text-style-name="P33" svg:x1="6.288cm" svg:y1="11.947cm" svg:x2="10.707cm" svg:y2="11.947cm"><text:p/></draw:line></draw:g><draw:line text:anchor-type="char" draw:z-index="12" draw:style-name="gr2" draw:text-style-name="P33" svg:x1="8.627cm" svg:y1="7.985cm" svg:x2="8.627cm" svg:y2="10.559cm"><text:p/></draw:line><draw:frame draw:style-name="fr1" draw:name="框架2" text:anchor-type="char" svg:x="13.039cm" svg:y="4.008cm" svg:width="1.203cm" svg:height="1.104cm" draw:z-index="0"><draw:text-box><text:p text:style-name="P10">否</text:p></draw:text-box></draw:frame><draw:g text:anchor-type="char" draw:z-index="4" draw:style-name="gr3"><draw:line draw:style-name="gr4" draw:text-style-name="P33" svg:x1="13.039cm" svg:y1="2.406cm" svg:x2="11.067cm" svg:y2="2.372cm"><text:p/></draw:line><draw:line draw:style-name="gr5" draw:text-style-name="P33" svg:x1="11.067cm" svg:y1="7.015cm" svg:x2="13.039cm" svg:y2="7.015cm"><text:p/></draw:line><draw:line draw:style-name="gr5" draw:text-style-name="P33" svg:x1="13.039cm" svg:y1="7.015cm" svg:x2="13.039cm" svg:y2="2.409cm"><text:p/></draw:line></draw:g><draw:custom-shape text:anchor-type="char" draw:z-index="10" draw:style-name="gr9" draw:text-style-name="P35" svg:width="4.779cm" svg:height="2.04cm" svg:x="6.288cm" svg:y="5.946cm"><text:p text:style-name="P34"><text:span text:style-name="T18">審核是否通過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8" draw:style-name="gr8" draw:text-style-name="P37" svg:width="4.779cm" svg:height="2.116cm" svg:x="6.288cm" svg:y="1.266cm"><text:p text:style-name="P36"><text:span text:style-name="T18">稽</text:span><text:span text:style-name="T18">核</text:span><text:span text:style-name="T18">小</text:span><text:span text:style-name="T18">組</text:span><text:span text:style-name="T18">資</text:span><text:span text:style-name="T20">通</text:span><text:span text:style-name="T18">安</text:span><text:span text:style-name="T18">全</text:span><text:span text:style-name="T18">稽</text:span><text:span text:style-name="T18">核</text:span><text:span text:style-name="T18">計</text:span><text:span text:style-name="T18">畫</text:span><text:span text:style-name="T18">擬</text:span><text:span text:style-name="T18">定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16"><text:span text:style-name="T2"><text:s/></text:span><text:span text:style-name="T1">（機關名稱）作業流程圖</text:span></text:p>
      <text:p text:style-name="P5">資<text:span text:style-name="T12">通</text:span>安全稽核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/>
            <text:p text:style-name="P19"><draw:connector text:anchor-type="char" draw:z-index="27" draw:style-name="gr14" draw:text-style-name="P33" draw:type="line" svg:x1="12.825cm" svg:y1="2.51cm" svg:x2="8.177cm" svg:y2="2.514cm" svg:d="M12825 2510l-4648 4" svg:viewBox="0 0 4650 5"><text:p/></draw:connector><draw:connector text:anchor-type="char" draw:z-index="26" draw:style-name="gr13" draw:text-style-name="P33" draw:type="line" svg:x1="12.823cm" svg:y1="9.246cm" svg:x2="12.827cm" svg:y2="2.51cm" svg:d="M12823 9246l4-6736" svg:viewBox="0 0 5 6738"><text:p/></draw:connector><draw:connector text:anchor-type="char" draw:z-index="25" draw:style-name="gr13" draw:text-style-name="P33" draw:type="line" svg:x1="10.379cm" svg:y1="9.245cm" svg:x2="12.825cm" svg:y2="9.248cm" svg:d="M10379 9245l2446 3" svg:viewBox="0 0 2448 5"><text:p/></draw:connector><draw:g text:anchor-type="char" draw:z-index="19" draw:style-name="gr3"><draw:frame draw:style-name="gr10" draw:text-style-name="P42" svg:width="5.848cm" svg:height="2.525cm" svg:x="5.304cm" svg:y="12.513cm"><draw:text-box><text:p text:style-name="P38"><text:span text:style-name="T18"/></text:p><text:p text:style-name="P36"><text:span text:style-name="T18">通</text:span><text:span text:style-name="T18">知</text:span><text:span text:style-name="T18">資</text:span><text:span text:style-name="T26">通</text:span><text:span text:style-name="T18">安</text:span><text:span text:style-name="T18">全</text:span><text:span text:style-name="T18">稽</text:span><text:span text:style-name="T18">核</text:span><text:span text:style-name="T18">矯</text:span><text:span text:style-name="T18">正</text:span><text:span text:style-name="T18">措</text:span><text:span text:style-name="T18">施</text:span><text:span text:style-name="T18">，</text:span><text:span text:style-name="T18">並</text:span><text:span text:style-name="T18">請</text:span><text:span text:style-name="T18">單</text:span><text:span text:style-name="T18">位</text:span><text:span text:style-name="T18">執</text:span><text:span text:style-name="T18">行</text:span><text:span text:style-name="T18">加</text:span><text:span text:style-name="T18">強</text:span><text:span text:style-name="T18">或</text:span><text:span text:style-name="T18">改</text:span><text:span text:style-name="T18">善</text:span><text:span text:style-name="T18">措</text:span><text:span text:style-name="T18">施</text:span></text:p><text:p text:style-name="P39"><text:span text:style-name="T22"/></text:p><text:p text:style-name="P41"><text:span text:style-name="T19">稽</text:span><text:span text:style-name="T19">核</text:span><text:span text:style-name="T19">小</text:span><text:span text:style-name="T19">組</text:span></text:p><text:p text:style-name="P31"><text:span text:style-name="T19"/></text:p></draw:text-box></draw:frame><draw:line draw:style-name="gr5" draw:text-style-name="P33" svg:x1="5.306cm" svg:y1="14.092cm" svg:x2="11.118cm" svg:y2="14.092cm"><text:p/></draw:line></draw:g><draw:line text:anchor-type="char" draw:z-index="24" draw:style-name="gr2" draw:text-style-name="P33" svg:x1="8.177cm" svg:y1="15.037cm" svg:x2="8.177cm" svg:y2="17.476cm"><text:p/></draw:line><draw:line text:anchor-type="char" draw:z-index="21" draw:style-name="gr2" draw:text-style-name="P33" svg:x1="8.177cm" svg:y1="10.199cm" svg:x2="8.177cm" svg:y2="12.564cm"><text:p/></draw:line><draw:custom-shape text:anchor-type="char" draw:z-index="5" draw:style-name="gr6" draw:text-style-name="P32" svg:width="5.019cm" svg:height="2.206cm" svg:x="5.717cm" svg:y="17.477cm"><text:p text:style-name="P31"><text:span text:style-name="T19">稽核小組追蹤或觀察</text:span></text:p><text:p text:style-name="P31"><text:span text:style-name="T19">改善情形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1" draw:name="框架3" text:anchor-type="char" svg:x="12.823cm" svg:y="5.98cm" svg:width="1.203cm" svg:height="1.371cm" draw:z-index="23"><draw:text-box><text:p text:style-name="P10">否</text:p></draw:text-box></draw:frame><draw:frame draw:style-name="fr1" draw:name="框架4" text:anchor-type="char" svg:x="8.578cm" svg:y="10.571cm" svg:width="1.104cm" svg:height="0.845cm" draw:z-index="22"><draw:text-box><text:p text:style-name="P9">是</text:p></draw:text-box></draw:frame><draw:custom-shape text:anchor-type="char" draw:z-index="7" draw:style-name="gr7" draw:text-style-name="P35" svg:width="4.379cm" svg:height="1.913cm" svg:x="6.001cm" svg:y="8.287cm"><text:p text:style-name="P34"><text:span text:style-name="T18">審核是否通過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20" draw:style-name="gr2" draw:text-style-name="P33" svg:x1="8.177cm" svg:y1="6.749cm" svg:x2="8.177cm" svg:y2="8.287cm"><text:p/></draw:line><draw:custom-shape text:anchor-type="char" draw:z-index="16" draw:style-name="gr12" draw:text-style-name="P32" svg:width="1.805cm" svg:height="1.571cm" svg:x="7.176cm" svg:y="0.132cm"><text:p text:style-name="P31"><text:span text:style-name="T18">A</text:span></text:p><text:p text:style-name="P31"><text:span text:style-name="T23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6" draw:style-name="gr2" draw:text-style-name="P33" svg:x1="8.177cm" svg:y1="1.702cm" svg:x2="8.177cm" svg:y2="4.136cm"><text:p/></draw:line><draw:g text:anchor-type="char" draw:z-index="18" draw:style-name="gr3"><draw:frame draw:style-name="gr10" draw:text-style-name="P42" svg:width="4.627cm" svg:height="2.611cm" svg:x="5.819cm" svg:y="4.136cm"><draw:text-box><text:p text:style-name="P38"><text:span text:style-name="T18"/></text:p><text:p text:style-name="P36"><text:span text:style-name="T18">彙</text:span><text:span text:style-name="T18">陳</text:span><text:span text:style-name="T18">資</text:span><text:span text:style-name="T24">通</text:span><text:span text:style-name="T24">安</text:span><text:span text:style-name="T24">全</text:span><text:span text:style-name="T18">稽</text:span><text:span text:style-name="T18">核</text:span><text:span text:style-name="T18">結</text:span><text:span text:style-name="T18">果</text:span></text:p><text:p text:style-name="P36"><text:span text:style-name="T18">並</text:span><text:span text:style-name="T18">提</text:span><text:span text:style-name="T18">管</text:span><text:span text:style-name="T18">理</text:span><text:span text:style-name="T18">審</text:span><text:span text:style-name="T18">查</text:span></text:p><text:p text:style-name="P39"><text:span text:style-name="T25"/></text:p><text:p text:style-name="P39"><text:span text:style-name="T25">稽核小組</text:span></text:p><text:p text:style-name="P31"><text:span text:style-name="T19"/></text:p></draw:text-box></draw:frame><draw:line draw:style-name="gr5" draw:text-style-name="P33" svg:x1="5.819cm" svg:y1="5.768cm" svg:x2="10.419cm" svg:y2="5.768cm"><text:p/></draw:line></draw:g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3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華康仿宋體W4" svg:font-family="華康仿宋體W4, 新細明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3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????, PMingLiU" svg:font-family="'????, PMingLiU'" style:font-family-generic="system" style:font-pitch="variable"/>
    <style:font-face style:name="Calibri2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3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18cm" fo:margin-bottom="0.071cm" loext:contextual-spacing="false" style:line-height-at-least="0.635cm" style:text-autospace="none" style:vertical-align="bottom" style:snap-to-layout-grid="false"/>
      <style:text-properties fo:font-size="14pt" fo:language="zh" fo:country="TW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18cm" fo:margin-bottom="0.071cm" loext:contextual-spacing="false" fo:line-height="0.635cm" style:text-autospace="none" style:vertical-align="bottom" style:snap-to-layout-grid="false"/>
      <style:text-properties fo:font-size="14pt" fo:language="zh" fo:country="TW" style:letter-kerning="true" style:font-name-asian="標楷體" style:font-family-asian="標楷體" style:font-family-generic-asian="script" style:font-size-asian="14pt" style:language-asian="zh" style:country-asian="TW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18cm" fo:margin-bottom="0.071cm" loext:contextual-spacing="false" fo:line-height="0.635cm" style:vertical-align="baseline" style:snap-to-layout-grid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18cm" fo:margin-bottom="0.071cm" loext:contextual-spacing="false" style:line-height-at-least="0.423cm" style:vertical-align="baseline" style:snap-to-layout-grid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212cm" fo:margin-bottom="0.071cm" loext:contextual-spacing="false" style:line-height-at-least="0.635cm" style:vertical-align="baseline" style:snap-to-layout-grid="false"/>
      <style:text-properties fo:font-size="14pt" fo:language="none" fo:country="none" style:letter-kerning="true" style:font-name-asian="標楷體" style:font-family-asian="標楷體" style:font-family-generic-asian="script" style:font-size-asian="14pt" style:font-size-complex="10p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212cm" fo:margin-bottom="0.071cm" loext:contextual-spacing="false" style:line-height-at-least="0.635cm" style:vertical-align="baseline" style:snap-to-layout-grid="false"/>
      <style:text-properties fo:font-size="14pt" fo:language="none" fo:country="none" style:letter-kerning="true" style:font-name-asian="標楷體" style:font-family-asian="標楷體" style:font-family-generic-asian="script" style:font-size-asian="14pt" style:font-size-complex="10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212cm" fo:margin-bottom="0.071cm" loext:contextual-spacing="false" style:line-height-at-least="0.635cm" style:vertical-align="baseline" style:snap-to-layout-grid="false">
        <style:tab-stops>
          <style:tab-stop style:position="3.501cm"/>
        </style:tab-stops>
      </style:paragraph-properties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2.85cm" fo:margin-right="0cm" fo:line-height="0.776cm" fo:text-indent="-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分項段落" style:family="paragraph" style:parent-style-name="Standard" style:list-style-name="WW8Num20">
      <style:paragraph-properties fo:line-height="150%" fo:text-align="justify" style:justify-single-word="false" style:vertical-align="baseline" style:snap-to-layout-grid="false"/>
      <style:text-properties fo:font-size="18pt" fo:language="zh" fo:country="TW" style:letter-kerning="true" style:font-name-asian="標楷體" style:font-family-asian="標楷體" style:font-family-generic-asian="script" style:font-size-asian="18pt" style:language-asian="zh" style:country-asian="TW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text-autospace="none" style:punctuation-wrap="simple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項" style:family="paragraph" style:parent-style-name="Standard">
      <style:paragraph-properties fo:margin-left="0.176cm" fo:margin-right="0cm" fo:text-align="justify" style:justify-single-word="false" fo:text-indent="0.353cm" style:auto-text-indent="false" style:punctuation-wrap="simple" style:line-break="normal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20_字元_20_字元1_20_字元_20_字元_20_字元_20_字元_20_字元_20_字元_20_字元_20_字元_20_字元" style:display-name=" 字元 字元1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33333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大標" style:family="paragraph" style:parent-style-name="Standard">
      <style:paragraph-properties fo:margin-top="0cm" fo:margin-bottom="0.318cm" loext:contextual-spacing="false" fo:line-height="0.917cm" fo:text-align="justify" style:justify-single-word="false"/>
      <style:text-properties fo:font-size="14pt" style:font-name-asian="華康粗明體" style:font-family-asian="華康粗明體" style:font-family-generic-asian="modern" style:font-size-asian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樣式5" style:family="paragraph" style:parent-style-name="Standard">
      <style:paragraph-properties fo:margin-left="0.342cm" fo:margin-right="0cm" fo:margin-top="0.318cm" fo:margin-bottom="0cm" loext:contextual-spacing="false" style:line-height-at-least="0cm" fo:text-align="end" style:justify-single-word="false" fo:text-indent="0cm" style:auto-text-indent="fals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listparagraph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42_28_一_29_" style:display-name="042(一)" style:family="paragraph" style:parent-style-name="Standard">
      <style:paragraph-properties fo:margin-left="1.06cm" fo:margin-right="0cm" fo:line-height="0.494cm" fo:text-align="justify" style:justify-single-word="false" fo:hyphenation-ladder-count="no-limit" fo:text-indent="-0.709cm" style:auto-text-indent="false"/>
      <style:text-properties fo:font-size="10pt" style:letter-kerning="true" style:font-name-asian="華康中明體" style:font-family-asian="華康中明體, 新細明體" style:font-family-generic-asian="modern" style:font-size-asian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en" fo:country="US" style:letter-kerning="true" style:font-name-asian="????, PMingLiU" style:font-family-asian="'????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1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>
      <style:text-properties fo:color="#000000" style:text-line-through-style="none" style:text-line-through-type="none" fo:font-size="14pt" fo:language="en" fo:country="US" style:letter-kerning="true" style:font-size-asian="14pt" style:font-size-complex="14pt"/>
    </style:style>
    <style:style style:name="WW8Num2z0" style:family="text">
      <style:text-properties fo:color="#000000"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variant="normal" fo:text-transform="none" style:text-outline="false" style:text-line-through-style="none" style:text-line-through-type="none" style:text-position="0% 100%" fo:font-size="16pt" fo:letter-spacing="normal" fo:font-style="normal" fo:text-shadow="none" style:text-underline-style="none" fo:font-weight="bold" style:letter-kerning="true" style:font-size-asian="16pt" style:font-style-asian="normal" style:font-weight-asian="bold" style:font-size-complex="16pt" style:font-style-complex="normal" style:font-weight-complex="normal" style:text-emphasize="none" text:display="true"/>
    </style:style>
    <style:style style:name="WW8Num19z1" style:family="text">
      <style:text-properties fo:font-size="14pt" style:font-size-asian="14pt" style:font-size-complex="16pt"/>
    </style:style>
    <style:style style:name="WW8Num19z2" style:family="text">
      <style:text-properties fo:language="en" fo:country="US"/>
    </style:style>
    <style:style style:name="WW8Num19z3" style:family="text"/>
    <style:style style:name="WW8Num19z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7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text-line-through-style="none" style:text-line-through-type="none" fo:font-size="14pt" fo:language="en" fo:country="US" style:letter-kerning="true" style:font-size-asian="14pt" style:font-size-complex="14pt"/>
    </style:style>
    <style:style style:name="WW8Num2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fo:font-size="14pt" fo:language="zh" fo:country="TW" fo:font-weight="bold" style:font-name-asian="標楷體" style:font-family-asian="標楷體" style:font-family-generic-asian="script" style:font-size-asian="14pt" style:language-asian="zh" style:country-asian="TW" style:font-weight-asian="bold"/>
    </style:style>
    <style:style style:name="標題_20_3_20_字元" style:display-name="標題 3 字元" style:family="text">
      <style:text-properties fo:font-size="14pt" fo:language="zh" fo:country="TW" style:font-name-asian="標楷體" style:font-family-asian="標楷體" style:font-family-generic-asian="script" style:font-size-asian="14pt" style:language-asian="zh" style:country-asian="TW"/>
    </style:style>
    <style:style style:name="標題_20_4_20_字元" style:display-name="標題 4 字元" style:family="text">
      <style:text-properties fo:font-size="14pt" style:font-name-asian="標楷體" style:font-family-asian="標楷體" style:font-family-generic-asian="script" style:font-size-asian="14pt"/>
    </style:style>
    <style:style style:name="標題_20_5_20_字元" style:display-name="標題 5 字元" style:family="text">
      <style:text-properties fo:font-size="14pt" style:font-name-asian="標楷體" style:font-family-asian="標楷體" style:font-family-generic-asian="script" style:font-size-asian="14pt"/>
    </style:style>
    <style:style style:name="標題_20_6_20_字元" style:display-name="標題 6 字元" style:family="text">
      <style:text-properties fo:font-size="14pt" fo:language="none" fo:country="none" style:font-name-asian="標楷體" style:font-family-asian="標楷體" style:font-family-generic-asian="script" style:font-size-asian="14pt"/>
    </style:style>
    <style:style style:name="標題_20_7_20_字元" style:display-name="標題 7 字元" style:family="text">
      <style:text-properties fo:font-size="14pt" fo:language="none" fo:country="none" style:font-name-asian="標楷體" style:font-family-asian="標楷體" style:font-family-generic-asian="script" style:font-size-asian="14pt"/>
    </style:style>
    <style:style style:name="標題_20_8_20_字元" style:display-name="標題 8 字元" style:family="text">
      <style:text-properties fo:font-size="14pt" style:font-name-asian="標楷體" style:font-family-asian="標楷體" style:font-family-generic-asian="script" style:font-size-asian="14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9z1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3.602cm" fo:text-indent="-0.85cm" fo:margin-left="3.602cm"/>
        </style:list-level-properties>
      </text:outline-level-style>
      <text:outline-level-style text:level="3" text:style-name="WW8Num19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523cm" fo:text-indent="-1.27cm" fo:margin-left="4.523cm"/>
        </style:list-level-properties>
      </text:outline-level-style>
      <text:outline-level-style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.111cm" fo:text-indent="-1.9cm" fo:margin-left="2.111cm"/>
        </style:list-level-properties>
      </text:outline-level-style>
      <text:outline-level-style text:level="5" text:style-name="WW8Num19z3" style:num-prefix="(" style:num-suffix=")" style:num-format="1">
        <style:list-level-properties text:list-level-position-and-space-mode="label-alignment">
          <style:list-level-label-alignment text:label-followed-by="listtab" text:list-tab-stop-position="2.332cm" fo:text-indent="-2.12cm" fo:margin-left="2.332cm"/>
        </style:list-level-properties>
      </text:outline-level-style>
      <text:outline-level-style text:level="6" text:style-name="WW8Num19z3" style:num-prefix="(" style:num-suffix=")" style:num-format="1">
        <style:list-level-properties text:list-level-position-and-space-mode="label-alignment">
          <style:list-level-label-alignment text:label-followed-by="listtab" text:list-tab-stop-position="2.212cm" fo:text-indent="-0.711cm" fo:margin-left="2.21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63cm" fo:margin-left="3.38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03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2.03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03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2.03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2.03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text:list-tab-stop-position="1.171cm" fo:text-indent="-0.96cm" fo:margin-left="1.171cm"/>
        </style:list-level-properties>
      </text:list-level-style-number>
      <text:list-level-style-number text:level="2" text:style-name="WW8Num19z1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3.602cm" fo:text-indent="-0.85cm" fo:margin-left="3.602cm"/>
        </style:list-level-properties>
      </text:list-level-style-number>
      <text:list-level-style-number text:level="3" text:style-name="WW8Num19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523cm" fo:text-indent="-1.27cm" fo:margin-left="4.52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.111cm" fo:text-indent="-1.9cm" fo:margin-left="2.111cm"/>
        </style:list-level-properties>
      </text:list-level-style-number>
      <text:list-level-style-number text:level="5" text:style-name="WW8Num19z3" style:num-prefix="(" style:num-suffix=")" style:num-format="1">
        <style:list-level-properties text:list-level-position-and-space-mode="label-alignment">
          <style:list-level-label-alignment text:label-followed-by="listtab" text:list-tab-stop-position="2.332cm" fo:text-indent="-2.12cm" fo:margin-left="2.332cm"/>
        </style:list-level-properties>
      </text:list-level-style-number>
      <text:list-level-style-number text:level="6" text:style-name="WW8Num19z3" style:num-prefix="(" style:num-suffix=")" style:num-format="1">
        <style:list-level-properties text:list-level-position-and-space-mode="label-alignment">
          <style:list-level-label-alignment text:label-followed-by="listtab" text:list-tab-stop-position="2.212cm" fo:text-indent="-0.711cm" fo:margin-left="2.212cm"/>
        </style:list-level-properties>
      </text:list-level-style-number>
      <text:list-level-style-bullet text:level="7" text:style-name="WW8Num19z6" style:num-suffix="." text:bullet-char="">
        <style:list-level-properties text:list-level-position-and-space-mode="label-alignment">
          <style:list-level-label-alignment text:label-followed-by="listtab" text:list-tab-stop-position="2.847cm" fo:text-indent="-0.4cm" fo:margin-left="2.612cm"/>
        </style:list-level-properties>
        <style:text-properties style:font-name="Wingdings"/>
      </text:list-level-style-bullet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63cm" fo:margin-left="3.381cm"/>
        </style:list-level-properties>
      </text:list-level-style-number>
      <text:list-level-style-number text:level="9" text:style-name="WW8Num19z3" style:num-format="1" text:display-levels="9">
        <style:list-level-properties text:list-level-position-and-space-mode="label-alignment">
          <style:list-level-label-alignment text:label-followed-by="listtab" text:list-tab-stop-position="9.211cm" fo:text-indent="-2.999cm" fo:margin-left="9.2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20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20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20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0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03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2.039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1.05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2.03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2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GI01-</text:span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推動鄉土語言教育跨部會協商會議議程</dc:title>
    <meta:initial-creator>研究發展考核委員會</meta:initial-creator>
    <meta:creation-date>2012-11-07T16:26:00</meta:creation-date>
    <dc:date>2020-04-22T18:11:19.509000000</dc:date>
    <meta:print-date>2020-03-27T17:17:05.690000000</meta:print-date>
    <meta:editing-cycles>27</meta:editing-cycles>
    <meta:editing-duration>PT4H27M49S</meta:editing-duration>
    <meta:generator>LibreOffice/6.2.6.2$Windows_X86_64 LibreOffice_project/684e730861356e74889dfe6dbddd3562aae2e6ad</meta:generator>
    <meta:document-statistic meta:table-count="2" meta:image-count="0" meta:object-count="0" meta:page-count="4" meta:paragraph-count="40" meta:word-count="948" meta:character-count="965" meta:non-whitespace-character-count="960"/>
  </office:meta>
</office:document-meta>
</file>